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list-style-name="WW8Num5"/>
    <style:style style:name="P3" style:family="paragraph" style:parent-style-name="Standard" style:list-style-name="WW8Num2"/>
    <style:style style:name="P4" style:family="paragraph" style:parent-style-name="Standard" style:list-style-name="WW8Num1"/>
    <style:style style:name="P5" style:family="paragraph" style:parent-style-name="Standard" style:list-style-name="WW8Num3"/>
    <style:style style:name="P6" style:family="paragraph" style:parent-style-name="Standard" style:list-style-name="WW8Num4"/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/>
    </style:style>
    <style:style style:name="P9" style:family="paragraph" style:parent-style-name="Standard">
      <style:paragraph-properties fo:margin-left="0.847cm" fo:margin-right="0cm" fo:text-indent="3.387cm" style:auto-text-indent="false"/>
    </style:style>
    <style:style style:name="P10" style:family="paragraph" style:parent-style-name="Standard">
      <style:paragraph-properties fo:margin-left="0cm" fo:margin-right="0cm" fo:text-indent="0.847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/>
    </style:style>
    <style:style style:name="P12" style:family="paragraph" style:parent-style-name="Standard">
      <style:paragraph-properties fo:margin-left="0.847cm" fo:margin-right="0cm" fo:text-indent="0cm" style:auto-text-indent="false"/>
    </style:style>
    <style:style style:name="T1" style:family="text">
      <style:text-properties style:font-name-asian="Times New Roman"/>
    </style:style>
    <style:style style:name="T2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書名：用腳飛翔的女孩<text:span text:style-name="T1"> <text:s/></text:span>作者：蓮娜瑪麗亞</text:p>
      <text:p text:style-name="P1">陶若男師</text:p>
      <text:list xml:id="list1670694899" text:style-name="WW8Num5">
        <text:list-item>
          <text:p text:style-name="P2">導讀：</text:p>
        </text:list-item>
      </text:list>
      <text:p text:style-name="P7">有人說：「沒有磨難的人生，是另一種磨難」，可是當挫折、困難來糾纏時，我們是否真的能堅強的起來而有毅力且樂觀地面對挑戰呢？所謂「沒有暗礁，怎能激起美麗的浪花；沒有風浪，怎能訓練出好的水手」，所以有的人愈挫愈勇，像杏林子劉俠、「汪洋中的一條船」的鄭豐喜……等。而「用腳飛翔的女孩」一書中，我們可以看到蓮娜瑪麗亞天生沒有雙手，左腿也嚴重殘障，卻能打破了多項的世界殘障游泳記錄，又會用腳織毛衣、用腳夾筷子吃飯，這樣樂觀奮鬥的人生正足以啟發我們正確的價值觀、人生態度。</text:p>
      <text:p text:style-name="P7"/>
      <text:p text:style-name="P7"/>
      <text:p text:style-name="P7"/>
      <text:p text:style-name="P7"/>
      <text:list xml:id="list123712285902626" text:continue-numbering="true" text:style-name="WW8Num5">
        <text:list-item>
          <text:p text:style-name="P2">問題：</text:p>
          <text:list>
            <text:list-item>
              <text:p text:style-name="P2">（<text:span text:style-name="T1"> </text:span>）1986年在德國歌德堡所舉辦的世界冠軍盃中，蓮娜在50公尺自由式中得到第幾名？</text:p>
            </text:list-item>
          </text:list>
        </text:list-item>
      </text:list>
      <text:p text:style-name="P9">1.第一名<text:span text:style-name="T1"> </text:span>2.第二名<text:span text:style-name="T1"> </text:span>3.第三名<text:span text:style-name="T1"> </text:span>4.第四名</text:p>
      <text:list xml:id="list123712712529508" text:continue-numbering="true" text:style-name="WW8Num5">
        <text:list-item>
          <text:list>
            <text:list-item>
              <text:p text:style-name="P2">（<text:span text:style-name="T1"> </text:span>）蓮娜醫生中最好的朋友是誰？</text:p>
            </text:list-item>
          </text:list>
        </text:list-item>
      </text:list>
      <text:list xml:id="list2162943721" text:style-name="WW8Num2">
        <text:list-item>
          <text:p text:style-name="P3">同學<text:span text:style-name="T1"> </text:span>2.她的丈夫<text:span text:style-name="T1"> </text:span>3.游泳的伙伴<text:span text:style-name="T1"> </text:span>4.競賽的對手</text:p>
        </text:list-item>
      </text:list>
      <text:p text:style-name="P10">3. <text:s/>（<text:span text:style-name="T1"> </text:span>）沒有雙臂的蓮娜，竟然在幾歲的時候就在瑞典領有駕駛執照？</text:p>
      <text:list xml:id="list1165076844" text:style-name="WW8Num1">
        <text:list-item>
          <text:p text:style-name="P4">15歲<text:span text:style-name="T1"> </text:span>2.19歲<text:span text:style-name="T1"> </text:span>3.25歲<text:span text:style-name="T1"> </text:span>4.32歲</text:p>
        </text:list-item>
      </text:list>
      <text:list xml:id="list690686381" text:style-name="WW8Num3">
        <text:list-item>
          <text:p text:style-name="P5">（<text:span text:style-name="T1"> </text:span>）蓮娜3歲開始學游泳，她最拿手的項目是？</text:p>
        </text:list-item>
      </text:list>
      <text:list xml:id="list507273912" text:style-name="WW8Num4">
        <text:list-item>
          <text:p text:style-name="P6">自由式<text:span text:style-name="T1"> </text:span>2.蝶式<text:span text:style-name="T1"> </text:span>3.蛙式<text:span text:style-name="T1"> </text:span>4.仰泳</text:p>
        </text:list-item>
      </text:list>
      <text:list xml:id="list123713042736978" text:continue-list="list690686381" text:style-name="WW8Num3">
        <text:list-item>
          <text:p text:style-name="P5">（<text:span text:style-name="T1"> </text:span>）蓮娜現在最主要的工作是？</text:p>
        </text:list-item>
      </text:list>
      <text:p text:style-name="P12"><text:span text:style-name="T1"><text:s text:c="16"/></text:span>1.游泳<text:span text:style-name="T1"> </text:span>2.巡迴演唱<text:span text:style-name="T1"> </text:span>3.社福活動<text:span text:style-name="T1"> </text:span>4.刺繡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4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書名：用腳飛翔的女孩  作者：蓮娜瑪麗亞</dc:title>
    <meta:initial-creator>Chen</meta:initial-creator>
    <meta:creation-date>2007-03-12T12:14:00</meta:creation-date>
    <dc:creator>LKJH</dc:creator>
    <dc:date>2007-05-24T15:28:00</dc:date>
    <meta:editing-cycles>3</meta:editing-cycles>
    <meta:editing-duration>PT33M</meta:editing-duration>
    <meta:document-statistic meta:table-count="0" meta:image-count="0" meta:object-count="0" meta:page-count="1" meta:paragraph-count="15" meta:word-count="455" meta:character-count="532" meta:non-whitespace-character-count="492"/>
    <meta:generator>LibreOffice/7.0.4.2$Windows_X86_64 LibreOffice_project/dcf040e67528d9187c66b2379df5ea4407429775</meta:generator>
  </office:meta>
</office:document-meta>
</file>