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標準楷體" svg:font-family="文鼎標準楷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文鼎標準楷體" style:font-name-asian="文鼎標準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文鼎標準楷體" fo:font-size="18pt" style:font-name-asian="文鼎標準楷體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文鼎標準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風 趣 高 手</text:p>
      <text:p text:style-name="P1">作者:戴晨志</text:p>
      <text:p text:style-name="P1">導讀老師:林秀美</text:p>
      <text:p text:style-name="P1"/>
      <text:p text:style-name="P1"><text:span text:style-name="T2"><text:s text:c="3"/></text:span>以前，鄉下有一個高中學生，天生不喜歡唱歌，每次上音樂課時，他總是不開口唱歌，因他覺得自己「五音不全」，唱歌實在很難聽!</text:p>
      <text:p text:style-name="P1"><text:span text:style-name="T2"><text:s text:c="3"/></text:span>可是，期末考到了，音樂老師要每個同學都上台唱一首歌，這個男同學沒辦法，只好找時間，自己到學校後面的「山邊草叢」前，去練習唱歌。這男生四處看看，旁邊沒有什麼人，就鼓起勇氣，唱了一首開頭是「你看……」的藝術歌曲。</text:p>
      <text:p text:style-name="P1"><text:span text:style-name="T2"><text:s text:c="3"/></text:span>唱了一聲後，覺得不理想，清清喉嚨，又唱了兩次「你看……」這時候，草叢中突然鑽出一位老太婆，雙手提拉著褲子，很生氣地破口罵道：「你看，你看！有什麼好看的！真是夭壽『猴死囝仔』（台語）！」</text:p>
      <text:p text:style-name="P1"><text:span text:style-name="T2"><text:s text:c="4"/></text:span>老太婆這麼一罵，那男同學嚇得臉色蒼白，歌也唱不下去了！</text:p>
      <text:p text:style-name="P1"><text:span text:style-name="T2"><text:s text:c="4"/></text:span>哈！人生就是需要「笑」、需要「風趣」，想要讓自己更美麗迷人嗎？最佳的美容法就是：請來看戴晨志老師的這本風趣高手！</text:p>
      <text:p text:style-name="P1"/>
      <text:p text:style-name="P1">1（ ）有一位很認真負責的女老師，和一些學生搭公車回家時，在車上仍不忘關懷學生，突然下車的站牌到了，一時緊張，馬上對司機大叫 <text:s/>a.下車b.下課c.下台。</text:p>
      <text:p text:style-name="P1">2（ ）王大民當兵時，為了要請假，他這次的請假理由是 <text:s/>a.爸爸生病b.妹妹結婚c.祖母改嫁。</text:p>
      <text:p text:style-name="P1">3（ ）體育老師說：「不敢下水游泳的愛國詩人是誰？」 a.屈原b.陸游c.辛棄疾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標準楷體" svg:font-family="文鼎標準楷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風趣高手     </dc:title>
    <meta:initial-creator>croom1</meta:initial-creator>
    <meta:creation-date>2007-03-14T11:24:00</meta:creation-date>
    <dc:creator>croom1</dc:creator>
    <dc:date>2007-03-14T11:24:00</dc:date>
    <meta:print-date>2007-03-14T11:19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502" meta:character-count="541" meta:non-whitespace-character-count="513"/>
    <meta:generator>LibreOffice/7.0.4.2$Windows_X86_64 LibreOffice_project/dcf040e67528d9187c66b2379df5ea4407429775</meta:generator>
  </office:meta>
</office:document-meta>
</file>