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97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1.3701in"/>
    </style:style>
    <style:style style:name="TableColumn8" style:family="table-column">
      <style:table-column-properties style:column-width="2.6381in"/>
    </style:style>
    <style:style style:name="Table1" style:family="table" style:master-page-name="MP0">
      <style:table-properties style:width="7.0236in" fo:margin-left="0in" table:align="left"/>
    </style:style>
    <style:style style:name="TableRow9" style:family="table-row">
      <style:table-row-properties style:min-row-height="0.343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7" style:family="table-row">
      <style:table-row-properties style:min-row-height="0.425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2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A6A6A6" fo:font-size="10pt" style:font-size-asian="10pt"/>
    </style:style>
    <style:style style:name="TableRow44" style:family="table-row">
      <style:table-row-properties style:min-row-height="1.3361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47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color="#A6A6A6"/>
    </style:style>
    <style:style style:name="TableRow55" style:family="table-row">
      <style:table-row-properties style:min-row-height="1.842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58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A6A6A6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fo:color="#A6A6A6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69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0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71" style:family="table-row">
      <style:table-row-properties style:min-row-height="1.563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74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color="#A6A6A6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83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84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85" style:family="table-row">
      <style:table-row-properties style:min-row-height="1.871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88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89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P90" style:parent-style-name="區塊文字" style:family="paragraph">
      <style:paragraph-properties fo:text-align="center"/>
      <style:text-properties style:font-name="標楷體" fo:font-weight="bold" style:font-weight-asian="bold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0.1451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01" style:parent-style-name="內文" style:family="paragraph">
      <style:paragraph-properties style:line-height-at-least="0in" fo:margin-right="0.078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立</text:span><text:span text:style-name="T13">瑠</text:span><text:span text:style-name="T14">公國中</text:span><text:span text:style-name="T15">112</text:span><text:span text:style-name="T16">學年度優良學生選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座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出生年月日</text:span></text:p>
          </table:table-cell>
          <table:covered-table-cell/>
          <table:table-cell table:style-name="TableCell34" table:number-columns-spanned="3">
            <text:p text:style-name="P35"><text:s text:c="3"/>年<text:s text:c="4"/>月<text:s text:c="4"/>日</text:p>
          </table:table-cell>
          <table:covered-table-cell/>
          <table:covered-table-cell/>
          <table:table-cell table:style-name="TableCell36">
            <text:p text:style-name="P37">上學期平均成績</text:p>
            <text:p text:style-name="P38"><text:span text:style-name="T39">(</text:span><text:span text:style-name="T40">等第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經</text:p>
            <text:p text:style-name="P47">歷</text:p>
          </table:table-cell>
          <table:table-cell table:style-name="TableCell48" table:number-columns-spanned="6">
            <text:p text:style-name="P49"/>
            <text:p text:style-name="P50"/>
            <text:p text:style-name="P51"/>
            <text:p text:style-name="P52"/>
            <text:p text:style-name="P53"/>
            <text:p text:style-name="P54">(校內外社團職務、班級幹部、小老師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優</text:p>
            <text:p text:style-name="P58">良</text:p>
            <text:p text:style-name="P59">表</text:p>
            <text:p text:style-name="P60">現</text:p>
          </table:table-cell>
          <table:table-cell table:style-name="TableCell61" table:number-columns-spanned="6"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(</text:span><text:span text:style-name="T69">參與各項競賽或得獎紀錄、日常生活做的好事等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班級優良學生</text:p>
            <text:p text:style-name="P74">當選感言</text:p>
          </table:table-cell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(</text:span><text:span text:style-name="T83">當上班級優良學生的心得、代表班級參與全校競選的想法等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</text:p>
            <text:p text:style-name="P88">師</text:p>
            <text:p text:style-name="P89">評</text:p>
            <text:p text:style-name="P90">語</text:p>
          </table:table-cell>
          <table:table-cell table:style-name="TableCell91" table:number-columns-spanned="6">
            <text:p text:style-name="P92"/>
            <text:p text:style-name="P93"/>
            <text:p text:style-name="P94"/>
            <text:p text:style-name="P95">導師簽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6">
            <text:p text:style-name="P100">本表格亦放置於校網/學務處/訓育組/訓育組相關表格下載/112優良學生報名表。</text:p>
            <text:p text:style-name="P101"><text:span text:style-name="T102">紙本由</text:span><text:span text:style-name="T103">導師簽名確認後，請將內容文字打成電子檔</text:span><text:span text:style-name="T104">，並於</text:span><text:span text:style-name="T105">2/17(</text:span><text:span text:style-name="T106">六）放學前</text:span><text:span text:style-name="T107">將</text:span><text:span text:style-name="T108">電子檔及</text:span><text:span text:style-name="T109">紙</text:span><text:span text:style-name="T110">本報名表</text:span><text:span text:style-name="T111">一併</text:span><text:span text:style-name="T112">交到訓育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3">審查意見：</text:span><text:span text:style-name="T114"><text:s text:c="34"/></text:span><text:span text:style-name="T115"><text:s/>□</text:span><text:span text:style-name="T116">合格</text:span><text:span text:style-name="T117"><text:s text:c="11"/>□</text:span><text:span text:style-name="T118">不合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瑠公國中九十四學年度第二學期全市優良學生選舉報名表</dc:title>
    <dc:description/>
    <dc:subject/>
    <meta:initial-creator>user</meta:initial-creator>
    <dc:creator>user</dc:creator>
    <meta:creation-date>2024-02-06T03:27:00Z</meta:creation-date>
    <dc:date>2024-02-06T03:31:00Z</dc:date>
    <meta:print-date>2020-02-19T07:29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56" meta:character-count="378" meta:row-count="2" meta:non-whitespace-character-count="323"/>
  </office:meta>
</office:document-meta>
</file>