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清單段落" style:family="paragraph">
      <style:paragraph-properties fo:line-height="0.3888in" fo:margin-left="0.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line-height="0.3888in" fo:margin-left="0.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清單段落" style:family="paragraph">
      <style:paragraph-properties fo:line-height="0.3888in" fo:margin-left="0.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清單段落" style:family="paragraph">
      <style:paragraph-properties fo:line-height="0.3888in" fo:margin-left="0.5in">
        <style:tab-stops/>
      </style:paragraph-properties>
    </style:style>
    <style:style style:name="T60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7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8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9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0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清單段落" style:family="paragraph">
      <style:paragraph-properties fo:line-height="0.3888in" fo:margin-left="0.5in">
        <style:tab-stops/>
      </style:paragraph-properties>
    </style:style>
    <style:style style:name="T115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清單段落" style:family="paragraph">
      <style:paragraph-properties fo:line-height="0.3888in" fo:margin-left="0.5in">
        <style:tab-stops/>
      </style:paragraph-properties>
    </style:style>
    <style:style style:name="T126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6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清單段落" style:family="paragraph">
      <style:paragraph-properties fo:line-height="0.3888in" fo:margin-left="0.5in">
        <style:tab-stops/>
      </style:paragraph-properties>
    </style:style>
    <style:style style:name="T13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55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8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6" style:parent-style-name="清單段落" style:family="paragraph">
      <style:paragraph-properties fo:line-height="0.3888in" fo:margin-left="1.1812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清單段落" style:family="paragraph">
      <style:paragraph-properties fo:line-height="0.3888in" fo:margin-left="1.1812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5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1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2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20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06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0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fo:line-height="0.3055in"/>
    </style:style>
    <style:style style:name="T212" style:parent-style-name="預設段落字型" style:family="text"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3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4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5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6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7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fo:line-height="0.3472in"/>
    </style:style>
    <style:style style:name="T224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 fo:background-color="#FFFFFF"/>
    </style:style>
    <style:style style:name="P225" style:parent-style-name="內文" style:family="paragraph">
      <style:paragraph-properties fo:widows="2" fo:orphans="2" fo:line-height="0.3472in" fo:background-color="#FFFFFF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28" style:parent-style-name="內文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政府教育局認助清寒學生基金會</text:p>
      <text:p text:style-name="P4">認助意願暨捐款方式調查表</text:p>
      <text:list text:style-name="LFO1" text:continue-numbering="true">
        <text:list-item>
          <text:p text:style-name="P5">認助人資料：</text:p>
        </text:list-item>
      </text:list>
      <text:p text:style-name="P6"><text:span text:style-name="T7">姓名</text:span><text:span text:style-name="T8">(</text:span><text:span text:style-name="T9">公司</text:span><text:span text:style-name="T10">)</text:span><text:span text:style-name="T11">：</text:span><text:span text:style-name="T12"><text:s/></text:span><text:span text:style-name="T13"><text:s text:c="7"/></text:span><text:span text:style-name="T14"><text:s text:c="5"/></text:span><text:span text:style-name="T15"><text:s text:c="29"/></text:span><text:span text:style-name="T16"><text:s/></text:span><text:span text:style-name="T17"><text:s text:c="5"/></text:span><text:span text:style-name="T18"><text:s text:c="3"/></text:span></text:p>
      <text:p text:style-name="P19"><text:span text:style-name="T20">身分證</text:span><text:span text:style-name="T21">(</text:span><text:span text:style-name="T22">統一編號</text:span><text:span text:style-name="T23">)</text:span><text:span text:style-name="T24">：</text:span><text:span text:style-name="T25"><text:s text:c="16"/></text:span><text:span text:style-name="T26">Email</text:span><text:span text:style-name="T27">：</text:span><text:span text:style-name="T28"><text:s text:c="9"/></text:span><text:span text:style-name="T29"><text:s text:c="7"/></text:span><text:span text:style-name="T30"><text:s text:c="5"/></text:span><text:span text:style-name="T31"><text:s/></text:span></text:p>
      <text:p text:style-name="P32"><text:span text:style-name="T33">通訊地址：</text:span><text:span text:style-name="T34"><text:s/></text:span><text:span text:style-name="T35"><text:s text:c="40"/></text:span><text:span text:style-name="T36"><text:s text:c="8"/></text:span><text:span text:style-name="T37"><text:s text:c="4"/></text:span></text:p>
      <text:p text:style-name="P38"><text:span text:style-name="T39">連絡電話：</text:span><text:span text:style-name="T40">(O)</text:span><text:span text:style-name="T41"><text:s text:c="15"/></text:span><text:span text:style-name="T42">(H)</text:span><text:span text:style-name="T43"><text:s/></text:span><text:span text:style-name="T44"><text:s text:c="5"/></text:span><text:span text:style-name="T45"><text:s text:c="3"/></text:span><text:span text:style-name="T46"><text:s text:c="3"/></text:span><text:span text:style-name="T47"><text:s/></text:span><text:span text:style-name="T48"><text:s/></text:span><text:span text:style-name="T49">(</text:span><text:span text:style-name="T50">M</text:span><text:span text:style-name="T51">)</text:span><text:span text:style-name="T52"><text:s/></text:span><text:span text:style-name="T53"><text:s text:c="8"/></text:span><text:span text:style-name="T54"><text:s text:c="2"/></text:span><text:span text:style-name="T55"><text:s text:c="2"/></text:span><text:span text:style-name="T56"><text:s/></text:span><text:span text:style-name="T57"><text:s/></text:span></text:p>
      <text:list text:style-name="LFO1" text:continue-numbering="true">
        <text:list-item>
          <text:p text:style-name="P58">認助方式：</text:p>
        </text:list-item>
      </text:list>
      <text:p text:style-name="P59"><text:span text:style-name="T60">☐</text:span><text:span text:style-name="T61">(</text:span><text:span text:style-name="T62">一</text:span><text:span text:style-name="T63">)</text:span><text:span text:style-name="T64">長期認助</text:span><text:span text:style-name="T65">：</text:span><text:span text:style-name="T66">每</text:span><text:span text:style-name="T67"><text:s text:c="5"/></text:span><text:span text:style-name="T68">個月匯款</text:span><text:span text:style-name="T69">一次</text:span><text:span text:style-name="T70">，</text:span><text:span text:style-name="T71">每次</text:span><text:span text:style-name="T72">NT$</text:span><text:span text:style-name="T73"><text:s text:c="15"/></text:span><text:span text:style-name="T74">元</text:span><text:span text:style-name="T75">。</text:span></text:p>
      <text:p text:style-name="P76">1.認助每人每月生活費(每月撥款至學生帳戶)。</text:p>
      <text:list text:style-name="LFO3" text:continue-numbering="true">
        <text:list-item>
          <text:p text:style-name="P77"><text:span text:style-name="T78">☐</text:span><text:span text:style-name="T79">高中</text:span><text:span text:style-name="T80">職</text:span><text:span text:style-name="T81">生每人每月</text:span><text:span text:style-name="T82">3000</text:span><text:span text:style-name="T83">元。</text:span><text:span text:style-name="T84">共</text:span><text:span text:style-name="T85"><text:s text:c="4"/></text:span><text:span text:style-name="T86">人。</text:span></text:p>
        </text:list-item>
        <text:list-item>
          <text:p text:style-name="P87"><text:span text:style-name="T88">☐</text:span><text:span text:style-name="T89">國中</text:span><text:span text:style-name="T90">、小</text:span><text:span text:style-name="T91">生每人每月</text:span><text:span text:style-name="T92">2000</text:span><text:span text:style-name="T93">元。</text:span><text:span text:style-name="T94">共</text:span><text:span text:style-name="T95"><text:s text:c="4"/></text:span><text:span text:style-name="T96">人。</text:span></text:p>
        </text:list-item>
      </text:list>
      <text:p text:style-name="P97">2.認助每人每學期學費(每年1月、7月撥款至學生帳戶)。</text:p>
      <text:list text:style-name="LFO4" text:continue-numbering="true">
        <text:list-item>
          <text:p text:style-name="P98"><text:span text:style-name="T99">☐</text:span><text:span text:style-name="T100">公立學校每人每學期</text:span><text:span text:style-name="T101">5000</text:span><text:span text:style-name="T102">元。</text:span><text:span text:style-name="T103">共</text:span><text:span text:style-name="T104"><text:s text:c="4"/></text:span><text:span text:style-name="T105">人。</text:span></text:p>
        </text:list-item>
        <text:list-item>
          <text:p text:style-name="P106"><text:span text:style-name="T107">☐</text:span><text:span text:style-name="T108">私立學校每人每學期</text:span><text:span text:style-name="T109">10000</text:span><text:span text:style-name="T110">元。</text:span><text:span text:style-name="T111">共</text:span><text:span text:style-name="T112"><text:s text:c="4"/></text:span><text:span text:style-name="T113">人。</text:span></text:p>
        </text:list-item>
      </text:list>
      <text:p text:style-name="P114"><text:span text:style-name="T115">☐</text:span><text:span text:style-name="T116"><text:s/></text:span><text:span text:style-name="T117">(</text:span><text:span text:style-name="T118">二</text:span><text:span text:style-name="T119">)</text:span><text:span text:style-name="T120">零星</text:span><text:span text:style-name="T121">捐款：</text:span><text:span text:style-name="T122">NT$</text:span><text:span text:style-name="T123"><text:s text:c="15"/></text:span><text:span text:style-name="T124">元。</text:span></text:p>
      <text:p text:style-name="P125"><text:span text:style-name="T126">☐</text:span><text:span text:style-name="T127"><text:s/></text:span><text:span text:style-name="T128">(</text:span><text:span text:style-name="T129">三</text:span><text:span text:style-name="T130">)</text:span><text:span text:style-name="T131">其他：請說明</text:span><text:span text:style-name="T132"><text:s text:c="26"/></text:span><text:span text:style-name="T133"><text:s text:c="15"/></text:span><text:span text:style-name="T134"><text:s text:c="2"/></text:span><text:span text:style-name="T135">。</text:span></text:p>
      <text:list text:style-name="LFO1" text:continue-numbering="true">
        <text:list-item>
          <text:p text:style-name="P136">捐款方式：</text:p>
        </text:list-item>
      </text:list>
      <text:p text:style-name="P137"><text:span text:style-name="T138">☐</text:span><text:span text:style-name="T139"><text:s/></text:span><text:span text:style-name="T140">(</text:span><text:span text:style-name="T141">一</text:span><text:span text:style-name="T142">)</text:span><text:span text:style-name="T143">自行匯款</text:span><text:span text:style-name="T144">：</text:span><text:span text:style-name="T145">自行匯款或</text:span><text:span text:style-name="T146">將現金</text:span><text:span text:style-name="T147">、</text:span><text:span text:style-name="T148">支票</text:span><text:span text:style-name="T149">親送、</text:span><text:span text:style-name="T150">郵寄</text:span><text:span text:style-name="T151">至</text:span><text:span text:style-name="T152">本會</text:span><text:span text:style-name="T153">。</text:span></text:p>
      <text:p text:style-name="P154"><text:span text:style-name="T155">☐</text:span><text:span text:style-name="T156"><text:s/>(</text:span><text:span text:style-name="T157">二</text:span><text:span text:style-name="T158">)</text:span><text:span text:style-name="T159">其他</text:span><text:span text:style-name="T160">­</text:span><text:span text:style-name="T161">­</text:span><text:span text:style-name="T162">­</text:span><text:span text:style-name="T163">­</text:span><text:span text:style-name="T164">­</text:span><text:span text:style-name="T165">_____________</text:span><text:span text:style-name="T166">。</text:span></text:p>
      <text:list text:style-name="LFO1" text:continue-numbering="true">
        <text:list-item>
          <text:p text:style-name="P167">備註：抵扣所得稅者，抬頭若為公司行號請寫完整名稱。</text:p>
          <text:list text:continue-numbering="true">
            <text:list-item>
              <text:p text:style-name="P168"><text:span text:style-name="T169">收據</text:span><text:span text:style-name="T170"><text:s/></text:span><text:span text:style-name="T171">☐</text:span><text:span text:style-name="T172">親自領取</text:span><text:span text:style-name="T173"><text:s/></text:span><text:span text:style-name="T174">☐</text:span><text:span text:style-name="T175">郵寄</text:span></text:p>
            </text:list-item>
          </text:list>
        </text:list-item>
      </text:list>
      <text:p text:style-name="P176"><text:span text:style-name="T177">收據抬頭：</text:span><text:span text:style-name="T178"><text:s text:c="11"/></text:span><text:span text:style-name="T179"><text:s text:c="5"/></text:span><text:span text:style-name="T180"><text:s text:c="14"/></text:span><text:span text:style-name="T181"><text:s text:c="18"/></text:span></text:p>
      <text:p text:style-name="P182"><text:span text:style-name="T183">郵寄</text:span><text:span text:style-name="T184">地址：</text:span><text:span text:style-name="T185"><text:s text:c="20"/></text:span><text:span text:style-name="T186"><text:s text:c="28"/></text:span></text:p>
      <text:list text:style-name="LFO1" text:continue-numbering="true">
        <text:list-item>
          <text:list>
            <text:list-item>
              <text:p text:style-name="P187"><text:span text:style-name="T188">收據開立方式　</text:span><text:span text:style-name="T189">☐</text:span><text:span text:style-name="T190">逐筆開立　</text:span><text:span text:style-name="T191">☐</text:span><text:span text:style-name="T192">年度開據　</text:span><text:span text:style-name="T193">☐</text:span><text:span text:style-name="T194">年度電子申報</text:span></text:p>
            </text:list-item>
            <text:list-item>
              <text:p text:style-name="P195"><text:span text:style-name="T196">是否公開徵信　</text:span><text:span text:style-name="T197">☐</text:span><text:span text:style-name="T198">是　　　　</text:span><text:span text:style-name="T199">☐</text:span><text:span text:style-name="T200">否</text:span></text:p>
            </text:list-item>
            <text:list-item>
              <text:p text:style-name="P201">認助人有意願認助請填妥本表後郵寄、傳真或來電告知。</text:p>
            </text:list-item>
            <text:list-item>
              <text:p text:style-name="P202">認助方式若有變動或欲停止認助請與本會聯絡。</text:p>
            </text:list-item>
          </text:list>
        </text:list-item>
      </text:list>
      <text:p text:style-name="P203"><text:span text:style-name="T204"><draw:frame draw:z-index="251661312" draw:id="id0" draw:style-name="a0" draw:name="文字方塊 2" text:anchor-type="paragraph" svg:x="0.85352in" svg:y="0.18542in" svg:width="5.08542in" svg:height="1.53542in" style:rel-width="scale" style:rel-height="scale"><draw:text-box><text:p text:style-name="P205">基金會匯款方式：</text:p><text:p text:style-name="P206">1.國內捐款</text:p><text:p text:style-name="P207">戶名：財團法人台北市政府教育局認助清寒學生基金會</text:p><text:p text:style-name="P208">郵政劃撥帳號：19019788</text:p><text:p text:style-name="P209">台北富邦銀行市府分行帳號：41110202617-9</text:p><text:p text:style-name="P210">2.國外捐款</text:p><text:p text:style-name="P211"><text:span text:style-name="T212">BANK NAME：TAIPEI FUBON COMMERCIAL BANK SHIH-FU BRANCH</text:span></text:p><text:p text:style-name="P213">BANK ADDRESS：1F,1 SHIH-FU RD, TAIPEI,TAIWAN SWIFT BIC：TPBKTWTP</text:p><text:p text:style-name="P214">CONTACT TELEPHONE：（02）2729-8999</text:p><text:p text:style-name="P215">NAME：Foundation of Helping Underprivileged Students of Taipei City Department of Education</text:p><text:p text:style-name="P216">A/C  NO：411102026179</text:p><text:p text:style-name="P217"/><text:p text:style-name="P218">聯絡資訊：</text:p><text:p text:style-name="P219">連絡電話：27275925</text:p><text:p text:style-name="P220">傳真電話：27275584</text:p><text:p text:style-name="P221">email：aidfund.tp@gmail.com</text:p><text:p text:style-name="P222">地址：110臺北市信義區松山路655號</text:p><text:p text:style-name="P223"><text:span text:style-name="T224">NO.655,Songshan Rd.,Shinyi Distict,Taipei，Taiwan 110,R.O.C.</text:span></text:p><text:p text:style-name="P225"><text:span text:style-name="T226">首頁：</text:span><text:a xlink:href="http://www.hfus.taipei/" office:target-frame-name="_blank" xlink:show="new">www.<text:s/>fhus.taipei</text:a></text:p></draw:text-box><svg:title/><svg:desc/></draw:frame>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01</meta:initial-creator>
    <dc:creator>user</dc:creator>
    <meta:creation-date>2025-10-13T09:58:00Z</meta:creation-date>
    <dc:date>2025-10-13T09:58:00Z</dc:date>
    <meta:print-date>2023-01-13T06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8" meta:row-count="6" meta:non-whitespace-character-count="765"/>
  </office:meta>
</office:document-meta>
</file>