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/>
      </text:list-level-style-number>
    </text:list-style>
    <text:list-style style:name="LFO2">
      <text:list-level-style-bullet text:level="1" text:bullet-char="□">
        <style:list-level-properties text:space-before="0.5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00%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center" fo:line-height="100%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4236in" style:use-optimal-row-height="false" fo:keep-together="always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5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fo:font-size="12pt" style:font-size-asian="12pt"/>
    </style:style>
    <style:style style:name="T198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name-asian="新細明體" fo:font-size="12pt" style:font-size-asian="12pt"/>
    </style:style>
    <style:style style:name="P200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fo:font-size="12pt" style:font-size-asian="12pt"/>
    </style:style>
    <style:style style:name="T202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asian="新細明體" fo:font-size="12pt" style:font-size-asian="12pt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ableColumn207" style:family="table-column">
      <style:table-column-properties style:column-width="0.0097in" style:use-optimal-column-width="false"/>
    </style:style>
    <style:style style:name="TableColumn208" style:family="table-column">
      <style:table-column-properties style:column-width="0.5652in" style:use-optimal-column-width="false"/>
    </style:style>
    <style:style style:name="TableColumn209" style:family="table-column">
      <style:table-column-properties style:column-width="0.6944in" style:use-optimal-column-width="false"/>
    </style:style>
    <style:style style:name="TableColumn210" style:family="table-column">
      <style:table-column-properties style:column-width="0.5555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2.0833in" style:use-optimal-column-width="false"/>
    </style:style>
    <style:style style:name="TableColumn216" style:family="table-column">
      <style:table-column-properties style:column-width="1.2722in" style:use-optimal-column-width="false"/>
    </style:style>
    <style:style style:name="Table206" style:family="table">
      <style:table-properties style:width="7.4027in" fo:margin-left="0in" table:align="left"/>
    </style:style>
    <style:style style:name="TableRow217" style:family="table-row">
      <style:table-row-properties style:min-row-height="0.2923in" style:use-optimal-row-height="false" fo:keep-together="always"/>
    </style:style>
    <style:style style:name="TableCell21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line-height="100%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style:snap-to-layout-grid="false" fo:line-height="100%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3" style:parent-style-name="內文" style:family="paragraph">
      <style:paragraph-properties fo:line-height="100%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line-height="100%" fo:margin-left="0.377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line-height="100%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style:snap-to-layout-grid="false" fo:line-height="100%" fo:text-indent="0.4486in"/>
    </style:style>
    <style:style style:name="T4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3" style:parent-style-name="內文" style:family="paragraph">
      <style:paragraph-properties fo:line-height="100%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paragraph-properties style:line-height-at-least="0in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3" style:parent-style-name="內文" style:family="paragraph">
      <style:paragraph-properties fo:line-height="0.3194in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1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font-size="12pt" style:font-size-asian="12pt"/>
    </style:style>
    <style:style style:name="P525" style:parent-style-name="內文" style:family="paragraph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8" style:parent-style-name="內文" style:family="paragraph">
      <style:paragraph-properties fo:line-height="0.3055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39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</style:style>
    <style:style style:name="T5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1" style:parent-style-name="內文" style:family="paragraph">
      <style:paragraph-properties fo:margin-top="0.075in" style:line-height-at-least="0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新細明體" style:font-name-asian="新細明體" fo:font-size="12pt" style:font-size-asian="12pt"/>
    </style:style>
    <style:style style:name="T57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2pt" style:font-size-asian="12pt"/>
    </style:style>
    <style:style style:name="P577" style:parent-style-name="內文" style:family="paragraph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2" style:family="table-column">
      <style:table-column-properties style:column-width="1.8194in" style:use-optimal-column-width="false"/>
    </style:style>
    <style:style style:name="TableColumn583" style:family="table-column">
      <style:table-column-properties style:column-width="0.6152in" style:use-optimal-column-width="false"/>
    </style:style>
    <style:style style:name="TableColumn584" style:family="table-column">
      <style:table-column-properties style:column-width="1.2041in" style:use-optimal-column-width="false"/>
    </style:style>
    <style:style style:name="TableColumn585" style:family="table-column">
      <style:table-column-properties style:column-width="1.2305in" style:use-optimal-column-width="false"/>
    </style:style>
    <style:style style:name="TableColumn586" style:family="table-column">
      <style:table-column-properties style:column-width="0.5888in" style:use-optimal-column-width="false"/>
    </style:style>
    <style:style style:name="TableColumn587" style:family="table-column">
      <style:table-column-properties style:column-width="1.8458in" style:use-optimal-column-width="false"/>
    </style:style>
    <style:style style:name="Table581" style:family="table">
      <style:table-properties style:width="7.3041in" fo:margin-left="0.0555in" table:align="left"/>
    </style:style>
    <style:style style:name="TableRow588" style:family="table-row">
      <style:table-row-properties style:min-row-height="0.4833in" style:use-optimal-row-height="false"/>
    </style:style>
    <style:style style:name="TableCell5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0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5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7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8" style:family="table-row">
      <style:table-row-properties style:min-row-height="0.7416in" style:use-optimal-row-height="false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1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2pt" style:font-size-asian="12p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868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新細明體" style:font-name-asian="新細明體" fo:font-size="12pt" style:font-size-asian="12pt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size="12pt" style:font-size-asian="12pt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size="12pt" style:font-size-asian="12pt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P686" style:parent-style-name="內文" style:family="paragraph">
      <style:paragraph-properties fo:break-before="page" style:line-height-at-least="0in"/>
    </style:style>
    <style:style style:name="TableColumn688" style:family="table-column">
      <style:table-column-properties style:column-width="1.0048in" style:use-optimal-column-width="false"/>
    </style:style>
    <style:style style:name="TableColumn689" style:family="table-column">
      <style:table-column-properties style:column-width="6.3784in" style:use-optimal-column-width="false"/>
    </style:style>
    <style:style style:name="Table687" style:family="table">
      <style:table-properties style:width="7.3833in" fo:margin-left="0.075in" table:align="left"/>
    </style:style>
    <style:style style:name="TableRow690" style:family="table-row">
      <style:table-row-properties style:min-row-height="10.1111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3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6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請附</text:span><text:span text:style-name="T160">存摺封面影本</text:span><text:span text:style-name="T161">)</text:span></text:p>
          </table:table-cell>
          <table:covered-table-cell/>
          <table:covered-table-cell/>
          <table:table-cell table:style-name="TableCell162" table:number-columns-spanned="5" table:number-rows-spanned="2">
            <text:p text:style-name="P163"><text:span text:style-name="T164">戶名：</text:span><text:span text:style-name="T165">_______________________</text:span></text:p>
            <text:p text:style-name="P166"><text:span text:style-name="T167">身分證字號□□□□□□□□□□</text:span></text:p>
            <text:p text:style-name="P168">（限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局號</text:span><text:span text:style-name="T172"><text:s/>□□□□□□－□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帳號</text:span><text:span text:style-name="T179"><text:s/>□□□□□□</text:span><text:span text:style-name="T180">－</text:span><text:span text:style-name="T181">□</text:span></text:p>
          </table:table-cell>
          <table:covered-table-cell/>
          <table:covered-table-cell/>
        </table:table-row>
      </table:table>
      <text:p text:style-name="P182">二、家庭成員概況</text:p>
      <text:p text:style-name="P183"><text:span text:style-name="T184">1.<text:s/></text:span><text:span text:style-name="T185">實際</text:span><text:span text:style-name="T186">住在一起</text:span><text:span text:style-name="T187">的家人才需填寫，</text:span><text:span text:style-name="T188">如</text:span><text:span text:style-name="T189">祖父母、</text:span><text:span text:style-name="T190">父母、</text:span><text:span text:style-name="T191">兄弟姐妹</text:span><text:span text:style-name="T192">……</text:span><text:span text:style-name="T193">，若欄位不足請另加紙填寫</text:span><text:span text:style-name="T194">。</text:span></text:p>
      <text:p text:style-name="P195"><text:span text:style-name="T196">2.<text:s/></text:span><text:span text:style-name="T197">家人</text:span><text:span text:style-name="T198">有工作者</text:span><text:span text:style-name="T199">，請詳填在何處工作、工作性質、每月收入多少。</text:span></text:p>
      <text:p text:style-name="P200"><text:span text:style-name="T201">3. 家人</text:span><text:span text:style-name="T202">在就學者</text:span><text:span text:style-name="T203">，請註明就讀的</text:span><text:span text:style-name="T204">學校、科系、年級、</text:span><text:span text:style-name="T205">工讀收入。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>
            <text:p text:style-name="P218"/>
          </table:table-cell>
          <table:table-cell table:style-name="TableCell219" table:number-rows-spanned="2">
            <text:p text:style-name="P218"><text:span text:style-name="T220">稱 謂</text:span></text:p>
          </table:table-cell>
          <table:table-cell table:style-name="TableCell221" table:number-rows-spanned="2">
            <text:p text:style-name="P222"><text:span text:style-name="T223">姓 名</text:span></text:p>
          </table:table-cell>
          <table:table-cell table:style-name="TableCell224" table:number-rows-spanned="2">
            <text:p text:style-name="P225"><text:span text:style-name="T226">婚 姻</text:span></text:p>
          </table:table-cell>
          <table:table-cell table:style-name="TableCell227" table:number-rows-spanned="2">
            <text:p text:style-name="P228"><text:span text:style-name="T229">年 齡</text:span></text:p>
          </table:table-cell>
          <table:table-cell table:style-name="TableCell230" table:number-columns-spanned="3">
            <text:p text:style-name="P231">健康狀況（請勾選）</text:p>
          </table:table-cell>
          <table:covered-table-cell/>
          <table:covered-table-cell/>
          <table:table-cell table:style-name="TableCell232" table:number-rows-spanned="2">
            <text:p text:style-name="P233">目前就業或就學狀況</text:p>
            <text:p text:style-name="P234">（職務內容或就讀何校）</text:p>
          </table:table-cell>
          <table:table-cell table:style-name="TableCell235" table:number-rows-spanned="2">
            <text:p text:style-name="P236">每月收入</text:p>
            <text:p text:style-name="P237">(或近1年平均)</text:p>
          </table:table-cell>
        </table:table-row>
        <table:table-row table:style-name="TableRow238">
          <table:table-cell>
            <text:p text:style-name="P239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正 常</text:p>
          </table:table-cell>
          <table:table-cell table:style-name="TableCell245">
            <text:p text:style-name="P246">疾 病</text:p>
          </table:table-cell>
          <table:table-cell table:style-name="TableCell247">
            <text:p text:style-name="P248">殘 障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三</text:span><text:span text:style-name="T367">、</text:span><text:span text:style-name="T368">是否為政府社會局所列</text:span><text:span text:style-name="T369">低收入戶</text:span><text:span text:style-name="T370">？</text:span><text:span text:style-name="T371"><text:s text:c="3"/></text:span><text:span text:style-name="T372">□</text:span><text:span text:style-name="T373">是</text:span><text:span text:style-name="T374">（請詳填</text:span><text:span text:style-name="T375">補助</text:span><text:span text:style-name="T376">金額）</text:span><text:span text:style-name="T377"><text:s text:c="5"/></text:span><text:span text:style-name="T378">□</text:span><text:span text:style-name="T379">否。</text:span></text:p>
      <text:p text:style-name="P380"><text:span text:style-name="T381"><text:s text:c="4"/></text:span><text:span text:style-name="T382">補助金額</text:span><text:span text:style-name="T383">：</text:span><text:span text:style-name="T384">每月</text:span><text:span text:style-name="T385"><text:s text:c="9"/></text:span><text:span text:style-name="T386">元</text:span><text:span text:style-name="T387">(全戶總金額)</text:span><text:span text:style-name="T388">（請附</text:span><text:span text:style-name="T389">低收入戶證明文件</text:span><text:span text:style-name="T390">影本</text:span><text:span text:style-name="T391">，內附補助金額</text:span><text:span text:style-name="T392">）</text:span></text:p>
      <text:p text:style-name="P393"><text:span text:style-name="T394">四</text:span><text:span text:style-name="T395">、</text:span><text:span text:style-name="T396">是否接受政府其他機關濟助？</text:span><text:span text:style-name="T397">□</text:span><text:span text:style-name="T398">是 濟助機關：</text:span><text:span text:style-name="T399"><text:s text:c="12"/></text:span><text:span text:style-name="T400">每月</text:span><text:span text:style-name="T401"><text:s text:c="8"/></text:span><text:span text:style-name="T402">元<text:s/></text:span><text:span text:style-name="T403">□</text:span><text:span text:style-name="T404">否。</text:span></text:p>
      <text:p text:style-name="P405"><text:span text:style-name="T406">是否接受其他社福團體濟助？</text:span><text:span text:style-name="T407">□</text:span><text:span text:style-name="T408">是 濟助單位：</text:span><text:span text:style-name="T409"><text:s text:c="7"/></text:span><text:span text:style-name="T410"><text:s/></text:span><text:span text:style-name="T411"><text:s text:c="4"/></text:span><text:span text:style-name="T412">每月</text:span><text:span text:style-name="T413"><text:s text:c="8"/></text:span><text:span text:style-name="T414">元</text:span><text:span text:style-name="T415"><text:s/></text:span><text:span text:style-name="T416">□</text:span><text:span text:style-name="T417">否。</text:span></text:p>
      <text:p text:style-name="P418"><text:span text:style-name="T419">五、</text:span><text:span text:style-name="T420">住屋狀況：</text:span><text:span text:style-name="T421">　　　</text:span><text:span text:style-name="T422">坪（</text:span><text:span text:style-name="T423">　 <text:s/></text:span><text:span text:style-name="T424">房</text:span><text:span text:style-name="T425"><text:s text:c="2"/></text:span><text:span text:style-name="T426">　</text:span><text:span text:style-name="T427">廳）</text:span><text:span text:style-name="T428">；</text:span><text:span text:style-name="T429">每月費用(</text:span><text:span text:style-name="T430">□</text:span><text:span text:style-name="T431">房貸</text:span><text:span text:style-name="T432">□租金)：</text:span><text:span text:style-name="T433"><text:s text:c="5"/></text:span><text:span text:style-name="T434"><text:s text:c="4"/></text:span><text:span text:style-name="T435">元</text:span><text:span text:style-name="T436">。</text:span></text:p>
      <text:p text:style-name="P437"><text:span text:style-name="T438">□自有、□配住、□租賃、□借住(與屋主關係</text:span><text:span text:style-name="T439">　 <text:s text:c="2"/>　　</text:span><text:span text:style-name="T440">)、□違建、□其他</text:span><text:span text:style-name="T441"><text:s text:c="8"/></text:span><text:span text:style-name="T442">。</text:span></text:p>
      <text:p text:style-name="P443"><text:span text:style-name="T444">六、</text:span><text:span text:style-name="T445">家庭是否有負債？</text:span><text:span text:style-name="T446">□</text:span><text:span text:style-name="T447">是(債務總金額：</text:span><text:span text:style-name="T448"><text:s text:c="7"/></text:span><text:span text:style-name="T449">元；每月需償還：</text:span><text:span text:style-name="T450"><text:s text:c="7"/></text:span><text:span text:style-name="T451">元)</text:span><text:span text:style-name="T452"><text:s text:c="2"/></text:span><text:span text:style-name="T453">□</text:span><text:span text:style-name="T454">否</text:span></text:p>
      <text:soft-page-break/>
      <text:p text:style-name="P455">七、清寒原因</text:p>
      <text:p text:style-name="P456"><text:span text:style-name="T457">（一）負擔家計者：</text:span><text:span text:style-name="T458">□</text:span><text:span text:style-name="T459">死亡　</text:span><text:span text:style-name="T460">□</text:span><text:span text:style-name="T461">棄家　</text:span><text:span text:style-name="T462">□</text:span><text:span text:style-name="T463">老邁　</text:span><text:span text:style-name="T464">□</text:span><text:span text:style-name="T465">生病　</text:span><text:span text:style-name="T466">□</text:span><text:span text:style-name="T467">經商失敗</text:span><text:span text:style-name="T468">　</text:span><text:span text:style-name="T469">□學歷不高</text:span><text:span text:style-name="T470">　</text:span><text:span text:style-name="T471">□其</text:span><text:span text:style-name="T472">他</text:span></text:p>
      <text:p text:style-name="P473"><text:span text:style-name="T474">（</text:span><text:span text:style-name="T475">二</text:span><text:span text:style-name="T476">）</text:span><text:span text:style-name="T477">家　<text:s/></text:span><text:span text:style-name="T478"><text:s text:c="2"/></text:span><text:span text:style-name="T479"><text:s/></text:span><text:span text:style-name="T480">庭：</text:span><text:span text:style-name="T481">□</text:span><text:span text:style-name="T482">人口眾多　</text:span><text:span text:style-name="T483">□</text:span><text:span text:style-name="T484">原即貧窮</text:span><text:span text:style-name="T485">　</text:span><text:span text:style-name="T486">□</text:span><text:span text:style-name="T487">遭意外災害</text:span><text:span text:style-name="T488">（請說明：</text:span><text:span text:style-name="T489"><text:s text:c="17"/></text:span><text:span text:style-name="T490">）</text:span><text:span text:style-name="T491">□其</text:span><text:span text:style-name="T492">他</text:span></text:p>
      <text:p text:style-name="P493"><text:span text:style-name="T494">八、是否具</text:span><text:span text:style-name="T495">原住民身分？</text:span><text:span text:style-name="T496">□</text:span><text:span text:style-name="T497">是</text:span><text:span text:style-name="T498"><text:s text:c="8"/>族</text:span><text:span text:style-name="T499"><text:s text:c="3"/></text:span><text:span text:style-name="T500">□</text:span><text:span text:style-name="T501">否。</text:span><text:span text:style-name="T502">是否有</text:span><text:span text:style-name="T503">宗教信仰？</text:span><text:span text:style-name="T504">□</text:span><text:span text:style-name="T505">是</text:span><text:span text:style-name="T506"><text:s text:c="5"/>教</text:span><text:span text:style-name="T507"><text:s/></text:span><text:span text:style-name="T508">□</text:span><text:span text:style-name="T509">否</text:span></text:p>
      <text:p text:style-name="P510">九、如有需要，是否願意接受本會人員進行家庭訪問？ □願意 <text:s text:c="3"/>□不願意</text:p>
      <text:p text:style-name="P511"><text:span text:style-name="T512">十、</text:span><text:span text:style-name="T513">家庭狀況</text:span><text:span text:style-name="T514">補充說明</text:span><text:span text:style-name="T515">（</text:span><text:span text:style-name="T516">填寫</text:span><text:span text:style-name="T517">愈詳細愈好</text:span><text:span text:style-name="T518">，</text:span><text:span text:style-name="T519">未填者本會不予處理</text:span><text:span text:style-name="T520">，欄位不足時請另加紙填寫）</text:span></text:p>
      <text:p text:style-name="P521">（例如：詳述家庭經濟狀況，工作收入與債務的現況，家人健康情形……，以及申請認助的原因。</text:p>
      <text:p text:style-name="P522"><text:s text:c="2"/>若父母離異請註明離異時間，以及目前有無連繫及提供生活費？父母中如有過世者，請註明生前工作</text:p>
      <text:p text:style-name="P523"><text:s text:c="2"/>性質、過世時間及原因）</text:p>
      <text:p text:style-name="內文"><text:span text:style-name="T524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5"/>
      <text:p text:style-name="P526"/>
      <text:p text:style-name="P527"/>
      <text:p text:style-name="P528"><text:span text:style-name="T529">十</text:span><text:span text:style-name="T530">一</text:span><text:span text:style-name="T531">、</text:span><text:span text:style-name="T532">導師</text:span><text:span text:style-name="T533">初審意見</text:span><text:span text:style-name="T534">（本項請導師協助詳填，並</text:span><text:span text:style-name="T535">審核學生填寫資料是否屬實</text:span><text:span text:style-name="T536">，以免影響學生權益)</text:span></text:p>
      <text:p text:style-name="P537">(一)學生一般狀況</text:p>
      <text:p text:style-name="P538">1.<text:s/>在校課業成績：<text:s text:c="2"/>□優　□佳　□尚佳 <text:s/>□弱</text:p>
      <text:p text:style-name="P539">2. 有無升學計畫： <text:s/>□有　□無</text:p>
      <text:p text:style-name="P540"><text:span text:style-name="T541">3</text:span><text:span text:style-name="T542">.<text:s/></text:span><text:span text:style-name="T543">工讀情形：□有</text:span><text:span text:style-name="T544">(時間：平</text:span><text:span text:style-name="T545">日</text:span><text:span text:style-name="T546">　</text:span><text:span text:style-name="T547"><text:s text:c="2"/></text:span><text:span text:style-name="T548">時</text:span><text:span text:style-name="T549">～</text:span><text:span text:style-name="T550">　</text:span><text:span text:style-name="T551"><text:s text:c="2"/></text:span><text:span text:style-name="T552">時；</text:span><text:span text:style-name="T553">假日</text:span><text:span text:style-name="T554">　</text:span><text:span text:style-name="T555"><text:s text:c="2"/></text:span><text:span text:style-name="T556">時</text:span><text:span text:style-name="T557">～</text:span><text:span text:style-name="T558">　</text:span><text:span text:style-name="T559"><text:s/></text:span><text:span text:style-name="T560">時</text:span><text:span text:style-name="T561">。</text:span><text:span text:style-name="T562">每月收入</text:span><text:span text:style-name="T563">約</text:span><text:span text:style-name="T564">　 <text:s/></text:span><text:span text:style-name="T565">　</text:span><text:span text:style-name="T566">元</text:span><text:span text:style-name="T567">。</text:span><text:span text:style-name="T568"><text:s text:c="2"/></text:span><text:span text:style-name="T569"><text:s/></text:span><text:span text:style-name="T570">□無</text:span></text:p>
      <text:p text:style-name="P571"><text:span text:style-name="T572">(二)</text:span><text:span text:style-name="T573"><text:s/>導師說明</text:span><text:span text:style-name="T574">（請就學生家庭狀況綜合描述，</text:span><text:span text:style-name="T575">未填寫本會不予處理）</text:span></text:p>
      <text:p text:style-name="內文"><text:span text:style-name="T576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7"/>
      <text:p text:style-name="P578"/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承辦人員蓋章</text:p>
            <text:p text:style-name="P591">（聯絡電話）</text:p>
          </table:table-cell>
          <table:table-cell table:style-name="TableCell592" table:number-columns-spanned="2">
            <text:p text:style-name="P593">承辦單位組長用印</text:p>
          </table:table-cell>
          <table:covered-table-cell/>
          <table:table-cell table:style-name="TableCell594" table:number-columns-spanned="2">
            <text:p text:style-name="P595">承辦單位主任用印</text:p>
          </table:table-cell>
          <table:covered-table-cell/>
          <table:table-cell table:style-name="TableCell596">
            <text:p text:style-name="P597">校長用印</text:p>
          </table:table-cell>
        </table:table-row>
        <table:table-row table:style-name="TableRow598">
          <table:table-cell table:style-name="TableCell599">
            <text:p text:style-name="P600"/>
            <text:p text:style-name="P601">請確認所有欄位皆填且無誤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申請學生簽名</text:p>
          </table:table-cell>
          <table:covered-table-cell/>
          <table:table-cell table:style-name="TableCell611" table:number-columns-spanned="2">
            <text:p text:style-name="P612">申請學生家長簽名</text:p>
          </table:table-cell>
          <table:covered-table-cell/>
          <table:table-cell table:style-name="TableCell613" table:number-columns-spanned="2">
            <text:p text:style-name="P614">導師簽名（聯絡電話）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  <text:p text:style-name="P622"><text:span text:style-name="T623">請確認第十</text:span><text:span text:style-name="T624">二</text:span><text:span text:style-name="T625">項已填且學生所填無誤</text:span></text:p>
          </table:table-cell>
          <table:covered-table-cell/>
        </table:table-row>
      </table:table>
      <text:p text:style-name="P626"><text:span text:style-name="T627">※</text:span><text:span text:style-name="T628">煩請</text:span><text:span text:style-name="T629">承辦人</text:span><text:span text:style-name="T630">檢查</text:span><text:span text:style-name="T631">所有欄位皆有填寫且</text:span><text:span text:style-name="T632">無誤</text:span><text:span text:style-name="T633">，</text:span><text:span text:style-name="T634">附上學</text:span><text:span text:style-name="T635">生</text:span><text:span text:style-name="T636">戶籍謄本</text:span><text:span text:style-name="T637">或戶口名簿影本</text:span><text:span text:style-name="T638">1</text:span><text:span text:style-name="T639">份</text:span><text:span text:style-name="T640">、</text:span><text:span text:style-name="T641">二</text:span><text:span text:style-name="T642">寸相片</text:span><text:span text:style-name="T643">1</text:span><text:span text:style-name="T644">張</text:span><text:span text:style-name="T645"><text:s text:c="3"/></text:span><text:span text:style-name="T646">(背後填寫學校</text:span><text:span text:style-name="T647">、</text:span><text:span text:style-name="T648">姓名</text:span><text:span text:style-name="T649">，並用迴紋針夾在本申請表左上方</text:span><text:span text:style-name="T650">)</text:span><text:span text:style-name="T651">、</text:span><text:span text:style-name="T652">存簿封面影本</text:span><text:span text:style-name="T653">、</text:span><text:span text:style-name="T654">低收或中低收入戶證明</text:span><text:span text:style-name="T655">文件</text:span><text:span text:style-name="T656">影本</text:span><text:span text:style-name="T657">(若</text:span><text:span text:style-name="T658">無者請</text:span><text:span text:style-name="T659">至國稅局申請最近一年度</text:span><text:span text:style-name="T660">學生家長或主要照顧者之個人</text:span><text:span text:style-name="T661">所得清單</text:span><text:span text:style-name="T662">)</text:span><text:span text:style-name="T663">，</text:span><text:span text:style-name="T664">簽請主任、校長核章免備文郵寄</text:span><text:span text:style-name="T665">本</text:span><text:span text:style-name="T666">基金會</text:span><text:span text:style-name="T667">：</text:span><text:span text:style-name="T668">110</text:span><text:span text:style-name="T669">臺</text:span><text:span text:style-name="T670">北市信義區松山路</text:span><text:span text:style-name="T671">655</text:span><text:span text:style-name="T672">號</text:span><text:span text:style-name="T673">。</text:span><text:span text:style-name="T674">電話：27275925</text:span><text:span text:style-name="T675">。</text:span><text:span text:style-name="T676">（本表</text:span><text:span text:style-name="T677">1</text:span><text:span text:style-name="T678">10</text:span><text:span text:style-name="T679">年</text:span><text:span text:style-name="T680">0</text:span><text:span text:style-name="T681">8</text:span><text:span text:style-name="T682">月</text:span><text:span text:style-name="T683">24</text:span><text:span text:style-name="T684">日修正</text:span><text:span text:style-name="T685">）</text:span></text:p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十二、</text:p>
            <text:p text:style-name="P693">特殊優良事蹟說明（如曾獲得音樂、美術、運動類獎項等，請以精簡方式列舉撰述，欄位不敷填寫可另紙浮貼，若無則本頁免附）</text:p>
          </table:table-cell>
          <table:table-cell table:style-name="TableCell694">
            <text:p text:style-name="P695"/>
          </table:table-cell>
        </table:table-row>
      </table:table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/>
      </text:list-level-style-number>
    </text:list-style>
    <text:list-style style:name="LFO2">
      <text:list-level-style-bullet text:level="1" text:bullet-char="□">
        <style:list-level-properties text:space-before="0.5in" text:min-label-width="0.1666in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台北市教育局認助清寒學生基金會受認助學生申請表</dc:title>
    <meta:initial-creator>Acer 3000 Serial Computer</meta:initial-creator>
    <dc:creator>aish</dc:creator>
    <meta:creation-date>2022-12-13T04:29:00Z</meta:creation-date>
    <dc:date>2022-12-13T04:29:00Z</dc:date>
    <meta:print-date>2021-03-11T05:5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1" meta:character-count="1950" meta:row-count="13" meta:non-whitespace-character-count="1662"/>
  </office:meta>
</office:document-meta>
</file>