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9">
      <style:paragraph-properties style:snap-to-layout-grid="false"/>
    </style:style>
    <style:style style:name="P2" style:family="paragraph" style:parent-style-name="List_20_Paragraph" style:list-style-name="WWNum10">
      <style:paragraph-properties style:snap-to-layout-grid="false"/>
    </style:style>
    <style:style style:name="P3" style:family="paragraph" style:parent-style-name="List_20_Paragraph" style:list-style-name="WWNum12">
      <style:paragraph-properties style:snap-to-layout-grid="false"/>
    </style:style>
    <style:style style:name="P4" style:family="paragraph" style:parent-style-name="List_20_Paragraph" style:list-style-name="WWNum11">
      <style:paragraph-properties style:snap-to-layout-grid="false"/>
    </style:style>
    <style:style style:name="P5" style:family="paragraph" style:parent-style-name="List_20_Paragraph" style:list-style-name="WWNum7">
      <style:paragraph-properties fo:margin-left="0.75cm" fo:margin-right="0cm" fo:text-indent="-1cm" style:auto-text-indent="false" style:snap-to-layout-grid="false"/>
    </style:style>
    <style:style style:name="P6" style:family="paragraph" style:parent-style-name="List_20_Paragraph">
      <style:paragraph-properties fo:margin-left="0.75cm" fo:margin-right="0cm" fo:text-indent="0cm" style:auto-text-indent="false" style:snap-to-layout-grid="false"/>
      <style:text-properties style:font-name="標楷體" style:font-name-asian="標楷體1" style:font-size-complex="12pt"/>
    </style:style>
    <style:style style:name="P7" style:family="paragraph" style:parent-style-name="List_20_Paragraph">
      <style:paragraph-properties fo:margin-left="0.75cm" fo:margin-right="0cm" fo:text-indent="0cm" style:auto-text-indent="false" style:snap-to-layout-grid="false"/>
    </style:style>
    <style:style style:name="P8" style:family="paragraph" style:parent-style-name="List_20_Paragraph">
      <style:paragraph-properties fo:margin-left="1.385cm" fo:margin-right="0cm" fo:text-indent="0cm" style:auto-text-indent="false" style:snap-to-layout-grid="false"/>
    </style:style>
    <style:style style:name="P9" style:family="paragraph" style:parent-style-name="List_20_Paragraph">
      <style:paragraph-properties fo:margin-left="1.385cm" fo:margin-right="0cm" fo:text-indent="0cm" style:auto-text-indent="false" style:snap-to-layout-grid="false"/>
      <style:text-properties style:font-name="標楷體" style:font-name-asian="標楷體1" style:font-size-complex="12pt"/>
    </style:style>
    <style:style style:name="P10" style:family="paragraph" style:parent-style-name="List_20_Paragraph">
      <style:paragraph-properties fo:margin-left="2.443cm" fo:margin-right="0cm" fo:text-indent="0cm" style:auto-text-indent="false" style:snap-to-layout-grid="false"/>
      <style:text-properties style:font-name="標楷體" style:text-underline-style="solid" style:text-underline-width="auto" style:text-underline-color="font-color" style:font-name-asian="標楷體1" style:font-size-complex="12pt"/>
    </style:style>
    <style:style style:name="P11" style:family="paragraph" style:parent-style-name="Standard">
      <style:paragraph-properties fo:line-height="0.917cm" fo:text-align="center" style:justify-single-word="fals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font-name="標楷體" style:font-name-asian="標楷體1" style:font-size-complex="12pt"/>
    </style:style>
    <style:style style:name="P14" style:family="paragraph" style:parent-style-name="Standard">
      <style:paragraph-properties style:snap-to-layout-grid="false"/>
      <style:text-properties style:font-name="標楷體" style:text-underline-style="solid" style:text-underline-width="auto" style:text-underline-color="font-color" style:font-name-asian="標楷體1" style:font-size-complex="12pt"/>
    </style:style>
    <style:style style:name="P15" style:family="paragraph" style:parent-style-name="Standard">
      <style:paragraph-properties fo:margin-top="0.423cm" fo:margin-bottom="0cm" style:contextual-spacing="false" style:snap-to-layout-grid="false"/>
    </style:style>
    <style:style style:name="P16" style:family="paragraph" style:parent-style-name="Standard">
      <style:paragraph-properties fo:margin-top="0cm" fo:margin-bottom="0.423cm" style:contextual-spacing="false" style:snap-to-layout-grid="false"/>
    </style:style>
    <style:style style:name="P17" style:family="paragraph" style:parent-style-name="Standard">
      <style:paragraph-properties fo:margin-left="1.596cm" fo:margin-right="0cm" fo:text-indent="0cm" style:auto-text-indent="false" style:snap-to-layout-grid="false"/>
      <style:text-properties style:font-name="標楷體" style:text-underline-style="solid" style:text-underline-width="auto" style:text-underline-color="font-color" style:font-name-asian="標楷體1" style:font-size-complex="12pt"/>
    </style:style>
    <style:style style:name="P18"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fo:color="#ff000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臺北市立瑠公國民中學107學年度</text:span></text:p>
      <text:p text:style-name="P11"><text:span text:style-name="T1">九年級校外教學檢討會議 會議記錄</text:span></text:p>
      <text:p text:style-name="P15"><text:span text:style-name="T2">主席：鄧雁卿主任</text:span></text:p>
      <text:p text:style-name="P12"><text:span text:style-name="T2">出、列席人員：如簽到表</text:span></text:p>
      <text:p text:style-name="P12"><text:span text:style-name="T2">開會時間：108年1月10日(四)12:40---13:20</text:span></text:p>
      <text:p text:style-name="P16"><text:span text:style-name="T2">紀錄：利貞儀組長</text:span></text:p>
      <text:p text:style-name="P12"><text:span text:style-name="T2">會議內容：</text:span></text:p>
      <text:list xml:id="list3972391372" text:style-name="WWNum7">
        <text:list-item>
          <text:p text:style-name="P5"><text:span text:style-name="T3">訓育組報告：本次本次八年級戶外教學參加教師11人、學生171人。</text:span></text:p>
        </text:list-item>
      </text:list>
      <text:p text:style-name="P6"/>
      <text:list xml:id="list103558916565823" text:continue-numbering="true" text:style-name="WWNum7">
        <text:list-item>
          <text:p text:style-name="P5"><text:span text:style-name="T3">旅行社報告：滿意度統計表請大家過目，本次活動滿意度統計表顯示滿意<text:line-break/> <text:s text:c="11"/>和很滿意合計達90 %以上，關於本次活動內容有任何問題都</text:span></text:p>
        </text:list-item>
      </text:list>
      <text:p text:style-name="P7"><text:span text:style-name="T3"><text:s text:c="12"/>可提出好做改進。</text:span></text:p>
      <text:p text:style-name="P13"/>
      <text:list xml:id="list103558782328301" text:continue-numbering="true" text:style-name="WWNum7">
        <text:list-item>
          <text:p text:style-name="P5"><text:span text:style-name="T3">學務主任：請事務組提供本次戶外教學活動驗收查核表，也請大家參考查</text:span></text:p>
        </text:list-item>
      </text:list>
      <text:p text:style-name="P7"><text:span text:style-name="T3"><text:s text:c="10"/>核表上各項項目，討論是否符合規定。並提出檢討及建議。</text:span></text:p>
      <text:p text:style-name="P6"/>
      <text:list xml:id="list103558904233256" text:continue-numbering="true" text:style-name="WWNum7">
        <text:list-item>
          <text:p text:style-name="P5"><text:span text:style-name="T3">導師問題反映：</text:span></text:p>
        </text:list-item>
      </text:list>
      <text:list xml:id="list3864792663" text:style-name="WWNum9">
        <text:list-item>
          <text:p text:style-name="P1"><text:span text:style-name="T3">俊安老師：學生對三天行程、四個景點都很滿意，但有幾個意見：</text:span></text:p>
          <text:list>
            <text:list-item>
              <text:p text:style-name="P1"><text:span text:style-name="T3">義大時間太少，玩得不盡興。</text:span></text:p>
            </text:list-item>
            <text:list-item>
              <text:p text:style-name="P1"><text:span text:style-name="T3">劍湖山很多設施16:30就停止運轉，但集合時間是17:00，剩下的半小時不知道要做什麼只好滑手機。</text:span></text:p>
            </text:list-item>
            <text:list-item>
              <text:p text:style-name="P1"><text:span text:style-name="T3">餐食部分，早餐口味待加強，素食餐不理想，所有餐中第三天午餐便當最好吃。</text:span></text:p>
            </text:list-item>
            <text:list-item>
              <text:p text:style-name="P1"><text:span text:style-name="T3">住宿部分，劍湖山王子飯店有燈關不掉，只好開著燈睡、有些房間冰箱不冷；義大房間隔音不好。</text:span></text:p>
            </text:list-item>
            <text:list-item>
              <text:p text:style-name="P1"><text:span text:style-name="T3">隊輔部分：902對隊輔不滿意(多多)，冷冷的，場子都冷掉了。</text:span></text:p>
            </text:list-item>
          </text:list>
        </text:list-item>
      </text:list>
      <text:list xml:id="list1414196346" text:style-name="WWNum10">
        <text:list-item>
          <text:p text:style-name="P2"><text:span text:style-name="T4">旅行社回覆：停止運轉後半小時才集合是為了讓學生可以從最裡面的區域回到最外面集合，但也可以再調整。餐食部分學生每個人口味不同，但也會再跟飯店反映口味問題。住宿部分也是只能再跟飯店反應。隊輔部分也會再回去了解狀況，也加強隊輔的教育訓練。希望將來遇到問題，學生跟老師都能在旅行當下跟隊輔或飯店進行反應，也才能及時解決，不造成旅途上的遺憾。</text:span></text:p>
        </text:list-item>
      </text:list>
      <text:p text:style-name="P17"/>
      <text:list xml:id="list103560077465924" text:continue-list="list3864792663" text:style-name="WWNum9">
        <text:list-item>
          <text:p text:style-name="P1"><text:span text:style-name="T3">台江漁樂園：走蚵棚能否再有更多的體驗活動？不知道是否每船不一樣，但6~8班這艘船在走蚵棚時每班只有10人可以走上去，且也只有走上去拍照就結束並沒有像1~2班那艘船一樣拉蚵串起來看。能否再多些互動教育，也多些機會讓學生都上蚵棚體驗？也想問能否就讓2個班一艘船，體驗時間空間也較充足。</text:span></text:p>
        </text:list-item>
      </text:list>
      <text:p text:style-name="P8"><text:span text:style-name="T3">雁卿主任：看到隔壁船4班導師讓每位學生都上去拍照，才順勢詢問船長讓這艘船的學生也都走上去。</text:span></text:p>
      <text:list xml:id="list103558422132397" text:continue-list="list1414196346" text:style-name="WWNum10">
        <text:list-item>
          <text:p text:style-name="P2"><text:span text:style-name="T4">旅行社回覆：會跟台江再確認行程部分的問題，DM上該有的活動希望都能有，人數問題漁樂園的立場會希望一艘船就是盡量90人，但也可協助詢問是否就給2個班一艘船。</text:span></text:p>
        </text:list-item>
      </text:list>
      <text:p text:style-name="P9"/>
      <text:list xml:id="list103560231202425" text:continue-list="list103560077465924" text:style-name="WWNum9">
        <text:list-item>
          <text:p text:style-name="P1"><text:span text:style-name="T3">晚會感性時間：902、907、908學生反映沒有晚會有些可惜。</text:span></text:p>
        </text:list-item>
      </text:list>
      <text:p text:style-name="P8"><text:soft-page-break/><text:span text:style-name="T3">俊安老師：晚會性質是否與隔宿類似，學生會較無感覺？</text:span></text:p>
      <text:list xml:id="list103559305604317" text:continue-list="list103558422132397" text:style-name="WWNum10">
        <text:list-item>
          <text:p text:style-name="P2"><text:span text:style-name="T4">主任回覆：如劍湖山夜間節目SHOW之後曾經有加入晚會時間，都可以安排，但就要注意學生安全(太晚太暗容易危險)</text:span></text:p>
        </text:list-item>
      </text:list>
      <text:p text:style-name="P10"/>
      <text:list xml:id="list103558701899250" text:continue-list="list103560231202425" text:style-name="WWNum9">
        <text:list-item>
          <text:p text:style-name="P1"><text:span text:style-name="T3">拍照問題：</text:span></text:p>
        </text:list-item>
      </text:list>
      <text:p text:style-name="P8"><text:span text:style-name="T3">雅容老師：領隊拍照數量太少，且有些重複，刪減後剩20~30張左右。</text:span></text:p>
      <text:p text:style-name="P8"><text:span text:style-name="T3">佳蓉老師：我們班隊輔拍了一百多張。</text:span></text:p>
      <text:p text:style-name="P8"><text:span text:style-name="T3">惠玉老師：我們隊輔也拍了很多照片。</text:span></text:p>
      <text:list xml:id="list103559537068999" text:continue-list="list103559305604317" text:style-name="WWNum10">
        <text:list-item>
          <text:p text:style-name="P2"><text:span text:style-name="T4">旅行社回覆：現在很多學生都不太讓人拍照，會躲鏡頭，但若有需要，也可以由旅行社統一要求隊輔拍照，而不是老師私下</text:span><text:bookmark text:name="_GoBack"/><text:span text:style-name="T4">要求。</text:span></text:p>
        </text:list-item>
        <text:list-item>
          <text:p text:style-name="P2"><text:span text:style-name="T4">學務主任回覆：請旅行社協助將這個意見帶回旅行社。</text:span></text:p>
        </text:list-item>
      </text:list>
      <text:p text:style-name="P10"/>
      <text:list xml:id="list103560175189190" text:continue-list="list103558701899250" text:style-name="WWNum9">
        <text:list-item>
          <text:p text:style-name="P1"><text:span text:style-name="T3">交通問題：</text:span></text:p>
        </text:list-item>
      </text:list>
      <text:p text:style-name="P8"><text:span text:style-name="T5">本次交通路線皆順暢，時間控制也在預定行程表內，讓行程都達到最大效果。</text:span></text:p>
      <text:list xml:id="list4231090894" text:style-name="WWNum12">
        <text:list-item>
          <text:p text:style-name="P3"><text:span text:style-name="T4">旅行社回覆：謝謝老師們的肯定，也會再繼續努力維護。</text:span></text:p>
        </text:list-item>
      </text:list>
      <text:p text:style-name="P14"/>
      <text:list xml:id="list103558496025469" text:continue-list="list103558904233256" text:style-name="WWNum7">
        <text:list-item>
          <text:p text:style-name="P5"><text:span text:style-name="T3">決議：</text:span></text:p>
        </text:list-item>
      </text:list>
      <text:list xml:id="list1685847023" text:style-name="WWNum11">
        <text:list-item>
          <text:p text:style-name="P4"><text:span text:style-name="T3">事務組長：驗收查核表各項目尚符規定，決議後做為驗收參考。</text:span></text:p>
        </text:list-item>
        <text:list-item>
          <text:p text:style-name="P4"><text:span text:style-name="T3">問題都會請旅行社帶回去，作為往後校外教學的參考。</text:span></text:p>
        </text:list-item>
        <text:list-item>
          <text:p text:style-name="P4"><text:span text:style-name="T3">需再教育學生，旅程中遇到任何問題都可即時反應，較能及時解決。</text:span></text:p>
        </text:list-item>
        <text:list-item>
          <text:p text:style-name="P4"><text:span text:style-name="T3">以後校外教學，請領隊協助拍照，一班至少50張，各項活動都要有。</text:span></text:p>
        </text:list-item>
      </text:list>
      <text:p text:style-name="P9"/>
      <text:list xml:id="list103560488418660" text:continue-list="list103558496025469" text:style-name="WWNum7">
        <text:list-item>
          <text:p text:style-name="P5"><text:span text:style-name="T3">建議事項：無</text:span></text:p>
        </text:list-item>
      </text:list>
      <text:p text:style-name="P6"/>
      <text:list xml:id="list103559288868624" text:continue-numbering="true" text:style-name="WWNum7">
        <text:list-item>
          <text:p text:style-name="P5"><text:span text:style-name="T3">臨時動議：無</text:span></text:p>
        </text:list-item>
      </text:list>
      <text:p text:style-name="P13"/>
      <text:list xml:id="list103559940518380" text:continue-numbering="true" text:style-name="WWNum7">
        <text:list-item>
          <text:p text:style-name="P5"><text:span text:style-name="T3">散會。</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38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3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2.23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07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77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61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4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31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15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0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19-11-28T01:37:00</meta:print-date>
    <meta:creation-date>2019-11-28T00:45:00</meta:creation-date>
    <dc:date>2019-11-28T01:42:00</dc:date>
    <meta:editing-duration>PT5M</meta:editing-duration>
    <meta:generator>LibreOffice/7.0.4.2$Windows_X86_64 LibreOffice_project/dcf040e67528d9187c66b2379df5ea4407429775</meta:generator>
    <meta:document-statistic meta:table-count="0" meta:image-count="0" meta:object-count="0" meta:page-count="2" meta:paragraph-count="43" meta:word-count="1326" meta:character-count="1434" meta:non-whitespace-character-count="1397"/>
    <meta:user-defined meta:name="AppVersion">16.0000</meta:user-defined>
    <meta:template xlink:type="simple" xlink:actuate="onRequest" xlink:title="Normal" xlink:href=""/>
  </office:meta>
</office:document-meta>
</file>