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.75cm" fo:margin-right="0cm" fo:text-indent="-1cm" style:auto-text-indent="false" style:snap-to-layout-grid="false"/>
    </style:style>
    <style:style style:name="P2" style:family="paragraph" style:parent-style-name="List_20_Paragraph">
      <style:paragraph-properties fo:margin-left="0.75cm" fo:margin-right="0cm" fo:text-indent="0cm" style:auto-text-indent="false" style:snap-to-layout-grid="false"/>
    </style:style>
    <style:style style:name="P3" style:family="paragraph" style:parent-style-name="List_20_Paragraph" style:list-style-name="WWNum8">
      <style:paragraph-properties fo:margin-left="1cm" fo:margin-right="0cm" fo:text-indent="-0.635cm" style:auto-text-indent="false"/>
    </style:style>
    <style:style style:name="P4" style:family="paragraph" style:parent-style-name="List_20_Paragraph">
      <style:paragraph-properties fo:margin-left="1cm" fo:margin-right="0cm" fo:text-indent="0cm" style:auto-text-indent="false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423cm" fo:margin-bottom="0cm" style:contextual-spacing="false" style:snap-to-layout-grid="false"/>
    </style:style>
    <style:style style:name="P8" style:family="paragraph" style:parent-style-name="Standard">
      <style:paragraph-properties fo:margin-top="0cm" fo:margin-bottom="0.423cm" style:contextual-spacing="false" style:snap-to-layout-grid="false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loext:padding="0cm" loext:border="0.51pt solid #000000" loext:shadow="none"/>
    </style:style>
    <style:style style:name="T5" style:family="text">
      <style:text-properties fo:color="#ff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民中學107學年度</text:span></text:p>
      <text:p text:style-name="P5"><text:span text:style-name="T1">八年級戶外教學檢討會議 會議記錄</text:span></text:p>
      <text:p text:style-name="P7"><text:span text:style-name="T2">主席：漫安琦校長</text:span></text:p>
      <text:p text:style-name="P6"><text:span text:style-name="T2">出、列席人員：如簽到表</text:span></text:p>
      <text:p text:style-name="P6"><text:span text:style-name="T2">開會時間：107年11月26日(一)12:40---13:20</text:span></text:p>
      <text:p text:style-name="P8"><text:span text:style-name="T2">紀錄：利貞儀組長</text:span></text:p>
      <text:p text:style-name="P6"><text:span text:style-name="T2">會議內容：</text:span></text:p>
      <text:list xml:id="list1263972201" text:style-name="WWNum7">
        <text:list-item>
          <text:p text:style-name="P1"><text:span text:style-name="T3">訓育組報告：本次本次八年級戶外教學參加教師11人、學生170人。</text:span></text:p>
        </text:list-item>
        <text:list-item>
          <text:p text:style-name="P1"><text:span text:style-name="T3">旅行社報告：滿意度統計表請大家過目，本次活動滿意度統計表顯示滿意<text:line-break/> <text:s text:c="11"/>和很滿意合計達90 %以上，</text:span><text:bookmark-start text:name="_GoBack"/><text:span text:style-name="T5">交通部分也無突發狀況</text:span><text:bookmark-end text:name="_GoBack"/><text:span text:style-name="T3">，關於本</text:span></text:p>
        </text:list-item>
      </text:list>
      <text:p text:style-name="P2"><text:span text:style-name="T3"><text:s text:c="12"/>次活動內容有任何問題都可提出好做改進。</text:span></text:p>
      <text:list xml:id="list103560010907425" text:continue-numbering="true" text:style-name="WWNum7">
        <text:list-item>
          <text:p text:style-name="P1"><text:span text:style-name="T3">學務主任：請事務組提供本次戶外教學活動驗收查核表，也請大家參考查</text:span></text:p>
        </text:list-item>
      </text:list>
      <text:p text:style-name="P2"><text:span text:style-name="T3"><text:s text:c="10"/>核表上各項項目，討論是否符合規定。並提出檢討及建議。</text:span></text:p>
      <text:list xml:id="list103559117216635" text:continue-numbering="true" text:style-name="WWNum7">
        <text:list-item>
          <text:p text:style-name="P1"><text:span text:style-name="T3">決議：驗收查核表各項目尚符規定，決議後做為驗收參考。</text:span></text:p>
        </text:list-item>
        <text:list-item>
          <text:p text:style-name="P1"><text:span text:style-name="T3">建議事項：</text:span></text:p>
        </text:list-item>
        <text:list-item>
          <text:p text:style-name="P1"><text:span text:style-name="T3">無</text:span></text:p>
        </text:list-item>
        <text:list-item>
          <text:p text:style-name="P1"><text:span text:style-name="T3">臨時動議：</text:span></text:p>
        </text:list-item>
      </text:list>
      <text:list xml:id="list2987313573" text:style-name="WWNum8">
        <text:list-item>
          <text:p text:style-name="P3"><text:span text:style-name="T3">無</text:span></text:p>
        </text:list-item>
        <text:list-item>
          <text:p text:style-name="P3"><text:span text:style-name="T3">訓育組報告：感謝所有老師以及旅行社人員的協助。現在請旅行社人員離開。我們接著進行108學年度九年級戶外教學規劃討論。<text:line-break/></text:span><text:span text:style-name="T4">討論：</text:span></text:p>
        </text:list-item>
      </text:list>
      <text:p text:style-name="P4"><text:span text:style-name="T3">美琪老師：調查學生偏好的景點，結論是劍湖山及義大。</text:span></text:p>
      <text:p text:style-name="P4"><text:span text:style-name="T3">嘉華老師：畢旅的時間？</text:span></text:p>
      <text:p text:style-name="P4"><text:span text:style-name="T3">雁卿主任：以往是九月初，今年各種因素所以在12月底，各有優缺點。</text:span></text:p>
      <text:p text:style-name="P4"><text:span text:style-name="T3">子明老師：若是去溪頭，住宿方面？</text:span></text:p>
      <text:p text:style-name="P4"><text:span text:style-name="T3">貞儀組長：依以往的經驗是妖怪村的明山飯店或溪頭立德飯店，再來就是米堤飯店但學生夜晚無法再有行程或團康活動。</text:span></text:p>
      <text:p text:style-name="P4"><text:span text:style-name="T3">子明老師：麗寶樂園？</text:span></text:p>
      <text:p text:style-name="P4"><text:span text:style-name="T3">貞儀組長：麗寶樂園附近飯店或福蓉飯店。</text:span></text:p>
      <text:p text:style-name="P4"><text:span text:style-name="T3">鳳緣老師：既然是「校外教學」，在景點上是否要有教育意義或相關內涵較為妥當？</text:span></text:p>
      <text:p text:style-name="P4"><text:span text:style-name="T3">雁卿主任：像台江或溪頭等有環境教育認證場所要納入行程考量，我們也會製作學習單。</text:span></text:p>
      <text:p text:style-name="P4"><text:span text:style-name="T3">貞儀組長：樂園1天1個點，其他景點1天2個點去做衡量，請各位老師協助提出有意參訪的地點，訓育組統整後再進行規畫安排。</text:span></text:p>
      <text:p text:style-name="P4"><text:span text:style-name="T3">結論共識：方案一-第三週9/10、11、12三日。</text:span></text:p>
      <text:p text:style-name="P4"><text:span text:style-name="T3"><text:s text:c="10"/>方案二-與教務處協商第八週10/14、15一二段考，10/16、</text:span></text:p>
      <text:p text:style-name="P4"><text:span text:style-name="T3"><text:s text:c="17"/>17、18三四五畢旅。</text:span></text:p>
      <text:p text:style-name="P4"><text:span text:style-name="T3"><text:s text:c="10"/>方案三-上述方案無法則改年底，時間再討論。</text:span></text:p>
      <text:list xml:id="list103560175826332" text:continue-list="list103559117216635" text:style-name="WWNum7">
        <text:list-item>
          <text:p text:style-name="P1"><text:span text:style-name="T3">散會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18-11-21T02:36:00</meta:print-date>
    <meta:creation-date>2019-11-28T00:42:00</meta:creation-date>
    <dc:date>2019-11-28T01:46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3" meta:word-count="730" meta:character-count="848" meta:non-whitespace-character-count="773"/>
    <meta:user-defined meta:name="AppVersion">16.0000</meta:user-defined>
    <meta:template xlink:type="simple" xlink:actuate="onRequest" xlink:title="Normal" xlink:href=""/>
  </office:meta>
</office:document-meta>
</file>