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style:snap-to-layout-grid="false"/>
    </style:style>
    <style:style style:name="P2" style:family="paragraph" style:parent-style-name="List_20_Paragraph" style:list-style-name="WWNum10">
      <style:paragraph-properties style:snap-to-layout-grid="false"/>
    </style:style>
    <style:style style:name="P3" style:family="paragraph" style:parent-style-name="List_20_Paragraph" style:list-style-name="WWNum11">
      <style:paragraph-properties style:snap-to-layout-grid="false"/>
    </style:style>
    <style:style style:name="P4" style:family="paragraph" style:parent-style-name="List_20_Paragraph" style:list-style-name="WWNum7">
      <style:paragraph-properties fo:margin-left="0.75cm" fo:margin-right="0cm" fo:text-indent="-1cm" style:auto-text-indent="false" style:snap-to-layout-grid="false"/>
    </style:style>
    <style:style style:name="P5" style:family="paragraph" style:parent-style-name="List_20_Paragraph">
      <style:paragraph-properties fo:margin-left="0.75cm" fo:margin-right="0cm" fo:text-indent="0cm" style:auto-text-indent="false" style:snap-to-layout-grid="false"/>
      <style:text-properties style:font-name="標楷體" style:font-name-asian="標楷體1" style:font-size-complex="12pt"/>
    </style:style>
    <style:style style:name="P6" style:family="paragraph" style:parent-style-name="List_20_Paragraph">
      <style:paragraph-properties fo:margin-left="0.75cm" fo:margin-right="0cm" fo:text-indent="0cm" style:auto-text-indent="false" style:snap-to-layout-grid="false"/>
    </style:style>
    <style:style style:name="P7" style:family="paragraph" style:parent-style-name="List_20_Paragraph">
      <style:paragraph-properties fo:margin-left="2.752cm" fo:margin-right="0cm" fo:text-indent="0cm" style:auto-text-indent="false" style:snap-to-layout-grid="false"/>
    </style:style>
    <style:style style:name="P8" style:family="paragraph" style:parent-style-name="List_20_Paragraph">
      <style:paragraph-properties fo:margin-left="1.385cm" fo:margin-right="0cm" fo:text-indent="0cm" style:auto-text-indent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3" style:family="paragraph" style:parent-style-name="Standard">
      <style:paragraph-properties fo:margin-top="0.423cm" fo:margin-bottom="0cm" style:contextual-spacing="false" style:snap-to-layout-grid="false"/>
    </style:style>
    <style:style style:name="P14" style:family="paragraph" style:parent-style-name="Standard">
      <style:paragraph-properties fo:margin-top="0cm" fo:margin-bottom="0.423cm" style:contextual-spacing="false" style:snap-to-layout-grid="false"/>
    </style:style>
    <style:style style:name="P15" style:family="paragraph" style:parent-style-name="Standard">
      <style:paragraph-properties fo:margin-left="1.596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ff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瑠公國民中學108學年度</text:span></text:p>
      <text:p text:style-name="P9"><text:span text:style-name="T1">九年級校外教學檢討會議 會議記錄</text:span></text:p>
      <text:p text:style-name="P13"><text:span text:style-name="T2">主席：鄧雁卿主任</text:span></text:p>
      <text:p text:style-name="P10"><text:span text:style-name="T2">出、列席人員：如簽到表</text:span></text:p>
      <text:p text:style-name="P10"><text:span text:style-name="T2">開會時間：108年9月27日(五)13:20---14:05</text:span></text:p>
      <text:p text:style-name="P14"><text:span text:style-name="T2">紀錄：利貞儀組長</text:span></text:p>
      <text:p text:style-name="P10"><text:span text:style-name="T2">會議內容：</text:span></text:p>
      <text:list xml:id="list594962046" text:style-name="WWNum7">
        <text:list-item>
          <text:p text:style-name="P4"><text:span text:style-name="T3">訓育組報告：本次本次八年級戶外教學參加教師11人、學生166人。</text:span></text:p>
        </text:list-item>
      </text:list>
      <text:p text:style-name="P5"/>
      <text:list xml:id="list103560262831319" text:continue-numbering="true" text:style-name="WWNum7">
        <text:list-item>
          <text:p text:style-name="P4"><text:span text:style-name="T3">旅行社報告：滿意度統計表請大家過目，本次活動滿意度統計表顯示滿意<text:line-break/> <text:s text:c="11"/>和很滿意合計達90 %以上，關於本次活動內容有任何問題都</text:span></text:p>
        </text:list-item>
      </text:list>
      <text:p text:style-name="P6"><text:span text:style-name="T3"><text:s text:c="12"/>可提出好做改進。</text:span></text:p>
      <text:p text:style-name="P11"/>
      <text:list xml:id="list103560307340441" text:continue-numbering="true" text:style-name="WWNum7">
        <text:list-item>
          <text:p text:style-name="P4"><text:span text:style-name="T3">學務主任：請事務組提供本次戶外教學活動驗收查核表，也請大家參考查</text:span></text:p>
        </text:list-item>
      </text:list>
      <text:p text:style-name="P6"><text:span text:style-name="T3"><text:s text:c="10"/>核表上各項項目，討論是否符合規定。並提出檢討及建議。</text:span></text:p>
      <text:p text:style-name="P7"><text:span text:style-name="T3">另本次也特別感謝邱鳳緣老師陪同該班學生前往醫院，因同時有其他事件在現場處理無法抽身，感謝老師協助!</text:span></text:p>
      <text:p text:style-name="P5"/>
      <text:list xml:id="list103561253626031" text:continue-numbering="true" text:style-name="WWNum7">
        <text:list-item>
          <text:p text:style-name="P4"><text:span text:style-name="T3">導師問題反映：</text:span></text:p>
        </text:list-item>
      </text:list>
      <text:list xml:id="list799048093" text:style-name="WWNum9">
        <text:list-item>
          <text:p text:style-name="P1"><text:span text:style-name="T3">李美琪老師：飯店針對遺失物都會很迅速地寄回來，但若在遊覽車上的遺失物卻很慢，本班某學生因在遊覽車上遺失眼鏡，一星期無眼鏡可用：</text:span></text:p>
        </text:list-item>
      </text:list>
      <text:list xml:id="list2811711884" text:style-name="WWNum10">
        <text:list-item>
          <text:p text:style-name="P2"><text:span text:style-name="T4">旅行社回覆：會再跟車廠聯繫，因車廠並非屬於旅行社，且因出車因素無法及時寄回，建議學生可再主動與車廠聯繫，旅行社這邊也會再幫忙注意。</text:span></text:p>
        </text:list-item>
      </text:list>
      <text:p text:style-name="P15"/>
      <text:list xml:id="list103561604351677" text:continue-list="list799048093" text:style-name="WWNum9">
        <text:list-item>
          <text:p text:style-name="P1"><text:span text:style-name="T3">毛嘉華老師：學生買泡麵時間，第一天劍湖山有，但第二天義大希望能提醒學生</text:span></text:p>
        </text:list-item>
      </text:list>
      <text:list xml:id="list103560393859674" text:continue-list="list2811711884" text:style-name="WWNum10">
        <text:list-item>
          <text:p text:style-name="P2"><text:span text:style-name="T4">旅行社回覆：會再注意提醒學生。</text:span></text:p>
        </text:list-item>
      </text:list>
      <text:p text:style-name="P12"/>
      <text:list xml:id="list103560356451704" text:continue-list="list103561604351677" text:style-name="WWNum9">
        <text:list-item>
          <text:p text:style-name="P1"><text:span text:style-name="T5">關於本次交通問題，因行程順序有調整，故在景點銜接上有所重整，但旅行社都處理得很好，很感謝順暢的交通給學生及老師有良好的校外教學體驗。</text:span></text:p>
        </text:list-item>
      </text:list>
      <text:list xml:id="list103561042080696" text:continue-list="list103560393859674" text:style-name="WWNum10">
        <text:list-item>
          <text:p text:style-name="P2"><text:span text:style-name="T4">旅行社回覆：感謝老師給予的肯定，行程路線都以安全及順暢為最大宗旨下去安排。</text:span></text:p>
        </text:list-item>
      </text:list>
      <text:list xml:id="list103559687187928" text:continue-list="list103561253626031" text:style-name="WWNum7">
        <text:list-item>
          <text:p text:style-name="P4"><text:span text:style-name="T3">決議：</text:span></text:p>
        </text:list-item>
      </text:list>
      <text:list xml:id="list3237712109" text:style-name="WWNum11">
        <text:list-item>
          <text:p text:style-name="P3"><text:span text:style-name="T3">事務組長：</text:span><text:bookmark text:name="_GoBack"/><text:span text:style-name="T3">驗收查核表各項目尚符規定，決議後做為驗收參考。</text:span></text:p>
        </text:list-item>
        <text:list-item>
          <text:p text:style-name="P3"><text:span text:style-name="T3">問題都會請旅行社帶回去，作為往後校外教學的參考。</text:span></text:p>
        </text:list-item>
      </text:list>
      <text:p text:style-name="P8"/>
      <text:list xml:id="list103560205457443" text:continue-list="list103559687187928" text:style-name="WWNum7">
        <text:list-item>
          <text:p text:style-name="P4"><text:span text:style-name="T3">建議事項：無</text:span></text:p>
        </text:list-item>
      </text:list>
      <text:p text:style-name="P5"/>
      <text:list xml:id="list103561661644458" text:continue-numbering="true" text:style-name="WWNum7">
        <text:list-item>
          <text:p text:style-name="P4"><text:span text:style-name="T3">臨時動議：無</text:span></text:p>
        </text:list-item>
      </text:list>
      <text:p text:style-name="P11"/>
      <text:list xml:id="list103561542641250" text:continue-numbering="true" text:style-name="WWNum7">
        <text:list-item>
          <text:p text:style-name="P4"><text:span text:style-name="T3">散會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2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18-11-21T02:36:00</meta:print-date>
    <meta:creation-date>2019-11-28T00:58:00</meta:creation-date>
    <dc:date>2019-11-28T01:45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660" meta:character-count="723" meta:non-whitespace-character-count="686"/>
    <meta:user-defined meta:name="AppVersion">16.0000</meta:user-defined>
    <meta:template xlink:type="simple" xlink:actuate="onRequest" xlink:title="Normal" xlink:href=""/>
  </office:meta>
</office:document-meta>
</file>