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style:snap-to-layout-grid="false"/>
    </style:style>
    <style:style style:name="P2" style:family="paragraph" style:parent-style-name="List_20_Paragraph" style:list-style-name="WWNum10">
      <style:paragraph-properties style:snap-to-layout-grid="false"/>
    </style:style>
    <style:style style:name="P3" style:family="paragraph" style:parent-style-name="List_20_Paragraph" style:list-style-name="WWNum11">
      <style:paragraph-properties style:snap-to-layout-grid="false"/>
    </style:style>
    <style:style style:name="P4" style:family="paragraph" style:parent-style-name="List_20_Paragraph" style:list-style-name="WWNum7">
      <style:paragraph-properties fo:margin-left="0.75cm" fo:margin-right="0cm" fo:text-indent="-1cm" style:auto-text-indent="false" style:snap-to-layout-grid="false"/>
    </style:style>
    <style:style style:name="P5" style:family="paragraph" style:parent-style-name="List_20_Paragraph">
      <style:paragraph-properties fo:margin-left="3.251cm" fo:margin-right="0cm" fo:text-indent="0cm" style:auto-text-indent="false" style:snap-to-layout-grid="false"/>
    </style:style>
    <style:style style:name="P6" style:family="paragraph" style:parent-style-name="List_20_Paragraph">
      <style:paragraph-properties fo:margin-left="0.75cm" fo:margin-right="0cm" fo:text-indent="0cm" style:auto-text-indent="false" style:snap-to-layout-grid="false"/>
    </style:style>
    <style:style style:name="P7" style:family="paragraph" style:parent-style-name="List_20_Paragraph">
      <style:paragraph-properties fo:margin-left="2.443cm" fo:margin-right="0cm" fo:text-indent="0cm" style:auto-text-indent="false" style:snap-to-layout-grid="false"/>
    </style:style>
    <style:style style:name="P8" style:family="paragraph" style:parent-style-name="List_20_Paragraph" style:list-style-name="WWNum12">
      <style:paragraph-properties fo:margin-left="2.501cm" fo:margin-right="0cm" fo:text-indent="-0.847cm" style:auto-text-indent="false" style:snap-to-layout-grid="false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ff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瑠公國民中學108學年度</text:span></text:p>
      <text:p text:style-name="P9"><text:span text:style-name="T1">九年級校外教學檢討會議 會議記錄</text:span></text:p>
      <text:p text:style-name="P10"><text:span text:style-name="T2">主席：鄧雁卿主任</text:span></text:p>
      <text:p text:style-name="P10"><text:span text:style-name="T2">出、列席人員：如簽到表</text:span></text:p>
      <text:p text:style-name="P10"><text:span text:style-name="T2">開會時間：108年11月26日(二)14:20---15:00</text:span></text:p>
      <text:p text:style-name="P10"><text:span text:style-name="T2">紀錄：利貞儀組長</text:span></text:p>
      <text:p text:style-name="P11"/>
      <text:p text:style-name="P10"><text:span text:style-name="T2">會議內容：</text:span></text:p>
      <text:list xml:id="list875507424" text:style-name="WWNum7">
        <text:list-item>
          <text:p text:style-name="P4"><text:span text:style-name="T3">訓育組報告：本次本次八年級戶外教學參加教師10人、實習教師1人、</text:span></text:p>
        </text:list-item>
      </text:list>
      <text:p text:style-name="P5"><text:span text:style-name="T3">學生137人。</text:span></text:p>
      <text:list xml:id="list103601440116105" text:continue-numbering="true" text:style-name="WWNum7">
        <text:list-item>
          <text:p text:style-name="P4"><text:span text:style-name="T3">旅行社報告：滿意度統計表請大家過目，本次活動滿意度統計表顯示滿意<text:line-break/> <text:s text:c="11"/>和很滿意合計達90 %以上，關於本次活動內容有任何問題都</text:span></text:p>
        </text:list-item>
      </text:list>
      <text:p text:style-name="P6"><text:span text:style-name="T3"><text:s text:c="12"/>可提出好做改進。</text:span></text:p>
      <text:list xml:id="list103600111953389" text:continue-numbering="true" text:style-name="WWNum7">
        <text:list-item>
          <text:p text:style-name="P4"><text:span text:style-name="T3">學務主任：請事務組提供本次戶外教學活動驗收查核表，也請大家參考查</text:span></text:p>
        </text:list-item>
      </text:list>
      <text:p text:style-name="P6"><text:span text:style-name="T3"><text:s text:c="10"/>核表上各項項目，討論是否符合規定。並提出檢討及建議。</text:span></text:p>
      <text:list xml:id="list103601074371500" text:continue-numbering="true" text:style-name="WWNum7">
        <text:list-item>
          <text:p text:style-name="P4"><text:span text:style-name="T3">導師問題反映：</text:span></text:p>
        </text:list-item>
      </text:list>
      <text:list xml:id="list923055837" text:style-name="WWNum9">
        <text:list-item>
          <text:p text:style-name="P1"><text:span text:style-name="T3">新竹風大，帳棚容易被吹翻，是否可以有夾子固定？</text:span></text:p>
        </text:list-item>
      </text:list>
      <text:list xml:id="list1214534858" text:style-name="WWNum10">
        <text:list-item>
          <text:p text:style-name="P2"><text:span text:style-name="T4">旅行社回覆：未來作為參考，夾子夾住或繩子綁住。</text:span></text:p>
        </text:list-item>
      </text:list>
      <text:p text:style-name="P7"><text:span text:style-name="T4">未來若有類似狀況可現場做反應，會立即解決。</text:span></text:p>
      <text:list xml:id="list103601694388788" text:continue-list="list923055837" text:style-name="WWNum9">
        <text:list-item>
          <text:p text:style-name="P1"><text:span text:style-name="T3">漆彈規則說明要慢一些，也希望每個學生都玩過。</text:span></text:p>
        </text:list-item>
      </text:list>
      <text:list xml:id="list103601144994881" text:continue-list="list1214534858" text:style-name="WWNum10">
        <text:list-item>
          <text:p text:style-name="P2"><text:span text:style-name="T4">旅行社回覆：會再調整。</text:span></text:p>
        </text:list-item>
      </text:list>
      <text:list xml:id="list103601702429818" text:continue-list="list103601694388788" text:style-name="WWNum9">
        <text:list-item>
          <text:p text:style-name="P1"><text:span text:style-name="T3">素食同學烤肉時能否有專門組別，避免葷素混在一起？</text:span></text:p>
        </text:list-item>
      </text:list>
      <text:list xml:id="list1179032665" text:style-name="WWNum12">
        <text:list-item>
          <text:p text:style-name="P8"><text:span text:style-name="T4">旅行社回覆：將來可視人數狀況進行調整。</text:span></text:p>
        </text:list-item>
      </text:list>
      <text:list xml:id="list103600199398843" text:continue-list="list103601702429818" text:style-name="WWNum9">
        <text:list-item>
          <text:p text:style-name="P1"><text:span text:style-name="T3">攀岩，能否先分簡易及困難組，好讓比較不會爬的可以上去？</text:span></text:p>
        </text:list-item>
      </text:list>
      <text:list xml:id="list103601558380374" text:continue-list="list1179032665" text:style-name="WWNum12">
        <text:list-item>
          <text:p text:style-name="P8"><text:span text:style-name="T4">旅行社回覆：會再調整方式。</text:span></text:p>
        </text:list-item>
      </text:list>
      <text:list xml:id="list103600977593846" text:continue-list="list103600199398843" text:style-name="WWNum9">
        <text:list-item>
          <text:p text:style-name="P1"><text:span text:style-name="T5">交通安全影片宣導及疏散演練執行確實，也讓學生了解真正面臨事故時如何疏散，感謝旅行社的用心，剛好搭配隔宿訓練之前讓學生進入狀況。</text:span></text:p>
        </text:list-item>
      </text:list>
      <text:list xml:id="list103601916110600" text:continue-list="list103601558380374" text:style-name="WWNum12">
        <text:list-item>
          <text:p text:style-name="P8"><text:span text:style-name="T4">旅行社回覆：感謝老師的肯定，這是交通安全法規規定，我們為維護安全一定確實執行。</text:span></text:p>
        </text:list-item>
      </text:list>
      <text:list xml:id="list103601425063518" text:continue-list="list103601074371500" text:style-name="WWNum7">
        <text:list-item>
          <text:p text:style-name="P4"><text:span text:style-name="T3">決議：</text:span></text:p>
        </text:list-item>
      </text:list>
      <text:list xml:id="list1151924803" text:style-name="WWNum11">
        <text:list-item>
          <text:p text:style-name="P3"><text:span text:style-name="T3">事務組長：驗收查核表各項目尚符規定，決議後做為驗收參考。</text:span></text:p>
        </text:list-item>
        <text:list-item>
          <text:p text:style-name="P3"><text:span text:style-name="T3">問題都會請旅行社帶回去，作為往後校外教學的參考。</text:span></text:p>
        </text:list-item>
        <text:list-item>
          <text:p text:style-name="P3"><text:span text:style-name="T3">所有資料請旅行社給電子檔，以便會計做書面驗收。</text:span></text:p>
        </text:list-item>
      </text:list>
      <text:list xml:id="list103601043471357" text:continue-list="list103601425063518" text:style-name="WWNum7">
        <text:list-item>
          <text:p text:style-name="P4"><text:span text:style-name="T3">建議事項：</text:span></text:p>
        </text:list-item>
      </text:list>
      <text:p text:style-name="P6"><text:span text:style-name="T5">總務主任：去回車輛不同，驗車問題，希望事先被告知，才好安排及應變驗車事項，也希望車籍資料不要前一天傍晚才傳真過來，且要清楚不要一片黑。</text:span><text:bookmark text:name="_GoBack"/></text:p>
      <text:list xml:id="list103600891347040" text:continue-list="list103601916110600" text:style-name="WWNum12">
        <text:list-item>
          <text:p text:style-name="P8"><text:span text:style-name="T4">旅行社回覆：為配合5年內新車及檔期，統聯易有換車(去回不同)的狀況，也較容易很晚才給資料。將來會再跟統聯反應。</text:span></text:p>
        </text:list-item>
      </text:list>
      <text:p text:style-name="P6"><text:span text:style-name="T3">總務主任：訓育組是否會寫簽請總務處驗收結算等後續？</text:span></text:p>
      <text:list xml:id="list103602099769248" text:continue-numbering="true" text:style-name="WWNum12">
        <text:list-item>
          <text:p text:style-name="P8"><text:span text:style-name="T4">訓育組回復：是。</text:span></text:p>
        </text:list-item>
      </text:list>
      <text:list xml:id="list103601506930340" text:continue-list="list103601043471357" text:style-name="WWNum7">
        <text:list-item>
          <text:p text:style-name="P4"><text:span text:style-name="T3">臨時動議：無</text:span></text:p>
        </text:list-item>
        <text:list-item>
          <text:p text:style-name="P4"><text:span text:style-name="T3">散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19-11-28T01:43:00</meta:print-date>
    <meta:creation-date>2019-11-28T01:09:00</meta:creation-date>
    <dc:date>2019-11-28T01:4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6" meta:word-count="806" meta:character-count="873" meta:non-whitespace-character-count="836"/>
    <meta:user-defined meta:name="AppVersion">16.0000</meta:user-defined>
    <meta:template xlink:type="simple" xlink:actuate="onRequest" xlink:title="Normal" xlink:href=""/>
  </office:meta>
</office:document-meta>
</file>