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5cm" table:align="center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7.645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6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2" style:family="paragraph" style:parent-style-name="Standard" style:master-page-name="Standard">
      <style:paragraph-properties fo:margin-left="0.998cm" fo:margin-right="0cm" fo:text-indent="0cm" style:auto-text-indent="false" style:page-number="auto"/>
    </style:style>
    <style:style style:name="P3" style:family="paragraph" style:parent-style-name="Standard">
      <style:paragraph-properties fo:margin-top="0.318cm" fo:margin-bottom="0.318cm" style:contextual-spacing="false"/>
    </style:style>
    <style:style style:name="P4" style:family="paragraph" style:parent-style-name="Standard">
      <style:paragraph-properties fo:margin-top="0.318cm" fo:margin-bottom="0.318cm" style:contextual-spacing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margin-top="0.318cm" fo:margin-bottom="0.318cm" style:contextual-spacing="false"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1.752cm" fo:margin-right="0cm" fo:text-indent="-0.753cm" style:auto-text-indent="false"/>
    </style:style>
    <style:style style:name="P9" style:family="paragraph" style:parent-style-name="Standard">
      <style:paragraph-properties fo:margin-left="0.845cm" fo:margin-right="0cm" fo:text-indent="0.847cm" style:auto-text-indent="false"/>
    </style:style>
    <style:style style:name="P10" style:family="paragraph" style:parent-style-name="Standard">
      <style:paragraph-properties fo:margin-left="2.752cm" fo:margin-right="0cm" fo:text-indent="-1.058cm" style:auto-text-indent="false"/>
    </style:style>
    <style:style style:name="P11" style:family="paragraph" style:parent-style-name="Standard">
      <style:paragraph-properties fo:margin-left="0.998cm" fo:margin-right="0cm" fo:margin-top="0.318cm" fo:margin-bottom="0.318cm" style:contextual-spacing="false" fo:text-indent="-0.998cm" style:auto-text-indent="false"/>
    </style:style>
    <style:style style:name="P12" style:family="paragraph" style:parent-style-name="Standard">
      <style:paragraph-properties fo:margin-left="1.693cm" fo:margin-right="0cm" fo:text-indent="-1.693cm" style:auto-text-indent="false"/>
    </style:style>
    <style:style style:name="P13" style:family="paragraph" style:parent-style-name="Standard">
      <style:paragraph-properties fo:margin-left="0.847cm" fo:margin-right="0cm" fo:margin-top="0.318cm" fo:margin-bottom="0.318cm" style:contextual-spacing="false" fo:text-indent="-0.847cm" style:auto-text-indent="false"/>
    </style:style>
    <style:style style:name="P14" style:family="paragraph" style:parent-style-name="Standard">
      <style:paragraph-properties fo:margin-left="0.847cm" fo:margin-right="0cm" fo:margin-top="0.318cm" fo:margin-bottom="0.318cm" style:contextual-spacing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847cm" fo:margin-right="0cm" fo:margin-top="0.318cm" fo:margin-bottom="0.318cm" style:contextual-spacing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fo:color="#000000" loext:opacity="100%"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北市立瑠公國民中學108學年度交通安全教育實施計劃</text:span></text:p>
      <text:p text:style-name="P5">108年9月11日交通安全教育委員會議通過</text:p>
      <text:p text:style-name="P3"><text:span text:style-name="T3">壹、依據：</text:span></text:p>
      <text:p text:style-name="P7"><text:span text:style-name="T3">一、</text:span><text:span text:style-name="T6">教育部「學校及社會交通安全教育執行作業要點」</text:span></text:p>
      <text:p text:style-name="P7"><text:span text:style-name="T3">二、</text:span><text:span text:style-name="T6">臺北市交通安全教育評鑑暨觀摩研習實施計畫</text:span></text:p>
      <text:p text:style-name="P4">貳、目標：</text:p>
      <text:p text:style-name="P8"><text:span text:style-name="T3">一、確保學生上下學之安全。本校學生上下學的主要方式是走路及騎乘自行車，因此首要目標是提升學生對於「行的安全」的重視，以及「自行車安全」的認識。</text:span></text:p>
      <text:p text:style-name="P8"><text:span text:style-name="T3">二、貫徹交通安全教育政策，培養學生遵守交通安全規則之習慣，以建立良好的交通秩序。提升學生交通安全素養。</text:span></text:p>
      <text:p text:style-name="P3"><text:span text:style-name="T3">參、實施： </text:span></text:p>
      <text:p text:style-name="P7"><text:span text:style-name="T3">一、對象：</text:span></text:p>
      <text:p text:style-name="P7"><text:span text:style-name="T3"><text:s text:c="4"/>本校全體教職員工、學生、學生家長。</text:span></text:p>
      <text:p text:style-name="P7"><text:span text:style-name="T3">二、實施方式：</text:span></text:p>
      <text:p text:style-name="P9"><text:span text:style-name="T3">(</text:span><text:span text:style-name="T3">一</text:span><text:span text:style-name="T3">)</text:span><text:span text:style-name="T3">設立交通安全教育委員會，訂定年度交通安全教育實施計劃。</text:span></text:p>
      <text:p text:style-name="P9"><text:span text:style-name="T3">(</text:span><text:span text:style-name="T3">二</text:span><text:span text:style-name="T3">)</text:span><text:span text:style-name="T3">利用導師會議加強宣導協助推行交通安全教育。</text:span></text:p>
      <text:p text:style-name="P9"><text:span text:style-name="T3">(</text:span><text:span text:style-name="T3">三</text:span><text:span text:style-name="T3">)</text:span><text:span text:style-name="T3">利用集會活動及課程，加強學生交通安全教育的觀念。</text:span></text:p>
      <text:p text:style-name="P10"><text:span text:style-name="T3">(</text:span><text:span text:style-name="T3">四</text:span><text:span text:style-name="T3">)</text:span><text:span text:style-name="T3">設置交通安全專欄，並於校園內穿堂佈置交通標誌及標語，以收潛移默化之效。</text:span></text:p>
      <text:p text:style-name="P10"><text:span text:style-name="T3">(</text:span><text:span text:style-name="T3">五</text:span><text:span text:style-name="T3">)</text:span><text:span text:style-name="T3">實施交通安全常識測驗，貫徹知法守法的教育工作。</text:span></text:p>
      <text:p text:style-name="P10"><text:span text:style-name="T3">(</text:span><text:span text:style-name="T3">六</text:span><text:span text:style-name="T3">)</text:span><text:span text:style-name="T3">加強校園四周交通環境的改善。</text:span></text:p>
      <text:p text:style-name="P10"><text:span text:style-name="T3">(</text:span><text:span text:style-name="T3">七</text:span><text:span text:style-name="T3">)</text:span><text:span text:style-name="T3">每年充實交通導護設備並加強保養與管理，落實全方位的交通安全工作。</text:span></text:p>
      <text:p text:style-name="P10"><text:span text:style-name="T3">(</text:span><text:span text:style-name="T3">八</text:span><text:span text:style-name="T3">)</text:span><text:span text:style-name="T3">訂定值週人員輪值辦法，配合導護老師、愛心志工、指導路隊上、下學，以維持交通秩序。</text:span></text:p>
      <text:p text:style-name="P10"><text:soft-page-break/><text:span text:style-name="T3">(</text:span><text:span text:style-name="T3">九</text:span><text:span text:style-name="T3">)</text:span><text:span text:style-name="T3">組織交通糾察隊，維持上學及放學的交通秩序。</text:span></text:p>
      <text:p text:style-name="P10"><text:span text:style-name="T3">(</text:span><text:span text:style-name="T3">十</text:span><text:span text:style-name="T3">)</text:span><text:span text:style-name="T3">設置家長接送區，以維護交通秩序。</text:span></text:p>
      <text:p text:style-name="P10"><text:span text:style-name="T3">(</text:span><text:span text:style-name="T3">十一</text:span><text:span text:style-name="T3">)</text:span><text:span text:style-name="T3">成立愛心導護志工組織，舉辦聯誼活動並表揚表現良好的志工。</text:span></text:p>
      <text:p text:style-name="P10"><text:span text:style-name="T3">(</text:span><text:span text:style-name="T3">十二</text:span><text:span text:style-name="T3">)</text:span><text:span text:style-name="T3">設置學區愛心服務站，提供學生安全協助。</text:span></text:p>
      <text:p text:style-name="P11"><text:span text:style-name="T3">肆、<text:tab/>督導與考核：</text:span></text:p>
      <text:p text:style-name="P12"><text:span text:style-name="T3"><text:s text:c="4"/>一、配合教育局「交通安全教育」活動，對全學年推行交通安全教育之成果，實施自我評鑑，以作為日後自我改進及教育局初評、複評實施之參考。</text:span></text:p>
      <text:p text:style-name="P12"><text:span text:style-name="T3"><text:s text:c="4"/>二、各項實施內容，將定期檢討缺失改進，並作為下學年計劃擬訂之依據。</text:span></text:p>
      <text:p text:style-name="Standard"><text:span text:style-name="T3"><text:s text:c="4"/>三、對交通安全教育推行有功人員，報請校長予以敘獎。</text:span></text:p>
      <text:p text:style-name="P3"><text:span text:style-name="T3">伍、推行交通安全教育所需經費，由本校相關經費項目下支出。</text:span></text:p>
      <text:p text:style-name="P13"><text:span text:style-name="T3">陸、本計劃經交通安全教育委員會議通過，陳　校長核示後實施，修正時亦同。</text:span></text:p>
      <text:p text:style-name="P14"/>
      <text:p text:style-name="P6">附件：108學年度臺北市立瑠公國民中學交通安全教育委員會組成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職務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主任委員</text:p>
          </table:table-cell>
          <table:table-cell table:style-name="表格1.A1" office:value-type="string">
            <text:p text:style-name="P1">校長</text:p>
          </table:table-cell>
          <table:table-cell table:style-name="表格1.A1" office:value-type="string">
            <text:p text:style-name="P1">漫安琦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副主任</text:p>
            <text:p text:style-name="P1">委員</text:p>
          </table:table-cell>
          <table:table-cell table:style-name="表格1.A1" office:value-type="string">
            <text:p text:style-name="P1">學務主任</text:p>
          </table:table-cell>
          <table:table-cell table:style-name="表格1.A1" office:value-type="string">
            <text:p text:style-name="P1">鄧雁卿</text:p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副主任</text:p>
            <text:p text:style-name="P1">委員</text:p>
          </table:table-cell>
          <table:table-cell table:style-name="表格1.A1" office:value-type="string">
            <text:p text:style-name="P1">教務主任</text:p>
          </table:table-cell>
          <table:table-cell table:style-name="表格1.A1" office:value-type="string">
            <text:p text:style-name="P1">林美芳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副主任</text:p>
            <text:p text:style-name="P1">委員</text:p>
          </table:table-cell>
          <table:table-cell table:style-name="表格1.A1" office:value-type="string">
            <text:p text:style-name="P1">總務主任</text:p>
          </table:table-cell>
          <table:table-cell table:style-name="表格1.A1" office:value-type="string">
            <text:p text:style-name="P1">楊昊韋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執行</text:p>
            <text:p text:style-name="P1">秘書</text:p>
          </table:table-cell>
          <table:table-cell table:style-name="表格1.A1" office:value-type="string">
            <text:p text:style-name="P1">生教組長</text:p>
          </table:table-cell>
          <table:table-cell table:style-name="表格1.A1" office:value-type="string">
            <text:p text:style-name="P1">嚴仕棋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家長代表</text:p>
          </table:table-cell>
          <table:table-cell table:style-name="表格1.A1" office:value-type="string">
            <text:p text:style-name="P1">黃永吉</text:p>
          </table:table-cell>
        </table:table-row>
        <table:table-row table:style-name="表格1.4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家長代表</text:p>
          </table:table-cell>
          <table:table-cell table:style-name="表格1.A1" office:value-type="string">
            <text:p text:style-name="P1">高妙真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教師代表</text:p>
          </table:table-cell>
          <table:table-cell table:style-name="表格1.A1" office:value-type="string">
            <text:p text:style-name="P1">李聖宏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教師代表</text:p>
          </table:table-cell>
          <table:table-cell table:style-name="表格1.A1" office:value-type="string">
            <text:p text:style-name="P1">林佩慧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顧問</text:p>
          </table:table-cell>
          <table:table-cell table:style-name="表格1.A1" office:value-type="string">
            <text:p text:style-name="P1">福德</text:p>
            <text:p text:style-name="P1">派出所</text:p>
          </table:table-cell>
          <table:table-cell table:style-name="表格1.A1" office:value-type="string">
            <text:p text:style-name="P1">黃逸煇員警</text:p>
          </table:table-cell>
        </table:table-row>
        <table:table-row table:style-name="表格1.4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顧問</text:p>
          </table:table-cell>
          <table:table-cell table:style-name="表格1.A1" office:value-type="string">
            <text:p text:style-name="P1">中行里</text:p>
            <text:p text:style-name="P1">里長</text:p>
          </table:table-cell>
          <table:table-cell table:style-name="表格1.A1" office:value-type="string">
            <text:p text:style-name="P1">林美君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塯公國民中學交通安全教育實施計劃</dc:title>
    <dc:subject/>
    <meta:keyword/>
    <dc:description/>
    <meta:initial-creator>九十年度電腦設備購置案</meta:initial-creator>
    <meta:creation-date>2013-09-02T13:58:00</meta:creation-date>
    <dc:creator>User</dc:creator>
    <dc:date>2019-12-05T19:10:00</dc:date>
    <meta:print-date>2019-12-05T19:05:00</meta:print-date>
    <meta:editing-cycles>13</meta:editing-cycles>
    <meta:editing-duration>PT56M</meta:editing-duration>
    <meta:document-statistic meta:table-count="1" meta:image-count="0" meta:object-count="0" meta:page-count="3" meta:paragraph-count="85" meta:word-count="946" meta:character-count="974" meta:non-whitespace-character-count="955"/>
    <meta:generator>LibreOffice/7.0.4.2$Windows_X86_64 LibreOffice_project/dcf040e67528d9187c66b2379df5ea4407429775</meta:generator>
  </office:meta>
</office:document-meta>
</file>