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4" style:family="table-column">
      <style:table-column-properties style:column-width="0.6965in"/>
    </style:style>
    <style:style style:name="TableColumn5" style:family="table-column">
      <style:table-column-properties style:column-width="0.7562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0.7222in"/>
    </style:style>
    <style:style style:name="TableColumn9" style:family="table-column">
      <style:table-column-properties style:column-width="0.693in"/>
    </style:style>
    <style:style style:name="TableColumn10" style:family="table-column">
      <style:table-column-properties style:column-width="1.4861in"/>
    </style:style>
    <style:style style:name="Table3" style:family="table">
      <style:table-properties style:width="5.81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6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138" style:family="table-column">
      <style:table-column-properties style:column-width="0.6965in"/>
    </style:style>
    <style:style style:name="TableColumn139" style:family="table-column">
      <style:table-column-properties style:column-width="0.7562in"/>
    </style:style>
    <style:style style:name="TableColumn140" style:family="table-column">
      <style:table-column-properties style:column-width="0.0055in"/>
    </style:style>
    <style:style style:name="TableColumn141" style:family="table-column">
      <style:table-column-properties style:column-width="1.4513in"/>
    </style:style>
    <style:style style:name="TableColumn142" style:family="table-column">
      <style:table-column-properties style:column-width="0.7222in"/>
    </style:style>
    <style:style style:name="TableColumn143" style:family="table-column">
      <style:table-column-properties style:column-width="0.693in"/>
    </style:style>
    <style:style style:name="TableColumn144" style:family="table-column">
      <style:table-column-properties style:column-width="1.4861in"/>
    </style:style>
    <style:style style:name="Table137" style:family="table">
      <style:table-properties style:width="5.8111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P2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瑠公國民中學學生申請公假名單</text:p>
      <text:p text:style-name="P2">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公假事由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起訖時間</text:p>
          </table:table-cell>
          <table:covered-table-cell/>
          <table:table-cell table:style-name="TableCell19" table:number-columns-spanned="5">
            <text:p text:style-name="P20">自　　年　　月　　日　　時起</text:p>
            <text:p text:style-name="P21"><text:span text:style-name="T22">至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text:span text:style-name="T29">　　</text:span><text:span text:style-name="T30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>座號</text:p>
          </table:table-cell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 table:number-columns-spanned="2">
            <text:p text:style-name="P39">導師簽章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申請教師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生教組長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訓導主任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校長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敬會：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臺北市立瑠公國民中學學生申請公假名單</text:p>
      <text:p text:style-name="P136">日期：　　年　　月　　日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公假事由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起訖時間</text:p>
          </table:table-cell>
          <table:covered-table-cell/>
          <table:table-cell table:style-name="TableCell153" table:number-columns-spanned="5">
            <text:p text:style-name="P154">自　　年　　月　　日　　時起</text:p>
            <text:p text:style-name="P155"><text:span text:style-name="T156">至　　年　　月　　日　　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班級</text:p>
          </table:table-cell>
          <table:table-cell table:style-name="TableCell160">
            <text:p text:style-name="P161">座號</text:p>
          </table:table-cell>
          <table:table-cell table:style-name="TableCell162" table:number-columns-spanned="3">
            <text:p text:style-name="P163">學生姓名</text:p>
          </table:table-cell>
          <table:covered-table-cell/>
          <table:covered-table-cell/>
          <table:table-cell table:style-name="TableCell164" table:number-columns-spanned="2">
            <text:p text:style-name="P165">導師簽章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申請教師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>生教組長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訓導主任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校長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7">
            <text:p text:style-name="P258">敬會：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5909in" fo:margin-bottom="0.5909in" fo:margin-right="0.5909in" style:num-format="1" style:writing-mode="lr-tb" style:layout-grid-mode="line" style:layout-grid-lines="35" style:layout-grid-base-width="-0.0045in">
        <style:columns fo:column-count="2" fo:column-gap="0.333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瑠公國民中學學生申請公假名單</dc:title>
    <dc:description/>
    <dc:subject/>
    <meta:initial-creator>ck</meta:initial-creator>
    <dc:creator>user</dc:creator>
    <meta:creation-date>2022-01-28T01:23:00Z</meta:creation-date>
    <dc:date>2022-01-28T01:23:00Z</dc:date>
    <meta:print-date>2011-05-03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