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2.2784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2.3375in"/>
    </style:style>
    <style:style style:name="Table1" style:family="table" style:master-page-name="MP0">
      <style:table-properties style:width="7.2361in" fo:margin-left="0in" table:align="left"/>
    </style:style>
    <style:style style:name="TableRow6" style:family="table-row">
      <style:table-row-properties style:min-row-height="0.9409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9819in"/>
    </style:style>
    <style:style style:name="TableCell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2.9881in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409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819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9819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widows="2" fo:orphans="2" fo:text-align="justify" style:vertical-align="baseline" fo:margin-top="0.0694in" fo:margin-bottom="0.0694in" style:line-height-at-least="0.1666in" fo:margin-right="-0.4819in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班級</text:p>
          </table:table-cell>
          <table:table-cell table:style-name="TableCell9">
            <text:p text:style-name="P10"/>
          </table:table-cell>
          <table:table-cell table:style-name="TableCell11">
            <text:p text:style-name="P12">班級人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3">
            <text:p text:style-name="P19">年　　　　月　　　　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原因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班級代表</text:p>
          </table:table-cell>
          <table:table-cell table:style-name="TableCell28">
            <text:p text:style-name="P29"/>
          </table:table-cell>
          <table:table-cell table:style-name="TableCell30">
            <text:p text:style-name="P31">導　師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核准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生教組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訓導處</text:p>
          </table:table-cell>
          <table:table-cell table:style-name="TableCell46">
            <text:p text:style-name="P47"/>
          </table:table-cell>
          <table:table-cell table:style-name="TableCell48">
            <text:p text:style-name="P49">校　長</text:p>
          </table:table-cell>
          <table:table-cell table:style-name="TableCell50">
            <text:p text:style-name="P51"/>
          </table:table-cell>
        </table:table-row>
      </table:table>
      <text:p text:style-name="P52">臺北市立瑠公國中傑出表現班級便服日申請表</text:p>
      <text:p text:style-name="P53"/>
      <text:p text:style-name="P54">注意事項：</text:p>
      <text:list text:style-name="LFO2" text:continue-numbering="true">
        <text:list-item>
          <text:p text:style-name="P55">由班長（或班級代表）於星期二第七節下課時至訓導處領取全班識別證，並於星期二放學前依座號發給每位同學，星期三便服日當天需全天配戴識別證，如違反規定者將取消資格或依校規處置。</text:p>
        </text:list-item>
        <text:list-item>
          <text:p text:style-name="P56"><text:span text:style-name="T57">星期三第七節下課</text:span><text:span text:style-name="T58">時由班長收齊後將識別證歸還生教</text:span><text:span text:style-name="T59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x01ox01</meta:initial-creator>
    <dc:creator>aish</dc:creator>
    <meta:creation-date>2022-12-14T03:58:00Z</meta:creation-date>
    <dc:date>2022-12-14T03:58:00Z</dc:date>
    <meta:print-date>2012-10-26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