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611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6.7388in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P9"><text:span text:style-name="T10">11</text:span><text:span text:style-name="T11">4</text:span><text:span text:style-name="T12">年</text:span><text:span text:style-name="T13">「水域活動</text:span><text:span text:style-name="T14">研習會</text:span><text:span text:style-name="T15">」</text:span><text:span text:style-name="T16">發言</text:span><text:span text:style-name="T17">單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發言單位</text:p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發言內容</text:p>
            <text:p text:style-name="P31"><text:span text:style-name="T32"><text:s/>(如為提案請按主旨</text:span><text:span text:style-name="T33">、</text:span><text:span text:style-name="T34">說明</text:span><text:span text:style-name="T35">、</text:span><text:span text:style-name="T36">辦理</text:span><text:span text:style-name="T37">等三段格式填寫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海岸巡防署海洋巡防總局</dc:title>
    <dc:subject/>
    <meta:initial-creator>user</meta:initial-creator>
    <dc:creator>加明 黃</dc:creator>
    <meta:creation-date>2025-03-11T10:30:00Z</meta:creation-date>
    <dc:date>2025-03-11T10:31:00Z</dc:date>
    <meta:print-date>2018-01-11T15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