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4916in">
        <style:tab-stops/>
      </style:paragraph-properties>
    </style:style>
    <style:style style:name="P2" style:parent-style-name="內文" style:family="paragraph">
      <style:paragraph-properties fo:margin-left="0in" fo:text-indent="-0.4916in">
        <style:tab-stops/>
      </style:paragraph-properties>
    </style:style>
    <style:style style:name="P3" style:parent-style-name="內文" style:family="paragraph">
      <style:paragraph-properties fo:margin-left="0in" fo:text-indent="-0.4916in">
        <style:tab-stops/>
      </style:paragraph-properties>
    </style:style>
    <style:style style:name="P4" style:parent-style-name="內文" style:family="paragraph">
      <style:paragraph-properties fo:margin-left="0.2458in" fo:text-indent="-0.7375in">
        <style:tab-stops/>
      </style:paragraph-properties>
      <style:text-properties fo:font-size="18pt" style:font-size-asian="18pt" style:font-size-complex="18pt"/>
    </style:style>
    <style:style style:name="P5" style:parent-style-name="清單段落" style:list-style-name="LFO1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6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7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1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2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3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4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5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6" style:parent-style-name="清單段落" style:list-style-name="LFO1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 fo:margin-left="-0.2951in" fo:text-indent="0.0006in">
        <style:tab-stops/>
      </style:paragraph-properties>
      <style:text-properties fo:font-size="18pt" style:font-size-asian="18pt" style:font-size-complex="18pt"/>
    </style:style>
    <style:style style:name="P18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19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0" style:parent-style-name="清單段落" style:family="paragraph">
      <style:paragraph-properties fo:margin-left="-0.2416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margin-left="-0.1979in" fo:text-indent="-0.0986in">
        <style:tab-stops/>
      </style:paragraph-properties>
    </style:style>
  </office:automatic-styles>
  <office:body>
    <office:text text:use-soft-page-breaks="true">
      <text:p text:style-name="P1">雲端連結(共3部)</text:p>
      <text:p text:style-name="P2"><text:a xlink:href="https://drive.google.com/drive/folders/1DRIZ0Dg-tvdiqsdkt37kVXFfB8Vz2V3J?usp=sharing" office:target-frame-name="_top" xlink:show="replace"><text:span text:style-name="超連結">https://drive.google.com/drive/folders/1DRIZ0Dg-tvdiqsdkt37kVXFfB8Vz2V3J?usp=sharing</text:span></text:a></text:p>
      <text:p text:style-name="P3"/>
      <text:p text:style-name="P4">文案(參考):</text:p>
      <text:list text:style-name="LFO1" text:continue-numbering="true">
        <text:list-item>
          <text:p text:style-name="P5">跨國戀愛:</text:p>
        </text:list-item>
      </text:list>
      <text:p text:style-name="P6">國外網友急需用錢!?當心遇到愛情騙子</text:p>
      <text:p text:style-name="P7">電豹女<text:s/>吉拿<text:s/>教你如何避免假愛情交友</text:p>
      <text:p text:style-name="P8">臺北市政府警察局x永豐銀行</text:p>
      <text:p text:style-name="P9">攜手與您一起防詐騙!!</text:p>
      <text:list text:style-name="LFO1" text:continue-numbering="true">
        <text:list-item>
          <text:p text:style-name="P10">假網購:</text:p>
        </text:list-item>
      </text:list>
      <text:p text:style-name="P11">網路廣告好吸引人!限時限量商品讓你忍不住下單!</text:p>
      <text:p text:style-name="P12">電豹女<text:s/>Wendy<text:s/>教你如何避免假網路購物</text:p>
      <text:p text:style-name="P13">臺北市政府警察局x永豐銀行</text:p>
      <text:p text:style-name="P14">攜手與您一起防詐騙!!</text:p>
      <text:p text:style-name="P15"/>
      <text:list text:style-name="LFO1" text:continue-numbering="true">
        <text:list-item>
          <text:p text:style-name="P16">假投資群組:</text:p>
        </text:list-item>
      </text:list>
      <text:p text:style-name="P17">穩賺不賠的投資機會!?裝睡的人叫不醒!</text:p>
      <text:p text:style-name="P18">電豹女<text:s/>小楓<text:s/>教你如何避免假投資群組</text:p>
      <text:p text:style-name="P19">臺北市政府警察局x永豐銀行</text:p>
      <text:p text:style-name="P20">攜手與您一起防詐騙!!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6-16T12:31:00Z</meta:creation-date>
    <dc:date>2023-06-16T12:3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