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8pt" style:font-size-asian="18pt" style:font-size-complex="18pt"/>
    </style:style>
    <style:style style:name="P216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7" style:parent-style-name="內文" style:family="paragraph">
      <style:paragraph-properties fo:text-align="center" fo:line-height="0.4166in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  <style:style style:name="T230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4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4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二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四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3學年度國小5,6年級及國中7年級學生。<text:s/></text:p>
      <text:p text:style-name="P29">五、活動地點：內湖國中向陽館。</text:p>
      <text:p text:style-name="P30">六、招生人數：20人。</text:p>
      <text:p text:style-name="P31"><text:s text:c="3"/>(錄取順序以報名先後順序為主，列備取若干名，錄取名單於6/27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4</text:span><text:span text:style-name="T40">年</text:span><text:span text:style-name="T41">6</text:span><text:span text:style-name="T42">月</text:span><text:span text:style-name="T43">27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2<text:s/>陳美珠<text:s/>體育組長<text:s/></text:p>
      <text:p text:style-name="P137"><text:s text:c="2"/>或分機285劉宇文教練。</text:p>
      <text:p text:style-name="P138"/>
      <text:p text:style-name="P139"/>
      <text:p text:style-name="P140">內湖國民中學114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4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4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33"/></text:span><text:span text:style-name="T212"><text:s text:c="31"/></text:span><text:span text:style-name="T213">家長簽名：</text:span><text:span text:style-name="T214"><text:s text:c="16"/></text:span><text:span text:style-name="T215"><text:s text:c="8"/></text:span></text:p>
      <text:p text:style-name="P216"/>
      <text:p text:style-name="P217"><text:span text:style-name="T218">中</text:span><text:span text:style-name="T219"><text:s text:c="2"/></text:span><text:span text:style-name="T220">華</text:span><text:span text:style-name="T221"><text:s text:c="2"/></text:span><text:span text:style-name="T222">民</text:span><text:span text:style-name="T223"><text:s text:c="2"/></text:span><text:span text:style-name="T224">國</text:span><text:span text:style-name="T225"><text:s text:c="4"/>114 <text:s/></text:span><text:span text:style-name="T226">年</text:span><text:span text:style-name="T227"><text:s text:c="7"/></text:span><text:span text:style-name="T228">月</text:span><text:span text:style-name="T229"><text:s text:c="8"/></text:span><text:span text:style-name="T2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09T06:43:00Z</meta:creation-date>
    <dc:date>2025-06-06T08:01:00Z</dc:date>
    <meta:print-date>2020-06-30T03:14:00Z</meta:print-date>
    <meta:template xlink:href="Normal" xlink:type="simple"/>
    <meta:editing-cycles>3</meta:editing-cycles>
    <meta:editing-duration>PT660S</meta:editing-duration>
    <meta:document-statistic meta:page-count="2" meta:paragraph-count="2" meta:word-count="192" meta:character-count="1291" meta:row-count="9" meta:non-whitespace-character-count="1101"/>
  </office:meta>
</office:document-meta>
</file>