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92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text-indent="0.2951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5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5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574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888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5888in" fo:text-indent="-0.5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瑠公國民中學冷氣使用要點</text:p>
      <text:p text:style-name="P2">108.05.14.訂定</text:p>
      <text:p text:style-name="P3">一、目的：為使資源合理運用、兼顧師生需求並落實管理，爰訂定本要點。</text:p>
      <text:p text:style-name="P4">二、使用規範：</text:p>
      <text:p text:style-name="內文"><text:span text:style-name="T5">（一）</text:span><text:span text:style-name="T6">室溫達攝氏28度以上</text:span><text:span text:style-name="T7">為開啟冷氣的</text:span><text:span text:style-name="T8">基本</text:span><text:span text:style-name="T9">條件。</text:span></text:p>
      <text:p text:style-name="P10">（二）於下列時間分樓層供電（開啟），以避免瞬間用電量過大而遭台電罰款―包括班級教室、專科教室與各辦公室皆然。</text:p>
      <text:p text:style-name="P11">◎4樓—09：05</text:p>
      <text:p text:style-name="P12">◎3樓—10：05</text:p>
      <text:p text:style-name="P13"><text:span text:style-name="T14">◎</text:span><text:span text:style-name="T15">1、2樓</text:span><text:span text:style-name="T16">—</text:span><text:span text:style-name="T17">11：05</text:span></text:p>
      <text:p text:style-name="P18"><text:span text:style-name="T19">（三）</text:span><text:span text:style-name="T20">下午16：50統一停止冷氣供電</text:span><text:span text:style-name="T21">，至真樓、至善樓各班級、專科教室與辦公室亦請配合關閉冷氣。</text:span></text:p>
      <text:p text:style-name="P22"><text:span text:style-name="T23">（四）</text:span><text:span text:style-name="T24">使用冷氣時以</text:span><text:span text:style-name="T25">設定攝氏26度</text:span><text:span text:style-name="T26">為原則，勿過於低溫，並請</text:span><text:span text:style-name="T27">搭配電扇</text:span><text:span text:style-name="T28">以增進效益。</text:span></text:p>
      <text:p text:style-name="P29"><text:span text:style-name="T30">（</text:span><text:span text:style-name="T31">五</text:span><text:span text:style-name="T32">）</text:span><text:span text:style-name="T33">夜間及假日</text:span><text:span text:style-name="T34">如</text:span><text:span text:style-name="T35">因公務或活動</text:span><text:span text:style-name="T36">而需使用冷氣，請務必</text:span><text:span text:style-name="T37">事先向總務處提出申請</text:span><text:span text:style-name="T38">，違者依相關規定</text:span><text:span text:style-name="T39">論</text:span><text:span text:style-name="T40">處</text:span><text:span text:style-name="T41">。</text:span><text:span text:style-name="T42">（夜間自習可使用冷氣的時段為18：00至21：00。）</text:span></text:p>
      <text:p text:style-name="P43">三、本要點陳校長核可後公布實施，修正時亦同。</text:p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6T04:39:00Z</meta:creation-date>
    <dc:date>2020-02-26T04:39:00Z</dc:date>
    <meta:print-date>2019-05-14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