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833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9" style:family="table-column">
      <style:table-column-properties style:column-width="1.0562in"/>
    </style:style>
    <style:style style:name="TableColumn110" style:family="table-column">
      <style:table-column-properties style:column-width="1.0562in"/>
    </style:style>
    <style:style style:name="TableColumn111" style:family="table-column">
      <style:table-column-properties style:column-width="1.0562in"/>
    </style:style>
    <style:style style:name="TableColumn112" style:family="table-column">
      <style:table-column-properties style:column-width="1.0562in"/>
    </style:style>
    <style:style style:name="TableColumn113" style:family="table-column">
      <style:table-column-properties style:column-width="1.0562in"/>
    </style:style>
    <style:style style:name="TableColumn114" style:family="table-column">
      <style:table-column-properties style:column-width="1.1687in"/>
    </style:style>
    <style:style style:name="Table108" style:family="table">
      <style:table-properties style:width="6.45in" fo:margin-left="0in" table:align="center"/>
    </style:style>
    <style:style style:name="TableRow115" style:family="table-row">
      <style:table-row-properties style:min-row-height="0.6652in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Row195" style:family="table-row">
      <style:table-row-properties style:min-row-height="2.7041in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P2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瑠公國民中學夜間及假日開放停車使用須知</text:p>
      <text:p text:style-name="P2">(107.4.3.停車管理委員會)</text:p>
      <text:p text:style-name="P3">(108.01.16停車管理委員會)</text:p>
      <text:p text:style-name="P4">(108.05.09停車管理委員會)</text:p>
      <text:p text:style-name="P5">(109.02.20停車管理委員會)</text:p>
      <text:p text:style-name="P6">一、依據：臺北市「市屬機關學校停車場於夜間開放民眾使用計畫」辦理。</text:p>
      <text:p text:style-name="內文"><text:span text:style-name="T7">二、開放停車數量：</text:span><text:span text:style-name="T8"><text:s/></text:span><text:span text:style-name="T9">10</text:span><text:span text:style-name="T10">個小型車停車位，本校得視</text:span><text:span text:style-name="T11">實際狀</text:span><text:span text:style-name="T12">況</text:span><text:span text:style-name="T13">酌予增減。</text:span></text:p>
      <text:p text:style-name="P14">三、開放時間：</text:p>
      <text:p text:style-name="P15"><text:span text:style-name="T16">(一)</text:span><text:span text:style-name="T17">下午--</text:span><text:span text:style-name="T18">星期一至星期五1</text:span><text:span text:style-name="T19">9</text:span><text:span text:style-name="T20">：</text:span><text:span text:style-name="T21">0</text:span><text:span text:style-name="T22">0至21：30(限3小時以內，以臨停計費)</text:span></text:p>
      <text:p text:style-name="P23"><text:span text:style-name="T24">(二)</text:span><text:span text:style-name="T25">夜間--</text:span><text:span text:style-name="T26">星期一至星期</text:span><text:span text:style-name="T27">五</text:span><text:span text:style-name="T28">19</text:span><text:span text:style-name="T29">:</text:span><text:span text:style-name="T30">0</text:span><text:span text:style-name="T31">0</text:span><text:span text:style-name="T32">至翌日07:00。</text:span></text:p>
      <text:p text:style-name="P33">假日--星期六、日及國定假日上午07:00至翌日上午07:00。</text:p>
      <text:p text:style-name="P34"><text:span text:style-name="T35"><text:s text:c="4"/></text:span><text:span text:style-name="T36">本校因校務及活動需求，無法於前項時間開放停車時，得於</text:span><text:span text:style-name="T37">3日前公告</text:span><text:span text:style-name="T38">通知租用人</text:span></text:p>
      <text:p text:style-name="P39"><text:s text:c="4"/>暫勿停車，並依實際無法停車日數核退費用。</text:p>
      <text:p text:style-name="P40">四、收費標準：</text:p>
      <text:p text:style-name="內文"><text:span text:style-name="T41"><text:s text:c="4"/></text:span><text:span text:style-name="T42">(一)</text:span><text:span text:style-name="T43">場地</text:span><text:span text:style-name="T44">租用:</text:span><text:span text:style-name="T45">僅限向本校租用場地者，且</text:span><text:span text:style-name="T46">須事先申請，並完成繳費</text:span><text:span text:style-name="T47">。</text:span></text:p>
      <text:p text:style-name="P48"><text:s text:c="8"/>每次每車60元整(繳費:以季為單位繳納，每次每車3小時為限，既經繳費除學校通</text:p>
      <text:p text:style-name="P49"><text:s text:c="8"/>知停用外，不得要求退費)。</text:p>
      <text:p text:style-name="內文"><text:span text:style-name="T50"><text:s text:c="3"/></text:span><text:span text:style-name="T51"><text:s/></text:span><text:span text:style-name="T52">(</text:span><text:span text:style-name="T53">二)夜間</text:span><text:span text:style-name="T54">及假日</text:span><text:span text:style-name="T55">租用</text:span></text:p>
      <text:p text:style-name="P56"><text:s text:c="8"/>按月收費，本校現職教職員工優先承租，一般民眾每月費每月2000元整，本校教職</text:p>
      <text:p text:style-name="內文"><text:span text:style-name="T57"><text:s text:c="8"/>員工每月優惠費用為1200元，</text:span><text:span text:style-name="T58">季</text:span><text:span text:style-name="T59">(以上)</text:span><text:span text:style-name="T60">繳9折優惠</text:span><text:span text:style-name="T61">。</text:span></text:p>
      <text:p text:style-name="內文"><text:span text:style-name="T62"><text:s text:c="4"/></text:span><text:span text:style-name="T63">(三)季繳起算點為1月、4月、7月、10月，未能滿一季或以上之租期，</text:span><text:span text:style-name="T64">無9折優惠。</text:span><text:span text:style-name="T65"><text:s text:c="2"/></text:span></text:p>
      <text:p text:style-name="P66">五、停車管制方式：</text:p>
      <text:p text:style-name="P67">(一)車輛出入依申請之車號感應識別放行。</text:p>
      <text:p text:style-name="P68">(二)停車時務必遵循規定，將車頭朝向車道停放，或依車輛順行方向停放。</text:p>
      <text:p text:style-name="P69">(三)停車證放置於駕駛座前方之檔風玻璃下，以利管理人員辨識。</text:p>
      <text:p text:style-name="P70">六、租用程序：</text:p>
      <text:p text:style-name="P71">(一)以自用小客(貨)車為限，檢附登記為租用人或配偶所有之車輛行照、駕照正本及影本，正本驗畢後退還。</text:p>
      <text:p text:style-name="P72">(二)於租用前2週於本校上班時間內，填妥申請表至本校總務處申請並完成繳費。</text:p>
      <text:p text:style-name="P73">(三)按申請租用順序由本校分配車位，至額滿為止。租用人按核配之固定車位停車。</text:p>
      <text:p text:style-name="P74">(四)租用人繳費完成後，憑繳費證明核發停車證。</text:p>
      <text:p text:style-name="P75">(五)停車證遺失，需檢附車輛行照、駕照申請補發，並繳納200元工本費。</text:p>
      <text:p text:style-name="P76">七、租用人或停放車輛如有下列違規情形，本校得依第八點規定處罰。</text:p>
      <text:p text:style-name="P77">(一)停車證與停放車輛車號不符。</text:p>
      <text:p text:style-name="P78">(二)車輛未依指定之固定車格停放。</text:p>
      <text:p text:style-name="P79">(三)於校內未遵照行車標誌或指示路線行車、跨停車格停車、停放車道等。</text:p>
      <text:p text:style-name="P80">(四)於校內丟棄垃圾。</text:p>
      <text:soft-page-break/>
      <text:p text:style-name="P81">(五)未將停車證放置於指定位置。</text:p>
      <text:p text:style-name="P82">(六)未依開放時間停放車輛。</text:p>
      <text:p text:style-name="P83">(七)未經許可擅自進入本校建築物內。</text:p>
      <text:p text:style-name="P84"><text:span text:style-name="T85">(八)私接學校水電進行洗車、充電等行為。</text:span></text:p>
      <text:p text:style-name="P86">八、違反前點各款事項，本校得依下列規定每月累計處罰。</text:p>
      <text:p text:style-name="P87">(一)第1次違規，開立「瑠公國中停車違規通知單」。</text:p>
      <text:p text:style-name="P88">(二)第2次違規，本季期滿後，暫停1季申請資格，暫停期滿後重新申請。</text:p>
      <text:p text:style-name="P89">(三)第3次違規，不待期滿即刻停止租用資格，退還剩餘費用，永久不得申請。</text:p>
      <text:p text:style-name="P90">九、凡有下列情事之一者，本校得強制其駛離，經通知制止仍不從者，永久停止其申請資格。</text:p>
      <text:p text:style-name="P91">(一)使用複製、變造、偽造之停車證，或將停車證借給他人進行複製、變造、偽造。</text:p>
      <text:p text:style-name="P92">(二)將停車證轉借他人使用或冒用他人停車證。</text:p>
      <text:p text:style-name="P93">(三)車輛中放置易燃物、爆裂物、槍枝刀械、毒品或其他足以影響公共安全、善良風俗或停車場安全之物品。<text:s/></text:p>
      <text:p text:style-name="P94">(四)其他嚴重影響本校校園安全之情事。</text:p>
      <text:p text:style-name="P95">十、未依規定時間停放或未向本校租用停車位之違規停放車輛，本校得逕洽公民營拖吊機構強制拖離，所需費用由車輛使用者或車主負擔。</text:p>
      <text:p text:style-name="P96">十一、本校僅提供停車使用，不負保管及賠償責任。</text:p>
      <text:p text:style-name="P97">十二、若於校內發生意外事故，因而損壞本校設施或設備時，本校得向肇事者訴請損害賠償。</text:p>
      <text:p text:style-name="P98">十三、本須知經停車管理委員會會議通過後公告實施。</text:p>
      <text:soft-page-break/>
      <text:p text:style-name="P99"><text:span text:style-name="T100">臺北市立</text:span><text:span text:style-name="T101">瑠公國</text:span><text:span text:style-name="T102">民</text:span><text:span text:style-name="T103">中</text:span><text:span text:style-name="T104">學</text:span><text:span text:style-name="T105">夜間及假日</text:span><text:span text:style-name="T106">開放</text:span><text:span text:style-name="T107">停車位租用申請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身份</text:p>
          </table:table-cell>
          <table:table-cell table:style-name="TableCell118" table:number-columns-spanned="5">
            <text:p text:style-name="P119">□一般民眾<text:s/><text:s/><text:s/>□現任教職員工<text:s text:c="2"/><text:s/></text:p>
            <text:p text:style-name="P120">□活動中心場租人員臨停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日期</text:p>
          </table:table-cell>
          <table:table-cell table:style-name="TableCell124">
            <text:p text:style-name="P125"><text:s/><text:s/>年<text:s/>月 日</text:p>
          </table:table-cell>
          <table:table-cell table:style-name="TableCell126">
            <text:p text:style-name="P127">租用期間</text:p>
          </table:table-cell>
          <table:table-cell table:style-name="TableCell128" table:number-columns-spanned="3">
            <text:p text:style-name="P129">　　年　 月　 日至　　年　 月　 日止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申請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身分證字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出生年月日</text:p>
          </table:table-cell>
          <table:table-cell table:style-name="TableCell141">
            <text:p text:style-name="P142">　　/　　/　　</text:p>
          </table:table-cell>
        </table:table-row>
        <table:table-row table:style-name="TableRow143">
          <table:table-cell table:style-name="TableCell144">
            <text:p text:style-name="P145">電話(日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電話(夜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行動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車主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身分證字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與申請人關係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車牌號碼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廠牌型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車身顏色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本人願遵守「臺北市立瑠公國中夜間及假日開放停車使用須知」。</text:p>
            <text:p text:style-name="P185"/>
            <text:p text:style-name="P186"><text:span text:style-name="T187">申請人切結：</text:span><text:span text:style-name="T188">　　　　　　　</text:span><text:span text:style-name="T189">（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申請人駕照</text:p>
          </table:table-cell>
          <table:covered-table-cell/>
          <table:covered-table-cell/>
          <table:table-cell table:style-name="TableCell193" table:number-columns-spanned="3">
            <text:p text:style-name="P194">車輛行車執照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請黏貼影本</text:p>
          </table:table-cell>
          <table:covered-table-cell/>
          <table:covered-table-cell/>
          <table:table-cell table:style-name="TableCell198" table:number-columns-spanned="3" table:number-rows-spanned="5">
            <text:p text:style-name="P199">請黏貼影本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審查結果(瑠公國中填寫)</text:p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>
            <text:p text:style-name="P206">資格審查</text:p>
          </table:table-cell>
          <table:table-cell table:style-name="TableCell207">
            <text:p text:style-name="P208">□合格</text:p>
          </table:table-cell>
          <table:table-cell table:style-name="TableCell209">
            <text:p text:style-name="P210">□不合格</text:p>
          </table:table-cell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table-cell table:style-name="TableCell213">
            <text:p text:style-name="P214">繳交費用</text:p>
          </table:table-cell>
          <table:table-cell table:style-name="TableCell215" table:number-columns-spanned="2">
            <text:p text:style-name="內文"><text:span text:style-name="T216">新臺幣：</text:span><text:span text:style-name="T217"><text:s text:c="8"/></text:span><text:span text:style-name="T218">元整</text:span></text:p>
          </table:table-cell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>
            <text:p text:style-name="P222">車位編號</text:p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table-cell table:style-name="TableCell227">
            <text:p text:style-name="P228">承辦人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出納組長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事務組長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總務主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校長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家商夜間及假日開放停車使用須知</dc:title>
    <dc:description/>
    <dc:subject/>
    <meta:initial-creator>SSVS</meta:initial-creator>
    <dc:creator>User</dc:creator>
    <meta:creation-date>2020-02-26T06:38:00Z</meta:creation-date>
    <dc:date>2020-02-26T06:38:00Z</dc:date>
    <meta:print-date>2017-05-23T03:3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2" meta:character-count="1890" meta:row-count="13" meta:non-whitespace-character-count="1611"/>
  </office:meta>
</office:document-meta>
</file>