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start"/>
      <style:text-properties style:font-name="Times New Roman" style:use-window-font-color="true" fo:font-size="18pt" style:font-size-asian="18pt" style:font-size-complex="18pt"/>
    </style:style>
    <style:style style:name="P2" style:parent-style-name="Default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4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5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6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7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8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9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P10" style:parent-style-name="Default" style:family="paragraph">
      <style:paragraph-properties style:line-break="normal" fo:text-align="end"/>
    </style:style>
    <style:style style:name="T11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2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3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4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5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6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7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18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P19" style:parent-style-name="Default" style:family="paragraph">
      <style:paragraph-properties style:line-break="normal" fo:text-align="end"/>
    </style:style>
    <style:style style:name="T20" style:parent-style-name="預設段落字型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21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22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23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24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25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P26" style:parent-style-name="Default" style:family="paragraph">
      <style:paragraph-properties fo:text-align="end"/>
      <style:text-properties style:font-name="Times New Roman" style:use-window-font-color="true" fo:font-size="9pt" style:font-size-asian="9pt" style:font-size-complex="9pt"/>
    </style:style>
    <style:style style:name="P27" style:parent-style-name="Default" style:family="paragraph">
      <style:paragraph-properties fo:text-align="end"/>
      <style:text-properties style:font-name="Times New Roman" style:use-window-font-color="true" fo:font-size="9pt" style:font-size-asian="9pt" style:font-size-complex="9pt"/>
    </style:style>
    <style:style style:name="P28" style:parent-style-name="Default" style:family="paragraph">
      <style:paragraph-properties fo:text-align="end"/>
    </style:style>
    <style:style style:name="T29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30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31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32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33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T34" style:parent-style-name="預設段落字型" style:family="text">
      <style:text-properties style:font-name="Times New Roman" style:use-window-font-color="true" fo:font-size="9pt" style:font-size-asian="9pt" style:font-size-complex="9pt"/>
    </style:style>
    <style:style style:name="P35" style:parent-style-name="Default" style:family="paragraph">
      <style:paragraph-properties fo:text-align="end"/>
    </style:style>
    <style:style style:name="T36" style:parent-style-name="預設段落字型" style:family="text">
      <style:text-properties style:font-name="Times New Roman" fo:color="#FF0000" fo:font-size="9pt" style:font-size-asian="9pt" style:font-size-complex="9pt"/>
    </style:style>
    <style:style style:name="T37" style:parent-style-name="預設段落字型" style:family="text">
      <style:text-properties style:font-name="Times New Roman" fo:color="#FF0000" fo:font-size="9pt" style:font-size-asian="9pt" style:font-size-complex="9pt"/>
    </style:style>
    <style:style style:name="T38" style:parent-style-name="預設段落字型" style:family="text">
      <style:text-properties style:font-name="Times New Roman" fo:color="#FF0000" fo:font-size="9pt" style:font-size-asian="9pt" style:font-size-complex="9pt"/>
    </style:style>
    <style:style style:name="T39" style:parent-style-name="預設段落字型" style:family="text">
      <style:text-properties style:font-name="Times New Roman" fo:color="#FF0000" fo:font-size="9pt" style:font-size-asian="9pt" style:font-size-complex="9pt"/>
    </style:style>
    <style:style style:name="T40" style:parent-style-name="預設段落字型" style:family="text">
      <style:text-properties style:font-name="Times New Roman" fo:color="#FF0000" fo:font-size="9pt" style:font-size-asian="9pt" style:font-size-complex="9pt"/>
    </style:style>
    <style:style style:name="T41" style:parent-style-name="預設段落字型" style:family="text">
      <style:text-properties style:font-name="Times New Roman" fo:color="#FF0000" fo:font-size="9pt" style:font-size-asian="9pt" style:font-size-complex="9pt"/>
    </style:style>
    <style:style style:name="P42" style:parent-style-name="Default" style:list-style-name="LFO2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78" style:parent-style-name="Default" style:list-style-name="LFO2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83" style:parent-style-name="Default" style:list-style-name="LFO2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102" style:parent-style-name="Default" style:list-style-name="LFO2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18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19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0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1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2" style:parent-style-name="Default" style:list-style-name="LFO2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26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7" style:parent-style-name="Default" style:list-style-name="LFO3" style:family="paragraph">
      <style:paragraph-properties style:snap-to-layout-grid="false" fo:line-height="150%" fo:margin-left="1.2541in" fo:text-indent="-0.24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8" style:parent-style-name="Default" style:list-style-name="LFO3" style:family="paragraph">
      <style:paragraph-properties style:snap-to-layout-grid="false" fo:line-height="150%" fo:margin-left="1.2541in" fo:text-indent="-0.24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29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30" style:parent-style-name="Default" style:list-style-name="LFO7" style:family="paragraph">
      <style:paragraph-properties style:snap-to-layout-grid="false" fo:line-height="150%" fo:margin-left="1.2541in" fo:text-indent="-0.2625in">
        <style:tab-stops/>
      </style:paragraph-properties>
    </style:style>
    <style:style style:name="T13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132" style:parent-style-name="Default" style:list-style-name="LFO7" style:family="paragraph">
      <style:paragraph-properties style:snap-to-layout-grid="false" fo:line-height="150%" fo:margin-left="1.2541in" fo:text-indent="-0.2625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33" style:parent-style-name="Default" style:list-style-name="LFO7" style:family="paragraph">
      <style:paragraph-properties style:snap-to-layout-grid="false" fo:line-height="150%" fo:margin-left="1.2541in" fo:text-indent="-0.2625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34" style:parent-style-name="Default" style:list-style-name="LFO2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P145" style:parent-style-name="Default" style:list-style-name="LFO2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47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48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49" style:parent-style-name="Default" style:list-style-name="LFO2" style:family="paragraph">
      <style:paragraph-properties style:snap-to-layout-grid="false" fo:line-height="150%" fo:margin-left="0.9847in" fo:text-indent="-0.3937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150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51" style:parent-style-name="Default" style:list-style-name="LFO2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153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54" style:parent-style-name="Default" style:list-style-name="LFO2" style:family="paragraph">
      <style:paragraph-properties style:snap-to-layout-grid="false" fo:line-height="150%" fo:margin-left="1.3222in" fo:text-indent="-0.2388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55" style:parent-style-name="Default" style:list-style-name="LFO2" style:family="paragraph">
      <style:paragraph-properties style:snap-to-layout-grid="false" fo:line-height="150%" fo:margin-left="1.3222in" fo:text-indent="-0.2388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56" style:parent-style-name="Default" style:list-style-name="LFO2" style:family="paragraph">
      <style:paragraph-properties style:snap-to-layout-grid="false" fo:line-height="150%" fo:margin-left="1.0111in" fo:text-indent="-0.447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57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58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59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0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1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2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3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4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5" style:parent-style-name="Default" style:list-style-name="LFO2" style:family="paragraph">
      <style:paragraph-properties style:snap-to-layout-grid="false" fo:line-height="150%"/>
      <style:text-properties style:font-name="Times New Roman" style:use-window-font-color="true" fo:font-size="14pt" style:font-size-asian="14pt" style:font-size-complex="14pt"/>
    </style:style>
    <style:style style:name="P166" style:parent-style-name="Default" style:list-style-name="LFO2" style:family="paragraph">
      <style:paragraph-properties style:snap-to-layout-grid="false" fo:line-height="150%" fo:margin-left="0.6895in" fo:text-indent="-0.6062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</style:style>
    <style:style style:name="P168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center"/>
      <style:text-properties style:font-name="Times New Roman" style:use-window-font-color="true" fo:font-size="18pt" style:font-size-asian="18pt" style:font-size-complex="18pt"/>
    </style:style>
    <style:style style:name="P170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71" style:parent-style-name="Default" style:family="paragraph">
      <style:paragraph-properties fo:margin-left="0.984in" fo:text-indent="-0.984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72" style:parent-style-name="Default" style:family="paragraph">
      <style:paragraph-properties fo:margin-left="0.984in" fo:text-indent="-0.984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173" style:parent-style-name="Default" style:family="paragraph">
      <style:paragraph-properties fo:margin-left="0.984in" fo:text-indent="-0.984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TableColumn175" style:family="table-column">
      <style:table-column-properties style:column-width="3.4465in" style:use-optimal-column-width="false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2.2666in" style:use-optimal-column-width="false"/>
    </style:style>
    <style:style style:name="Table174" style:family="table">
      <style:table-properties style:width="6.3041in" fo:margin-left="0.5875in" table:align="left"/>
    </style:style>
    <style:style style:name="TableRow178" style:family="table-row">
      <style:table-row-properties style:min-row-height="0.546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7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91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26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27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28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230" style:parent-style-name="Default" style:family="paragraph">
      <style:paragraph-properties fo:text-align="center"/>
      <style:text-properties style:font-name="Times New Roman" style:use-window-font-color="true" fo:font-size="18pt" style:font-size-asian="18pt" style:font-size-complex="14pt"/>
    </style:style>
    <style:style style:name="P231" style:parent-style-name="Default" style:family="paragraph">
      <style:paragraph-properties fo:margin-left="0.0833in">
        <style:tab-stops/>
      </style:paragraph-properties>
      <style:text-properties style:font-name="Times New Roman" style:use-window-font-color="true" fo:font-size="14pt" style:font-size-asian="14pt" style:font-size-complex="14pt"/>
    </style:style>
    <style:style style:name="TableColumn233" style:family="table-column">
      <style:table-column-properties style:column-width="1.3361in"/>
    </style:style>
    <style:style style:name="TableColumn234" style:family="table-column">
      <style:table-column-properties style:column-width="0.6687in"/>
    </style:style>
    <style:style style:name="TableColumn235" style:family="table-column">
      <style:table-column-properties style:column-width="1.3381in"/>
    </style:style>
    <style:style style:name="TableColumn236" style:family="table-column">
      <style:table-column-properties style:column-width="1.6715in"/>
    </style:style>
    <style:style style:name="TableColumn237" style:family="table-column">
      <style:table-column-properties style:column-width="1.6715in"/>
    </style:style>
    <style:style style:name="Table232" style:family="table">
      <style:table-properties style:width="6.6861in" fo:margin-left="0in" table:align="left"/>
    </style:style>
    <style:style style:name="TableRow238" style:family="table-row">
      <style:table-row-properties style:min-row-height="0.831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831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7819in"/>
    </style:style>
    <style:style style:name="P24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268" style:family="table-row">
      <style:table-row-properties style:min-row-height="0.830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830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289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0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1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2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3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4" style:parent-style-name="Default" style:family="paragraph">
      <style:paragraph-properties fo:margin-left="0.0833in">
        <style:tab-stops/>
      </style:paragraph-properties>
      <style:text-properties style:font-name="Times New Roman" fo:font-size="14pt" style:font-size-asian="14pt" style:font-size-complex="14pt"/>
    </style:style>
    <style:style style:name="P295" style:parent-style-name="Default" style:family="paragraph">
      <style:paragraph-properties fo:margin-left="0.0833in">
        <style:tab-stops/>
      </style:paragraph-properties>
      <style:text-properties style:font-name="Times New Roman" fo:font-size="11pt" style:font-size-asian="11pt" style:font-size-complex="11pt"/>
    </style:style>
    <style:style style:name="P296" style:parent-style-name="Default" style:family="paragraph">
      <style:paragraph-properties fo:text-align="center" fo:margin-left="0.0833in">
        <style:tab-stops/>
      </style:paragraph-properties>
      <style:text-properties style:font-name="Times New Roman" fo:font-size="18pt" style:font-size-asian="18pt" style:font-size-complex="14pt"/>
    </style:style>
    <style:style style:name="P297" style:parent-style-name="Default" style:family="paragraph">
      <style:paragraph-properties fo:text-align="center" fo:margin-left="0.0833in">
        <style:tab-stops/>
      </style:paragraph-properties>
      <style:text-properties style:font-name="Times New Roman" fo:font-size="18pt" style:font-size-asian="18pt" style:font-size-complex="14pt"/>
    </style:style>
    <style:style style:name="P298" style:parent-style-name="Default" style:family="paragraph">
      <style:paragraph-properties fo:margin-left="0.0833in">
        <style:tab-stops/>
      </style:paragraph-properties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ableColumn311" style:family="table-column">
      <style:table-column-properties style:column-width="1.3361in"/>
    </style:style>
    <style:style style:name="TableColumn312" style:family="table-column">
      <style:table-column-properties style:column-width="0.6687in"/>
    </style:style>
    <style:style style:name="TableColumn313" style:family="table-column">
      <style:table-column-properties style:column-width="1.7326in"/>
    </style:style>
    <style:style style:name="TableColumn314" style:family="table-column">
      <style:table-column-properties style:column-width="0.984in"/>
    </style:style>
    <style:style style:name="TableColumn315" style:family="table-column">
      <style:table-column-properties style:column-width="1.9645in"/>
    </style:style>
    <style:style style:name="Table310" style:family="table">
      <style:table-properties style:width="6.686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1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2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style:font-size-complex="12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2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477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size-complex="12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4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477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size-complex="12pt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background-color="#FFFFFF"/>
    </style:style>
    <style:style style:name="P35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5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5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style:font-size-complex="12pt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size-complex="12pt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374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22pt" style:font-size-asian="22pt" style:font-size-complex="22pt"/>
    </style:style>
    <style:style style:name="P37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0pt" style:font-size-asian="10pt" style:font-size-complex="10pt"/>
    </style:style>
    <style:style style:name="TableRow378" style:family="table-row">
      <style:table-row-properties style:min-row-height="0.979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fo:line-height="0.3055in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86" style:family="table-row">
      <style:table-row-properties style:min-row-height="0.973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list-style-name="LFO14" style:family="paragraph">
      <style:paragraph-properties fo:widows="2" fo:orphans="2" style:snap-to-layout-grid="false"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1" style:parent-style-name="清單段落" style:list-style-name="LFO14" style:family="paragraph">
      <style:paragraph-properties fo:widows="2" fo:orphans="2" style:snap-to-layout-grid="false"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text-align="justify" fo:line-height="0.3055in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04" style:parent-style-name="預設段落字型" style:family="text">
      <style:text-properties style:font-name="Times New Roman" style:font-name-asian="標楷體" style:font-size-complex="14pt"/>
    </style:style>
    <style:style style:name="P405" style:parent-style-name="內文" style:family="paragraph">
      <style:paragraph-properties fo:widows="2" fo:orphans="2" fo:text-indent="0.1666in"/>
      <style:text-properties style:font-name="Times New Roman" style:font-name-asian="標楷體" fo:font-size="16pt" style:font-size-asian="16pt" style:font-size-complex="14pt"/>
    </style:style>
    <style:style style:name="P406" style:parent-style-name="內文" style:family="paragraph">
      <style:paragraph-properties fo:widows="2" fo:orphans="2" fo:text-indent="1.3333in"/>
      <style:text-properties style:font-name="Times New Roman" style:font-name-asian="標楷體" fo:font-size="16pt" style:font-size-asian="16pt" style:font-size-complex="14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15" style:family="table-column">
      <style:table-column-properties style:column-width="0.5569in"/>
    </style:style>
    <style:style style:name="TableColumn416" style:family="table-column">
      <style:table-column-properties style:column-width="1.5069in"/>
    </style:style>
    <style:style style:name="TableColumn417" style:family="table-column">
      <style:table-column-properties style:column-width="0.7875in"/>
    </style:style>
    <style:style style:name="TableColumn418" style:family="table-column">
      <style:table-column-properties style:column-width="1.6055in"/>
    </style:style>
    <style:style style:name="TableColumn419" style:family="table-column">
      <style:table-column-properties style:column-width="0.5576in"/>
    </style:style>
    <style:style style:name="TableColumn420" style:family="table-column">
      <style:table-column-properties style:column-width="1.6715in"/>
    </style:style>
    <style:style style:name="Table414" style:family="table">
      <style:table-properties style:width="6.6861in" fo:margin-left="0in" table:align="left"/>
    </style:style>
    <style:style style:name="TableRow421" style:family="table-row">
      <style:table-row-properties style:min-row-height="0.283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28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 style:min-row-height="0.28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458" style:parent-style-name="Default" style:family="paragraph">
      <style:paragraph-properties fo:margin-left="0.0833in">
        <style:tab-stops/>
      </style:paragraph-properties>
      <style:text-properties style:font-name="Times New Roman" fo:font-size="11pt" style:font-size-asian="11pt" style:font-size-complex="11pt"/>
    </style:style>
    <style:style style:name="P459" style:parent-style-name="Default" style:family="paragraph">
      <style:paragraph-properties fo:text-align="center" fo:margin-left="0.0833in">
        <style:tab-stops/>
      </style:paragraph-properties>
      <style:text-properties style:font-name="Times New Roman" fo:font-size="18pt" style:font-size-asian="18pt" style:font-size-complex="14pt"/>
    </style:style>
    <style:style style:name="P460" style:parent-style-name="Default" style:family="paragraph">
      <style:paragraph-properties fo:text-align="center" fo:margin-left="0.0833in">
        <style:tab-stops/>
      </style:paragraph-properties>
      <style:text-properties style:font-name="Times New Roman" fo:font-size="18pt" style:font-size-asian="18pt" style:font-size-complex="14pt"/>
    </style:style>
    <style:style style:name="P461" style:parent-style-name="Default" style:family="paragraph">
      <style:paragraph-properties fo:margin-left="0.0833in">
        <style:tab-stops/>
      </style:paragraph-properties>
    </style:style>
    <style:style style:name="T462" style:parent-style-name="預設段落字型" style:family="text">
      <style:text-properties style:font-name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468" style:parent-style-name="預設段落字型" style:family="text">
      <style:text-properties style:font-name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fo:font-size="14pt" style:font-size-asian="14pt" style:font-size-complex="14pt"/>
    </style:style>
    <style:style style:name="TableColumn477" style:family="table-column">
      <style:table-column-properties style:column-width="1.3361in"/>
    </style:style>
    <style:style style:name="TableColumn478" style:family="table-column">
      <style:table-column-properties style:column-width="0.6687in"/>
    </style:style>
    <style:style style:name="TableColumn479" style:family="table-column">
      <style:table-column-properties style:column-width="1.7326in"/>
    </style:style>
    <style:style style:name="TableColumn480" style:family="table-column">
      <style:table-column-properties style:column-width="0.984in"/>
    </style:style>
    <style:style style:name="TableColumn481" style:family="table-column">
      <style:table-column-properties style:column-width="1.9645in"/>
    </style:style>
    <style:style style:name="Table476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48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48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style:font-size-complex="12pt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49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498" style:family="table-row">
      <style:table-row-properties style:min-row-height="0.477in"/>
    </style:style>
    <style:style style:name="P49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50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511" style:family="table-row">
      <style:table-row-properties style:min-row-height="0.477in"/>
    </style:style>
    <style:style style:name="P51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518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522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52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style:font-size-complex="12pt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P533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P540" style:parent-style-name="內文" style:family="paragraph">
      <style:paragraph-properties fo:widows="2" fo:orphans="2" style:snap-to-layout-grid="false" fo:text-align="center" fo:line-height="0.3055in"/>
      <style:text-properties style:font-name="Times New Roman" style:font-name-asian="標楷體" fo:font-size="14pt" style:font-size-asian="14pt" style:font-size-complex="14pt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22pt" style:font-size-asian="22pt" style:font-size-complex="22pt"/>
    </style:style>
    <style:style style:name="P543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3055in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P566" style:parent-style-name="內文" style:family="paragraph">
      <style:paragraph-properties fo:widows="2" fo:orphans="2" fo:text-indent="0.1666in"/>
      <style:text-properties style:font-name="Times New Roman" style:font-name-asian="標楷體" fo:font-size="16pt" style:font-size-asian="16pt" style:font-size-complex="14pt"/>
    </style:style>
    <style:style style:name="P567" style:parent-style-name="內文" style:family="paragraph">
      <style:paragraph-properties fo:widows="2" fo:orphans="2" fo:text-align="center"/>
      <style:text-properties style:font-name="Times New Roman" style:font-name-asian="標楷體" fo:font-size="16pt" style:font-size-asian="16pt" style:font-size-complex="14pt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78" style:family="table-column">
      <style:table-column-properties style:column-width="0.5569in"/>
    </style:style>
    <style:style style:name="TableColumn579" style:family="table-column">
      <style:table-column-properties style:column-width="1.5069in"/>
    </style:style>
    <style:style style:name="TableColumn580" style:family="table-column">
      <style:table-column-properties style:column-width="0.7875in"/>
    </style:style>
    <style:style style:name="TableColumn581" style:family="table-column">
      <style:table-column-properties style:column-width="1.6055in"/>
    </style:style>
    <style:style style:name="TableColumn582" style:family="table-column">
      <style:table-column-properties style:column-width="0.5576in"/>
    </style:style>
    <style:style style:name="TableColumn583" style:family="table-column">
      <style:table-column-properties style:column-width="1.6715in"/>
    </style:style>
    <style:style style:name="Table577" style:family="table">
      <style:table-properties style:width="6.6861in" fo:margin-left="0in" table:align="left"/>
    </style:style>
    <style:style style:name="TableRow584" style:family="table-row">
      <style:table-row-properties style:min-row-height="0.2833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01" style:family="table-row">
      <style:table-row-properties style:min-row-height="0.2833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11" style:family="table-row">
      <style:table-row-properties style:min-row-height="0.2833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1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size="14pt" style:font-size-asian="14pt" style:font-size-complex="14pt"/>
    </style:style>
    <style:style style:name="P61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2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2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626" style:parent-style-name="Default" style:family="paragraph">
      <style:paragraph-properties style:snap-to-layout-grid="false" fo:text-align="center" fo:margin-top="0.1in" fo:margin-left="0.0833in">
        <style:tab-stops/>
      </style:paragraph-properties>
      <style:text-properties style:font-name="Times New Roman" fo:font-size="18pt" style:font-size-asian="18pt" style:font-size-complex="14pt"/>
    </style:style>
    <style:style style:name="P627" style:parent-style-name="內文" style:family="paragraph">
      <style:paragraph-properties fo:widows="2" fo:orphans="2" style:snap-to-layout-grid="false" fo:text-align="center" fo:margin-top="0.1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28" style:parent-style-name="內文" style:family="paragraph">
      <style:paragraph-properties fo:widows="2" fo:orphans="2"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P629" style:parent-style-name="清單段落" style:list-style-name="LFO9" style:family="paragraph">
      <style:paragraph-properties fo:widows="2" fo:orphans="2" style:snap-to-layout-grid="false" fo:text-align="justify" fo:margin-top="0.125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9" style:family="paragraph">
      <style:paragraph-properties fo:widows="2" fo:orphans="2" style:snap-to-layout-grid="false" fo:text-align="justify" fo:margin-top="0.125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1" style:parent-style-name="清單段落" style:list-style-name="LFO9" style:family="paragraph">
      <style:paragraph-properties fo:widows="2" fo:orphans="2" style:snap-to-layout-grid="false" fo:text-align="justify" fo:margin-top="0.125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fo:widows="2" fo:orphans="2" style:snap-to-layout-grid="false" fo:text-align="justify" fo:margin-top="0.125in" fo:text-indent="0.3333in"/>
      <style:text-properties style:font-name="Times New Roman" style:font-name-asian="標楷體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 fo:margin-top="0.125in" fo:text-indent="0.3333in"/>
      <style:text-properties style:font-name="Times New Roman" style:font-name-asian="標楷體" fo:font-size="16pt" style:font-size-asian="16pt" style:font-size-complex="14pt"/>
    </style:style>
    <style:style style:name="P634" style:parent-style-name="內文" style:family="paragraph">
      <style:paragraph-properties fo:widows="2" fo:orphans="2" style:snap-to-layout-grid="false" fo:text-align="justify" fo:margin-top="0.125in"/>
      <style:text-properties style:font-name="Times New Roman" style:font-name-asian="標楷體" fo:font-size="16pt" style:font-size-asian="16pt" style:font-size-complex="14pt"/>
    </style:style>
    <style:style style:name="P635" style:parent-style-name="內文" style:family="paragraph">
      <style:paragraph-properties fo:widows="2" fo:orphans="2" style:snap-to-layout-grid="false" fo:text-align="justify" fo:margin-top="0.125in" fo:margin-left="1.6666in">
        <style:tab-stops/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636" style:parent-style-name="內文" style:family="paragraph">
      <style:paragraph-properties fo:widows="2" fo:orphans="2" style:snap-to-layout-grid="false" fo:text-align="justify" fo:margin-top="0.125in" fo:margin-left="1.6666in">
        <style:tab-stops/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637" style:parent-style-name="內文" style:family="paragraph">
      <style:paragraph-properties fo:widows="2" fo:orphans="2" style:snap-to-layout-grid="false" fo:text-align="justify" fo:margin-top="0.125in" fo:margin-left="1.666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639" style:parent-style-name="內文" style:family="paragraph">
      <style:paragraph-properties fo:widows="2" fo:orphans="2" style:snap-to-layout-grid="false" fo:text-align="justify" fo:margin-top="0.125in" fo:margin-left="1.6666in">
        <style:tab-stops/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640" style:parent-style-name="內文" style:family="paragraph">
      <style:paragraph-properties fo:widows="2" fo:orphans="2" style:snap-to-layout-grid="false" fo:text-align="justify" fo:margin-top="0.125in" fo:margin-left="1.6666in">
        <style:tab-stops/>
      </style:paragraph-properties>
      <style:text-properties style:font-name="Times New Roman" style:font-name-asian="標楷體" fo:font-size="14pt" style:font-size-asian="14pt" style:font-size-complex="14pt" fo:background-color="#FFFFFF"/>
    </style:style>
    <style:style style:name="P641" style:parent-style-name="內文" style:family="paragraph">
      <style:paragraph-properties fo:widows="2" fo:orphans="2" style:snap-to-layout-grid="false" fo:text-align="end" fo:margin-top="0.125in"/>
      <style:text-properties style:font-name="Times New Roman" style:font-name-asian="標楷體" fo:font-size="14pt" style:font-size-asian="14pt" style:font-size-complex="14pt" fo:background-color="#FFFFFF"/>
    </style:style>
    <style:style style:name="P642" style:parent-style-name="內文" style:family="paragraph">
      <style:paragraph-properties fo:widows="2" fo:orphans="2"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P643" style:parent-style-name="內文" style:family="paragraph">
      <style:paragraph-properties fo:widows="2" fo:orphans="2"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P644" style:parent-style-name="清單段落" style:list-style-name="LFO11" style:family="paragraph">
      <style:paragraph-properties fo:widows="2" fo:orphans="2" style:snap-to-layout-grid="false" fo:text-align="justify" fo:margin-top="0.125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5" style:parent-style-name="清單段落" style:list-style-name="LFO11" style:family="paragraph">
      <style:paragraph-properties fo:widows="2" fo:orphans="2" style:snap-to-layout-grid="false" fo:text-align="justify" fo:margin-top="0.125in" fo:margin-left="0.5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瑠公國民中學停車管理實施要點</text:p>
      <text:p text:style-name="P2"><text:span text:style-name="T3">104</text:span><text:span text:style-name="T4">年</text:span><text:span text:style-name="T5">1</text:span><text:span text:style-name="T6">月</text:span><text:span text:style-name="T7">2</text:span><text:span text:style-name="T8">8</text:span><text:span text:style-name="T9">日校務會議通過</text:span></text:p>
      <text:p text:style-name="P10"><text:span text:style-name="T11">10</text:span><text:span text:style-name="T12">4</text:span><text:span text:style-name="T13">年</text:span><text:span text:style-name="T14">8</text:span><text:span text:style-name="T15">月</text:span><text:span text:style-name="T16">26</text:span><text:span text:style-name="T17">日校務會議</text:span><text:span text:style-name="T18">修訂</text:span></text:p>
      <text:p text:style-name="P19"><text:span text:style-name="T20">106</text:span><text:span text:style-name="T21">年</text:span><text:span text:style-name="T22">3</text:span><text:span text:style-name="T23">月</text:span><text:span text:style-name="T24">3</text:span><text:span text:style-name="T25">日校務會議修訂</text:span></text:p>
      <text:p text:style-name="P26">107年9月13日停車管理委員會修訂</text:p>
      <text:p text:style-name="P27">108年1月16日停車管理委員會修訂</text:p>
      <text:p text:style-name="P28"><text:span text:style-name="T29">108</text:span><text:span text:style-name="T30">年</text:span><text:span text:style-name="T31">5</text:span><text:span text:style-name="T32">月</text:span><text:span text:style-name="T33">9</text:span><text:span text:style-name="T34">日停車管理委員會修訂</text:span></text:p>
      <text:p text:style-name="P35"><text:span text:style-name="T36">109</text:span><text:span text:style-name="T37">年</text:span><text:span text:style-name="T38">2</text:span><text:span text:style-name="T39">月</text:span><text:span text:style-name="T40">20</text:span><text:span text:style-name="T41">日停車管理委員會修訂</text:span></text:p>
      <text:list text:style-name="LFO2" text:continue-numbering="true">
        <text:list-item>
          <text:p text:style-name="P42"><text:span text:style-name="T43">依</text:span><text:span text:style-name="T44">　　</text:span><text:span text:style-name="T45">據：</text:span><text:span text:style-name="T46">102</text:span><text:span text:style-name="T47">年</text:span><text:span text:style-name="T48">9</text:span><text:span text:style-name="T49">月</text:span><text:span text:style-name="T50">2</text:span><text:span text:style-name="T51">日北市教工字第</text:span><text:span text:style-name="T52">10238439400</text:span><text:span text:style-name="T53">號函</text:span><text:span text:style-name="T54">、</text:span><text:span text:style-name="T55">10</text:span><text:span text:style-name="T56">3</text:span><text:span text:style-name="T57">年</text:span><text:span text:style-name="T58">7</text:span><text:span text:style-name="T59">月</text:span><text:span text:style-name="T60">2</text:span><text:span text:style-name="T61">2</text:span><text:span text:style-name="T62">日北市教工字第</text:span><text:span text:style-name="T63">10</text:span><text:span text:style-name="T64">338261101</text:span><text:span text:style-name="T65">號函、</text:span><text:span text:style-name="T66">10</text:span><text:span text:style-name="T67">3</text:span><text:span text:style-name="T68">年</text:span><text:span text:style-name="T69">7</text:span><text:span text:style-name="T70">月</text:span><text:span text:style-name="T71">2</text:span><text:span text:style-name="T72">5</text:span><text:span text:style-name="T73">日北市教工字第</text:span><text:span text:style-name="T74">10</text:span><text:span text:style-name="T75">338295501</text:span><text:span text:style-name="T76">號函</text:span><text:span text:style-name="T77">辦理。</text:span></text:p>
        </text:list-item>
        <text:list-item>
          <text:p text:style-name="P78"><text:span text:style-name="T79">目</text:span><text:span text:style-name="T80">　　</text:span><text:span text:style-name="T81">的：</text:span><text:span text:style-name="T82">為維護校內停車秩序及校園安全，並有效管理停車空間之環境衛生等事宜。</text:span></text:p>
        </text:list-item>
        <text:list-item>
          <text:p text:style-name="P83"><text:span text:style-name="T84">停車空間：</text:span><text:span text:style-name="T85">汽車</text:span><text:span text:style-name="T86">3</text:span><text:span text:style-name="T87">4</text:span><text:span text:style-name="T88">車位</text:span><text:span text:style-name="T89">，</text:span><text:span text:style-name="T90">1</text:span><text:span text:style-name="T91">無障礙車位，機踏車</text:span><text:span text:style-name="T92">3</text:span><text:span text:style-name="T93">2</text:span><text:span text:style-name="T94">車位（內含</text:span><text:span text:style-name="T95">1</text:span><text:span text:style-name="T96">無障礙車位）</text:span><text:span text:style-name="T97">，汽車停車位</text:span><text:span text:style-name="T98">若申請數超過停車格位數量時，則</text:span><text:span text:style-name="T99">於每學</text:span><text:span text:style-name="T100">期</text:span><text:span text:style-name="T101">公開抽籤決定。</text:span></text:p>
        </text:list-item>
        <text:list-item>
          <text:p text:style-name="P102"><text:span text:style-name="T103">停車時間：</text:span><text:span text:style-name="T104">週一至週五上班、課時間，開放</text:span><text:span text:style-name="T105">06</text:span><text:span text:style-name="T106">：</text:span><text:span text:style-name="T107">30</text:span><text:span text:style-name="T108">─</text:span><text:span text:style-name="T109">1</text:span><text:span text:style-name="T110">9</text:span><text:span text:style-name="T111">：</text:span><text:span text:style-name="T112">0</text:span><text:span text:style-name="T113">0</text:span><text:span text:style-name="T114">停車。</text:span><text:span text:style-name="T115">唯公務需求不在此限。</text:span></text:p>
        </text:list-item>
        <text:list-item>
          <text:p text:style-name="P116"><text:span text:style-name="T117">停車申請：</text:span></text:p>
          <text:list text:continue-numbering="true">
            <text:list-item>
              <text:p text:style-name="P118">申請資格：本校教職員工，得提出停車申請，機踏車採登記制，汽車採申請制，每人限申請一張停車證。</text:p>
            </text:list-item>
            <text:list-item>
              <text:p text:style-name="P119">申請時間：每學期辦理一次，每學期開學第一週進行申請作業。必要時並進行停車位抽籤。</text:p>
            </text:list-item>
            <text:list-item>
              <text:p text:style-name="P120">申請手續：申請人應於公告開放申請時間內，填妥申請表件並簽妥切結書後，繳交管理單位審核。</text:p>
            </text:list-item>
            <text:list-item>
              <text:p text:style-name="P121">於學期中有申請停車需求的教職員工，得向本校總務處申請核發停車證，並依使用時間比例繳交停車費。停車位置由總務處規劃，不得異議。</text:p>
            </text:list-item>
          </text:list>
        </text:list-item>
        <text:list-item>
          <text:p text:style-name="P122"><text:span text:style-name="T123">停車</text:span><text:span text:style-name="T124">資格審核</text:span><text:span text:style-name="T125">：</text:span></text:p>
          <text:list text:continue-numbering="true">
            <text:list-item>
              <text:p text:style-name="P126">審核程序：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27">凡符合申請資格且手續完備者，經本校停車管理委員會審核合格後，由總務處核發停車證。</text:p>
                </text:list-item>
                <text:list-item>
                  <text:p text:style-name="P128">特殊事由申請停車者（於學期中有停車需求、工程停車需求、貴賓來訪…等），由本校總務處審核後核發臨時停車證。唯本校停車管理委員會具備最終審核權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9">申請人數多於本校停車格位時，以下列序位核發停車證：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0"><text:span text:style-name="T131">正式教職員工。</text:span></text:p>
                </text:list-item>
                <text:list-item>
                  <text:p text:style-name="P132">代理代課教師及約聘雇人員(含救生員)。</text:p>
                </text:list-item>
                <text:list-item>
                  <text:p text:style-name="P133">兼課教師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4"><text:span text:style-name="T135">停車收費</text:span><text:span text:style-name="T136">：</text:span><text:span text:style-name="T137">採</text:span><text:span text:style-name="T138">學期</text:span><text:span text:style-name="T139">收費，每</text:span><text:span text:style-name="T140">學期</text:span><text:span text:style-name="T141">汽車收費新臺幣</text:span><text:span text:style-name="T142">300</text:span><text:span text:style-name="T143">元整</text:span><text:span text:style-name="T144">。</text:span></text:p>
        </text:list-item>
        <text:list-item>
          <text:p text:style-name="P145"><text:span text:style-name="T146">停車規範：</text:span></text:p>
          <text:list text:continue-numbering="true">
            <text:list-item>
              <text:p text:style-name="P147">停車地點：車輛應停放於停車格內，不得佔用無障礙停車位。來賓臨時停車，暫時停放於臨時停車位或其他總務處指定位置。</text:p>
            </text:list-item>
            <text:list-item>
              <text:p text:style-name="P148">停車識別：停車車主應將當學期停車證件置放於車前擋風玻璃明顯處，以供識別查驗。本校停車證限申請核定車輛使用，禁止轉讓、借用他人；若車輛變更時，應重新申請停車證。為維護學生安全需求，需配合校門管制並聽從執勤人員指揮。</text:p>
            </text:list-item>
            <text:list-item>
              <text:p text:style-name="P149">停車時務必遵循規定，將車頭朝向車道停放，或依車輛順行方向停放。</text:p>
            </text:list-item>
            <text:list-item>
              <text:p text:style-name="P150">其他事項：停車車主應遵守「本校校園開放實施要點」之場地借用相關規範。(含不得違反國家政策或法令、不得違反公共秩序、不得有營利行為或場地轉讓他人、不得侵犯他人權益、不得蓄意破壞公物、不得妨害公務、車位旁不得堆放雜物、不得使用學校水電進行洗車、充電等行為、車或腳踏車不得停放在機車停車空間外等)。</text:p>
            </text:list-item>
          </text:list>
        </text:list-item>
        <text:list-item>
          <text:p text:style-name="P151"><text:span text:style-name="T152">權責義務：</text:span></text:p>
          <text:list text:continue-numbering="true">
            <text:list-item>
              <text:p text:style-name="P153">停車管理：</text:p>
              <text:list text:continue-numbering="true">
                <text:list-item>
                  <text:list>
                    <text:list-item>
                      <text:p text:style-name="P154">本停車管理要點依照主管機關相關法令辦理，相關事宜由本校<text:soft-page-break/>「停車管理委員會」全權處理，停車管理事務執行則由總務處負責。相關法令若有修正或新頒，依主管機關最新法令辦理，申請人不得異議。</text:p>
                    </text:list-item>
                    <text:list-item>
                      <text:p text:style-name="P155">本校停車場僅提供車輛停放，有關車輛及私人財物保管事宜、不可抗拒之災害<text:s/>(如淹水、火災、風災等)<text:s/>損失，本校不負相關之損害賠償責任。</text:p>
                    </text:list-item>
                  </text:list>
                </text:list-item>
              </text:list>
            </text:list-item>
            <text:list-item>
              <text:p text:style-name="P156">停車車主責任及義務：</text:p>
              <text:list text:continue-numbering="true">
                <text:list-item>
                  <text:list>
                    <text:list-item>
                      <text:p text:style-name="P157">車主義務—</text:p>
                      <text:list text:continue-numbering="true">
                        <text:list-item>
                          <text:p text:style-name="P158">停車車主使用停車場地期間，應遵守本管理要點之相關規範。</text:p>
                        </text:list-item>
                        <text:list-item>
                          <text:p text:style-name="P159">停車證應於不再租用車位時繳回。</text:p>
                        </text:list-item>
                      </text:list>
                    </text:list-item>
                    <text:list-item>
                      <text:p text:style-name="P160">違規責任—</text:p>
                      <text:list text:continue-numbering="true">
                        <text:list-item>
                          <text:p text:style-name="P161">停車車主如有違反停車相關規範情事，由停車管理委員會予以記點並書面通知改善；如累計各項違規情事達3點（含）以上者，則予以取消該學期停車資格。</text:p>
                        </text:list-item>
                        <text:list-item>
                          <text:p text:style-name="P162">非本校核准的停車車輛，違規進入本校者，張貼勸導單告知違規行為未立即改善者，逕行報警處理。</text:p>
                        </text:list-item>
                        <text:list-item>
                          <text:p text:style-name="P163">未依規定申請停車證逕行停車者，予以取消該學期以及下一學期停車資格。</text:p>
                        </text:list-item>
                      </text:list>
                    </text:list-item>
                    <text:list-item>
                      <text:p text:style-name="P164">法律責任—停車車主如有違反停車相關規範之情事，導致本校設備及他人車輛蒙受損壞<text:s/>(失)<text:s/>者，除記點外並由當事人負損害賠償與相關法律責任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5">停車相關規範及施行細則，由停車管理委員會另訂之。</text:p>
        </text:list-item>
        <text:list-item>
          <text:p text:style-name="P166">本要點經停車管理委員會討論通過，陳校長核可後實施，修正時亦同。</text:p>
        </text:list-item>
      </text:list>
      <text:p text:style-name="P167"/>
      <text:soft-page-break/>
      <text:p text:style-name="P168">附件一</text:p>
      <text:p text:style-name="P169">臺北市立瑠公國民中學停車管理規範施行細則</text:p>
      <text:p text:style-name="P170"/>
      <text:p text:style-name="P171">第<text:s/>1<text:s/>條<text:tab/>本細則依「臺北市立瑠公國民中學停車管理實施要點」(以下簡稱本要點)第十條規定訂定之。</text:p>
      <text:p text:style-name="P172">第<text:s/>2<text:s/>條<text:tab/><text:tab/>停車位借用人應遵守應遵守本要點之相關規範。停車車主如有違反停車相關規範情事，得視情節輕重處以借用人記點處分（如附表一），並應發給違規人書面通知（如附件二）。</text:p>
      <text:p text:style-name="P173">第<text:s/>3<text:s/>條<text:tab/><text:tab/>違規記點及通知由總務處負責，並將所有違規紀錄提供本校停車管理委員會審議，記點次數得依實際情形經本校停車管理委員會審議通過後調整，並依本要點第九條第二款規定，予以取消該借用人停車資格。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columns-spanned="3">
              <text:p text:style-name="P180">【附表一】：違規記點規範</text:p>
            </table:table-cell>
            <table:covered-table-cell/>
            <table:covered-table-cell/>
          </table:table-row>
          <table:table-row table:style-name="TableRow181">
            <table:table-cell table:style-name="TableCell182">
              <text:p text:style-name="P183"><text:s text:c="6"/>項 <text:s text:c="20"/>目</text:p>
            </table:table-cell>
            <table:table-cell table:style-name="TableCell184">
              <text:p text:style-name="P185">記點</text:p>
            </table:table-cell>
            <table:table-cell table:style-name="TableCell186">
              <text:p text:style-name="P187">備 <text:s text:c="7"/>註</text:p>
            </table:table-cell>
          </table:table-row>
          <table:table-row table:style-name="TableRow188">
            <table:table-cell table:style-name="TableCell189">
              <text:p text:style-name="P190"><text:span text:style-name="T191">違反停車時間規範（夜間及假日不得停放）</text:span></text:p>
            </table:table-cell>
            <table:table-cell table:style-name="TableCell192">
              <text:p text:style-name="P193"><text:span text:style-name="T194">１</text:span>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未依規定位置停放車輛</text:p>
            </table:table-cell>
            <table:table-cell table:style-name="TableCell200">
              <text:p text:style-name="P201">１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違反「本校校園開放實施要點」之場地借用相關規範。</text:p>
            </table:table-cell>
            <table:table-cell table:style-name="TableCell207">
              <text:p text:style-name="P208">１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未依規定申請停車證逕行停車</text:p>
            </table:table-cell>
            <table:table-cell table:style-name="TableCell214">
              <text:p text:style-name="P215">３</text:p>
            </table:table-cell>
            <table:table-cell table:style-name="TableCell216">
              <text:p text:style-name="P217">另依本要點第九條第二款規定</text:p>
            </table:table-cell>
          </table:table-row>
          <table:table-row table:style-name="TableRow218">
            <table:table-cell table:style-name="TableCell219">
              <text:p text:style-name="P220">使用校內水電進行洗車、充電等行為</text:p>
            </table:table-cell>
            <table:table-cell table:style-name="TableCell221">
              <text:p text:style-name="P222">1</text:p>
            </table:table-cell>
            <table:table-cell table:style-name="TableCell223">
              <text:p text:style-name="P224"/>
            </table:table-cell>
          </table:table-row>
        </table:table-header-rows>
      </table:table>
      <text:p text:style-name="P225"/>
      <text:p text:style-name="P226"/>
      <text:p text:style-name="P227"/>
      <text:p text:style-name="P228"/>
      <text:soft-page-break/>
      <text:p text:style-name="P229">附件二</text:p>
      <text:p text:style-name="P230">臺北市立瑠公國民中學　停車違規通知書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停　車　違<text:s text:c="2"/>規<text:s text:c="2"/>通<text:s text:c="2"/>知<text:s text:c="2"/>書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借用人</text:p>
          </table:table-cell>
          <table:table-cell table:style-name="TableCell244">
            <text:p text:style-name="P245">姓名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牌照號碼</text:p>
          </table:table-cell>
          <table:table-cell table:style-name="TableCell252" table:number-columns-spanned="3"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違規事實</text:p>
            <text:p text:style-name="P258">（附照片或其他佐證資料）</text:p>
          </table:table-cell>
          <table:table-cell table:style-name="TableCell259" table:number-columns-spanned="4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借用人說明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承辦人員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總務主任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附件三</text:p>
      <text:p text:style-name="P296">臺北市立瑠公國民中學停車場借用申請書（汽車）</text:p>
      <text:p text:style-name="P297">（<text:s text:c="4"/>學年度第<text:s text:c="2"/>學期）</text:p>
      <text:p text:style-name="P298"><text:span text:style-name="T299">（申請序號：</text:span><text:span text:style-name="T300"><text:s text:c="8"/></text:span><text:span text:style-name="T301">）</text:span><text:span text:style-name="T302"><text:s/></text:span><text:span text:style-name="T303">申請日期：</text:span><text:span text:style-name="T304"><text:s text:c="5"/></text:span><text:span text:style-name="T305">年</text:span><text:span text:style-name="T306"><text:s text:c="5"/></text:span><text:span text:style-name="T307">月</text:span><text:span text:style-name="T308"><text:s text:c="5"/></text:span><text:span text:style-name="T309">日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3">
            <text:p text:style-name="P318">申請人</text:p>
            <text:p text:style-name="P319">基本資料</text:p>
            <text:p text:style-name="P320">（附駕照影本）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申　　請</text:p>
            <text:p text:style-name="P327">資　　格</text:p>
          </table:table-cell>
          <table:table-cell table:style-name="TableCell328">
            <text:p text:style-name="P329">□1.正式教職員工</text:p>
            <text:p text:style-name="P330">□2.代理代課教師</text:p>
            <text:p text:style-name="P331">□3.兼課教師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單位</text:p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>聯　　絡</text:p>
            <text:p text:style-name="P340">電　　話</text:p>
          </table:table-cell>
          <table:table-cell table:style-name="TableCell341" table:number-rows-spanned="2">
            <text:p text:style-name="P342">Ｏ：</text:p>
            <text:p text:style-name="P343">Ｈ：</text:p>
            <text:p text:style-name="P344">手機：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職稱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>申請人</text:p>
            <text:p text:style-name="P356">車籍資料</text:p>
            <text:p text:style-name="P357">（附行照影本）</text:p>
          </table:table-cell>
          <table:table-cell table:style-name="TableCell358">
            <text:p text:style-name="P359">車主姓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車主與申請人關係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牌照號碼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車輛廠</text:p>
            <text:p text:style-name="P374">牌車種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檢附資料</text:span></text:p>
          </table:table-cell>
          <table:table-cell table:style-name="TableCell382" table:number-columns-spanned="4">
            <text:p text:style-name="P383">□車籍資料同上學年度（免附）</text:p>
            <text:p text:style-name="P384">□第一次申請（附駕照及行照），請務必填寫切結書附上</text:p>
            <text:p text:style-name="P385">□更改停放車輛（附駕照及行照）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需求事項</text:p>
          </table:table-cell>
          <table:table-cell table:style-name="TableCell389" table:number-columns-spanned="4">
            <text:list text:style-name="LFO14" text:continue-numbering="true">
              <text:list-item>
                <text:p text:style-name="P390">學校e-Tag<text:s/>(需NT$100工本費)<text:s/></text:p>
              </text:list-item>
              <text:list-item>
                <text:p text:style-name="P391">車主既有e-Tag <text:s text:c="22"/></text:p>
              </text:list-item>
            </text:list>
            <text:p text:style-name="P392"><text:span text:style-name="T393">e</text:span><text:span text:style-name="T394">-Tag</text:span><text:span text:style-name="T395">號碼</text:span><text:span text:style-name="T396">:</text:span><text:span text:style-name="T397"><text:s/>□□□□□□□□□□</text:span><text:span text:style-name="T398"><text:s/></text:span><text:span text:style-name="T399">財管</text:span><text:span text:style-name="T400">:</text:span></text:p>
          </table:table-cell>
          <table:covered-table-cell/>
          <table:covered-table-cell/>
          <table:covered-table-cell/>
        </table:table-row>
      </table:table>
      <text:p text:style-name="P401"><text:span text:style-name="T402">※</text:span><text:span text:style-name="T403">請填寫或勾選空白處，並檢附駕照（限本人）及行照（限本人、配偶及直系親屬）或相關證明文件影本送交管理單位</text:span><text:span text:style-name="T404">。</text:span></text:p>
      <text:p text:style-name="P405">此致</text:p>
      <text:p text:style-name="P406">臺北市立瑠公國民中學停車管理委員會</text:p>
      <text:p text:style-name="P407"><text:span text:style-name="T408">申請人姓名</text:span><text:span text:style-name="T409">：</text:span><text:span text:style-name="T410"><text:s text:c="6"/></text:span><text:span text:style-name="T411">　　　　</text:span><text:span text:style-name="T412"><text:s text:c="2"/></text:span><text:span text:style-name="T413">（簽章）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承辦人員</text:p>
          </table:table-cell>
          <table:table-cell table:style-name="TableCell424">
            <text:p text:style-name="P425"/>
          </table:table-cell>
          <table:table-cell table:style-name="TableCell426" table:number-rows-spanned="3">
            <text:p text:style-name="P427">停管會</text:p>
            <text:p text:style-name="P428">審核</text:p>
            <text:p text:style-name="P429">結果</text:p>
          </table:table-cell>
          <table:table-cell table:style-name="TableCell430">
            <text:p text:style-name="P431">□通過</text:p>
          </table:table-cell>
          <table:table-cell table:style-name="TableCell432" table:number-rows-spanned="3">
            <text:p text:style-name="P433">校</text:p>
            <text:p text:style-name="P434"/>
            <text:p text:style-name="P435">長</text:p>
          </table:table-cell>
          <table:table-cell table:style-name="TableCell436" table:number-rows-spanned="3">
            <text:p text:style-name="P437"/>
          </table:table-cell>
        </table:table-row>
        <table:table-row table:style-name="TableRow438">
          <table:table-cell table:style-name="TableCell439">
            <text:p text:style-name="P440">事務組長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>□不合資格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總務主任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>□補件後通過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</table:table>
      <text:soft-page-break/>
      <text:p text:style-name="P458">附件四</text:p>
      <text:p text:style-name="P459">臺北市立瑠公國民中學停車場借用申請書（機車）</text:p>
      <text:p text:style-name="P460">（<text:s text:c="3"/>學年度第<text:s/>學期）</text:p>
      <text:p text:style-name="P461"><text:span text:style-name="T462">（</text:span><text:span text:style-name="T463">申請序號：</text:span><text:span text:style-name="T464"><text:s text:c="8"/></text:span><text:span text:style-name="T465">）</text:span><text:span text:style-name="T466"><text:s/></text:span><text:span text:style-name="T467">申請日期：</text:span><text:span text:style-name="T468"><text:s text:c="2"/></text:span><text:span text:style-name="T469"><text:s text:c="2"/></text:span><text:span text:style-name="T470"><text:s/></text:span><text:span text:style-name="T471">年</text:span><text:span text:style-name="T472"><text:s text:c="5"/></text:span><text:span text:style-name="T473">月</text:span><text:span text:style-name="T474"><text:s text:c="5"/></text:span><text:span text:style-name="T475">日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3">
            <text:p text:style-name="P484">申請人</text:p>
            <text:p text:style-name="P485">基本資料</text:p>
            <text:p text:style-name="P486">（附駕照影本）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申　　請</text:p>
            <text:p text:style-name="P493">資　　格</text:p>
          </table:table-cell>
          <table:table-cell table:style-name="TableCell494">
            <text:p text:style-name="P495">□1.正式教職員工</text:p>
            <text:p text:style-name="P496">□2.代理代課教師</text:p>
            <text:p text:style-name="P497">□3.兼課教師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單位</text:p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P505">聯　　絡</text:p>
            <text:p text:style-name="P506">電　　話</text:p>
          </table:table-cell>
          <table:table-cell table:style-name="TableCell507" table:number-rows-spanned="2">
            <text:p text:style-name="P508">Ｏ：</text:p>
            <text:p text:style-name="P509">Ｈ：</text:p>
            <text:p text:style-name="P510">手機：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職稱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2">
            <text:p text:style-name="P521">申請人</text:p>
            <text:p text:style-name="P522">車籍資料</text:p>
            <text:p text:style-name="P523">（附行照影本）</text:p>
          </table:table-cell>
          <table:table-cell table:style-name="TableCell524">
            <text:p text:style-name="P525">車主姓名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車主與申請人關係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牌照號碼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車輛廠</text:p>
            <text:p text:style-name="P540">牌車種</text:p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檢附資料</text:span></text:p>
          </table:table-cell>
          <table:table-cell table:style-name="TableCell548" table:number-columns-spanned="4">
            <text:p text:style-name="P549">□車籍資料同上學年度（免附）</text:p>
            <text:p text:style-name="P550">□第一次申請（附駕照及行照），請務必填寫切結書附上</text:p>
            <text:p text:style-name="P551">□更改停放車輛（附駕照及行照）</text:p>
          </table:table-cell>
          <table:covered-table-cell/>
          <table:covered-table-cell/>
          <table:covered-table-cell/>
        </table:table-row>
      </table:table>
      <text:p text:style-name="P552"><text:span text:style-name="T553">※</text:span><text:span text:style-name="T554">請填寫或勾選空白處，並檢附駕照</text:span><text:span text:style-name="T555">（</text:span><text:span text:style-name="T556">限本人</text:span><text:span text:style-name="T557">）</text:span><text:span text:style-name="T558">及行照</text:span><text:span text:style-name="T559">（</text:span><text:span text:style-name="T560">限本人、配偶及直系親屬</text:span><text:span text:style-name="T561">）</text:span><text:span text:style-name="T562">或相關證明文件影本</text:span><text:span text:style-name="T563">送</text:span><text:span text:style-name="T564">交管理單位</text:span><text:span text:style-name="T565">。</text:span></text:p>
      <text:p text:style-name="P566">此致</text:p>
      <text:p text:style-name="P567">臺北市立瑠公國民中學停車管理委員會</text:p>
      <text:p text:style-name="P568"><text:span text:style-name="T569">申請人姓名</text:span><text:span text:style-name="T570">：</text:span><text:span text:style-name="T571"><text:s text:c="6"/></text:span><text:span text:style-name="T572">　　　　</text:span><text:span text:style-name="T573"><text:s text:c="2"/></text:span><text:span text:style-name="T574">（</text:span><text:span text:style-name="T575">簽章</text:span><text:span text:style-name="T576">）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承辦人員</text:p>
          </table:table-cell>
          <table:table-cell table:style-name="TableCell587">
            <text:p text:style-name="P588"/>
          </table:table-cell>
          <table:table-cell table:style-name="TableCell589" table:number-rows-spanned="3">
            <text:p text:style-name="P590">停管會</text:p>
            <text:p text:style-name="P591">審核</text:p>
            <text:p text:style-name="P592">結果</text:p>
          </table:table-cell>
          <table:table-cell table:style-name="TableCell593">
            <text:p text:style-name="P594">□通過</text:p>
          </table:table-cell>
          <table:table-cell table:style-name="TableCell595" table:number-rows-spanned="3">
            <text:p text:style-name="P596">校</text:p>
            <text:p text:style-name="P597"/>
            <text:p text:style-name="P598">長</text:p>
          </table:table-cell>
          <table:table-cell table:style-name="TableCell599" table:number-rows-spanned="3">
            <text:p text:style-name="P600"/>
          </table:table-cell>
        </table:table-row>
        <table:table-row table:style-name="TableRow601">
          <table:table-cell table:style-name="TableCell602">
            <text:p text:style-name="P603">事務組長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>
            <text:p text:style-name="P608">□不合資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總務主任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>□補件後通過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</table:table-row>
      </table:table>
      <text:p text:style-name="P621"/>
      <text:p text:style-name="P622"/>
      <text:p text:style-name="P623"/>
      <text:p text:style-name="P624"/>
      <text:soft-page-break/>
      <text:p text:style-name="P625">附件五</text:p>
      <text:p text:style-name="P626">臺北市立瑠公國民中學停車場借用申請切結書</text:p>
      <text:p text:style-name="P627">切結書</text:p>
      <text:p text:style-name="P628">本人借用「臺北市立瑠公國民中學停車場」場地，使用期間願遵守「臺北市立瑠公國民中學夜間及假日開放停車使用須知」之相關管理規範；如有違反之情事發生，願意接受下列處置，絕無異議。</text:p>
      <text:list text:style-name="LFO9" text:continue-numbering="true">
        <text:list-item>
          <text:p text:style-name="P629">違反相關管理規範，由「臺北市立瑠公國民中學停車管理委員會」依相關規定處理之。</text:p>
        </text:list-item>
        <text:list-item>
          <text:p text:style-name="P630">違反相關管理規範情節重大者，除立即停止使用外，所核發之停車證收回，並接受有關機關取締處理。</text:p>
        </text:list-item>
        <text:list-item>
          <text:p text:style-name="P631">違反相關管理規範或涉及法律之侵權行為，因而導致學校設施或其他車主車輛、財物蒙受損失者，須連帶負起損害賠償之相關法律責任。</text:p>
        </text:list-item>
      </text:list>
      <text:p text:style-name="P632"/>
      <text:p text:style-name="P633">此致</text:p>
      <text:p text:style-name="P634">臺北市立瑠公國民中學停車管理委員會</text:p>
      <text:p text:style-name="P635">具結人姓名：<text:s text:c="24"/>（簽章）</text:p>
      <text:p text:style-name="P636">身分證統一編號：</text:p>
      <text:p text:style-name="P637"><text:span text:style-name="T638">地址：</text:span></text:p>
      <text:p text:style-name="P639">電話：</text:p>
      <text:p text:style-name="P640">手機：</text:p>
      <text:p text:style-name="P641">中華民國<text:s/><text:s text:c="3"/>年<text:s/><text:s text:c="3"/>月<text:s/><text:s/><text:s text:c="2"/>日</text:p>
      <text:p text:style-name="P642"/>
      <text:p text:style-name="P643">說明：</text:p>
      <text:list text:style-name="LFO11" text:continue-numbering="true">
        <text:list-item>
          <text:p text:style-name="P644">本校停車場場地開放借（使）用，悉依「臺北市各級學校校園停車空間規劃設置注意事項」及本校「夜間及假日開放停車使用須知」等規定辦理，請申請借（使）用人員務必詳閱法令規範。</text:p>
        </text:list-item>
        <text:list-item>
          <text:p text:style-name="P645"><text:span text:style-name="T646">切結書填妥後送交管理單位存查。申請借用人得多填寫一份自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style:text-line-through-type="none"/>
    </style:style>
    <style:style style:name="WW_CharLFO13LVL1" style:family="text">
      <style:text-properties fo:color="#000000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ddy Huang</meta:initial-creator>
    <dc:creator>User</dc:creator>
    <meta:creation-date>2020-02-26T06:38:00Z</meta:creation-date>
    <dc:date>2020-02-26T06:38:00Z</dc:date>
    <meta:print-date>2020-02-19T01:49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50" meta:character-count="3683" meta:row-count="26" meta:non-whitespace-character-count="3140"/>
  </office:meta>
</office:document-meta>
</file>