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222in"/>
      <style:text-properties style:font-name="標楷體" style:font-name-asian="標楷體"/>
    </style:style>
    <style:style style:name="P4" style:parent-style-name="內文" style:family="paragraph">
      <style:paragraph-properties fo:line-height="0.2222in"/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7" style:parent-style-name="內文" style:family="paragraph">
      <style:text-properties style:font-name="標楷體" style:font-name-asian="標楷體" fo:color="#008000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12" style:parent-style-name="內文" style:family="paragraph">
      <style:paragraph-properties fo:line-height="0.2222in"/>
      <style:text-properties style:font-name="標楷體" style:font-name-asian="標楷體"/>
    </style:style>
    <style:style style:name="P13" style:parent-style-name="內文" style:family="paragraph">
      <style:paragraph-properties fo:line-height="0.2222in"/>
      <style:text-properties style:font-name="標楷體" style:font-name-asian="標楷體"/>
    </style:style>
    <style:style style:name="P14" style:parent-style-name="內文" style:family="paragraph">
      <style:paragraph-properties fo:line-height="0.2222in"/>
      <style:text-properties style:font-name="標楷體" style:font-name-asian="標楷體"/>
    </style:style>
    <style:style style:name="P15" style:parent-style-name="問候" style:family="paragraph">
      <style:text-properties style:font-size-complex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P21" style:parent-style-name="問候" style:family="paragraph">
      <style:text-properties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瑠公國民中學公物維修申請作業流程圖</text:span><draw:frame draw:z-index="251643904" draw:id="id0" draw:style-name="a0" draw:name="文字方塊 36" text:anchor-type="paragraph" svg:x="4.75in" svg:y="0.375in" svg:width="0.875in" svg:height="0.375in" style:rel-width="scale" style:rel-height="scale"><draw:text-box><text:p text:style-name="P3">個人物品</text:p></draw:text-box><svg:title/><svg:desc/></draw:frame><draw:frame draw:z-index="251650048" draw:id="id1" draw:style-name="a1" draw:name="文字方塊 35" text:anchor-type="paragraph" svg:x="4.625in" svg:y="4.875in" svg:width="0.375in" svg:height="0.375in" style:rel-width="scale" style:rel-height="scale"><draw:text-box><text:p text:style-name="P4">有</text:p></draw:text-box><svg:title/><svg:desc/></draw:frame><draw:connector draw:type="line" svg:x1="2.375in" svg:y1="4.375in" svg:x2="2.375in" svg:y2="5in" draw:z-index="251651072" draw:id="id2" draw:style-name="a3" draw:name="直線接點 34" text:anchor-type="paragraph"><svg:title/><svg:desc/></draw:connector><draw:frame draw:z-index="251641856" draw:id="id3" draw:style-name="a4" draw:name="文字方塊 33" text:anchor-type="paragraph" svg:x="0.125in" svg:y="3.75in" svg:width="4.375in" svg:height="0.625in" style:rel-width="scale" style:rel-height="scale"><draw:text-box><text:p text:style-name="P5">事務組派員前往處理，就實地情況判斷負責維修單位</text:p></draw:text-box><svg:title/><svg:desc/></draw:frame><draw:connector draw:type="line" svg:x1="2.375in" svg:y1="3.125in" svg:x2="2.375in" svg:y2="3.75in" draw:z-index="251648000" draw:id="id4" draw:style-name="a6" draw:name="直線接點 32" text:anchor-type="paragraph"><svg:title/><svg:desc/></draw:connector><draw:connector draw:type="line" svg:x1="2.375in" svg:y1="1.375in" svg:x2="2.375in" svg:y2="2.25in" draw:z-index="251645952" draw:id="id5" draw:style-name="a8" draw:name="直線接點 31" text:anchor-type="paragraph"><svg:title/><svg:desc/></draw:connector><draw:frame draw:z-index="251639808" draw:id="id6" draw:style-name="a9" draw:name="文字方塊 30" text:anchor-type="paragraph" svg:x="0.25in" svg:y="0.5in" svg:width="4.375in" svg:height="0.875in" style:rel-width="scale" style:rel-height="scale"><draw:text-box><text:p text:style-name="P6">欲申請公物修繕者請先行判斷維修權責之歸屬，屬於學校公物才得申請維修</text:p></draw:text-box><svg:title/><svg:desc/></draw:frame><draw:frame draw:z-index="251646976" draw:id="id7" draw:style-name="a10" draw:name="文字方塊 29" text:anchor-type="paragraph" svg:x="2.625in" svg:y="2.125in" svg:width="0.75in" svg:height="0.375in" style:rel-width="scale" style:rel-height="scale"><draw:text-box><text:p text:style-name="P7">校方</text:p></draw:text-box><svg:title/><svg:desc/></draw:frame><draw:connector draw:type="line" svg:x1="4.625in" svg:y1="4.5in" svg:x2="4.625in" svg:y2="4.5in" draw:z-index="251661312" draw:id="id8" draw:style-name="a11" draw:name="直線接點 28" text:anchor-type="paragraph"><svg:title/><svg:desc/></draw:connector><draw:frame draw:z-index="251644928" draw:id="id9" draw:style-name="a12" draw:name="文字方塊 27" text:anchor-type="paragraph" svg:x="5.375in" svg:y="0.75in" svg:width="1in" svg:height="0.625in" style:rel-width="scale" style:rel-height="scale"><draw:text-box><text:p text:style-name="問候">自行修復</text:p></draw:text-box><svg:title/><svg:desc/></draw:frame><draw:connector draw:type="line" svg:x1="4.625in" svg:y1="1in" svg:x2="5.375in" svg:y2="1in" draw:z-index="251642880" draw:id="id10" draw:style-name="a14" draw:name="直線接點 26" text:anchor-type="paragraph"><svg:title/><svg:desc/></draw:connector></text:p>
      <text:p text:style-name="P8"/>
      <text:p text:style-name="P9"/>
      <text:p text:style-name="內文"><draw:frame draw:z-index="251663360" draw:id="id11" draw:style-name="a15" draw:name="文字方塊 25" text:anchor-type="paragraph" svg:x="0.75in" svg:y="0.125in" svg:width="0.875in" svg:height="0.375in" style:rel-width="scale" style:rel-height="scale"><draw:text-box><text:p text:style-name="P10">學校公物<text:s/></text:p></draw:text-box><svg:title/><svg:desc/></draw:frame></text:p>
      <text:p text:style-name="內文"><draw:frame draw:z-index="251649024" draw:id="id12" draw:style-name="a16" draw:name="文字方塊 24" text:anchor-type="paragraph" svg:x="0.125in" svg:y="0.25in" svg:width="4.375in" svg:height="0.875in" style:rel-width="scale" style:rel-height="scale"><draw:text-box><text:p text:style-name="P11">請親至總務處事務組填寫申請單。由事務組判定損壞責任歸屬。</text:p></draw:text-box><svg:title/><svg:desc/></draw:frame><draw:frame draw:z-index="251669504" draw:id="id13" draw:style-name="a17" draw:name="文字方塊 23" text:anchor-type="paragraph" svg:x="5.375in" svg:y="0.375in" svg:width="1in" svg:height="0.625in" style:rel-width="scale" style:rel-height="scale"><draw:text-box><text:p text:style-name="問候">校方維修</text:p><text:p text:style-name="問候">班費賠償</text:p></draw:text-box><svg:title/><svg:desc/></draw:frame></text:p>
      <text:p text:style-name="內文"><draw:frame draw:z-index="251667456" draw:id="id14" draw:style-name="a18" draw:name="文字方塊 22" text:anchor-type="paragraph" svg:x="4.625in" svg:y="0.25in" svg:width="1in" svg:height="0.56528in" style:rel-width="scale" style:rel-height="scale"><draw:text-box><text:p text:style-name="P12">人為因素</text:p><text:p text:style-name="P13">損壞</text:p></draw:text-box><svg:title/><svg:desc/></draw:frame><draw:connector draw:type="line" svg:x1="4.625in" svg:y1="0.25in" svg:x2="5.375in" svg:y2="0.25in" draw:z-index="251668480" draw:id="id15" draw:style-name="a20" draw:name="直線接點 21" text:anchor-type="paragraph"><svg:title/><svg:desc/></draw:connector></text:p>
      <text:p text:style-name="內文"><draw:frame draw:z-index="251664384" draw:id="id16" draw:style-name="a21" draw:name="文字方塊 20" text:anchor-type="paragraph" svg:x="0.625in" svg:y="0.25in" svg:width="1.25in" svg:height="0.375in" style:rel-width="scale" style:rel-height="scale"><draw:text-box><text:p text:style-name="P14">正常使用損壞</text:p></draw:text-box><svg:title/><svg:desc/></draw:frame></text:p>
      <text:p text:style-name="內文"><draw:frame draw:z-index="251666432" draw:id="id17" draw:style-name="a22" draw:name="文字方塊 19" text:anchor-type="paragraph" svg:x="5.125in" svg:y="0.375in" svg:width="1.25in" svg:height="0.625in" style:rel-width="scale" style:rel-height="scale"><draw:text-box><text:p text:style-name="P15">通知校外廠商報價維修</text:p></draw:text-box><svg:title/><svg:desc/></draw:frame></text:p>
      <text:p text:style-name="內文"><draw:connector draw:type="line" svg:x1="6.75in" svg:y1="0.125in" svg:x2="6.75in" svg:y2="3.875in" draw:z-index="251671552" draw:id="id18" draw:style-name="a23" draw:name="直線接點 18" text:anchor-type="paragraph"><svg:title/><svg:desc/></draw:connector><draw:connector draw:type="line" svg:x1="6.375in" svg:y1="0.125in" svg:x2="6.75in" svg:y2="0.125in" draw:z-index="251670528" draw:id="id19" draw:style-name="a24" draw:name="直線接點 17" text:anchor-type="paragraph"><svg:title/><svg:desc/></draw:connector><draw:connector draw:type="line" svg:x1="4.5in" svg:y1="0.125in" svg:x2="5.125in" svg:y2="0.125in" draw:z-index="251665408" draw:id="id20" draw:style-name="a26" draw:name="直線接點 16" text:anchor-type="paragraph"><svg:title/><svg:desc/></draw:connector></text:p>
      <text:p text:style-name="內文"><draw:frame draw:z-index="251662336" draw:id="id21" draw:style-name="a27" draw:name="文字方塊 15" text:anchor-type="paragraph" svg:x="2.75in" svg:y="0in" svg:width="1.25in" svg:height="0.375in" style:rel-width="scale" style:rel-height="scale"><draw:text-box><text:p text:style-name="P16">校內維修人員</text:p></draw:text-box><svg:title/><svg:desc/></draw:frame></text:p>
      <text:p text:style-name="內文"><draw:connector draw:type="line" svg:x1="5.625in" svg:y1="0.375in" svg:x2="5.625in" svg:y2="2.625in" draw:z-index="251675648" draw:id="id22" draw:style-name="a29" draw:name="直線接點 14" text:anchor-type="paragraph"><svg:title/><svg:desc/></draw:connector><draw:frame draw:z-index="251653120" draw:id="id23" draw:style-name="a30" draw:name="文字方塊 13" text:anchor-type="paragraph" svg:x="0.25in" svg:y="0in" svg:width="4.25in" svg:height="0.5in" style:rel-width="scale" style:rel-height="scale"><draw:text-box><text:p text:style-name="P17"><text:span text:style-name="T18">維修人員視維修項目，是否有</text:span><text:span text:style-name="T19">現成</text:span><text:span text:style-name="T20">材料可供維修</text:span></text:p></draw:text-box><svg:title/><svg:desc/></draw:frame><draw:connector draw:type="line" svg:x1="4.5in" svg:y1="0.25in" svg:x2="5.125in" svg:y2="0.25in" draw:z-index="251657216" draw:id="id24" draw:style-name="a32" draw:name="直線接點 12" text:anchor-type="paragraph"><svg:title/><svg:desc/></draw:connector><draw:frame draw:z-index="251656192" draw:id="id25" draw:style-name="a33" draw:name="文字方塊 11" text:anchor-type="paragraph" svg:x="5.125in" svg:y="0in" svg:width="1in" svg:height="0.375in" style:rel-width="scale" style:rel-height="scale"><draw:text-box><text:p text:style-name="P21">現場維修</text:p></draw:text-box><svg:title/><svg:desc/></draw:frame></text:p>
      <text:p text:style-name="內文"><draw:frame draw:z-index="251654144" draw:id="id26" draw:style-name="a34" draw:name="文字方塊 10" text:anchor-type="paragraph" svg:x="2.625in" svg:y="0.0625in" svg:width="0.5in" svg:height="0.3125in" style:rel-width="scale" style:rel-height="scale"><draw:text-box><text:p text:style-name="P22">無</text:p></draw:text-box><svg:title/><svg:desc/></draw:frame><draw:frame draw:z-index="251659264" draw:id="id27" draw:style-name="a35" draw:name="文字方塊 9" text:anchor-type="paragraph" svg:x="0.25in" svg:y="0.375in" svg:width="4.25in" svg:height="0.5in" style:rel-width="scale" style:rel-height="scale"><draw:text-box><text:p text:style-name="P23"><text:span text:style-name="T24">維修人員填寫請購單申購材料</text:span></text:p></draw:text-box><svg:title/><svg:desc/></draw:frame><draw:connector draw:type="line" svg:x1="2.375in" svg:y1="0in" svg:x2="2.375in" svg:y2="0.375in" draw:z-index="251658240" draw:id="id28" draw:style-name="a37" draw:name="直線接點 8" text:anchor-type="paragraph"><svg:title/><svg:desc/></draw:connector></text:p>
      <text:p text:style-name="內文"><draw:connector draw:type="line" svg:x1="2.375in" svg:y1="0.375in" svg:x2="2.375in" svg:y2="0.75in" draw:z-index="251655168" draw:id="id29" draw:style-name="a39" draw:name="直線接點 7" text:anchor-type="paragraph"><svg:title/><svg:desc/></draw:connector></text:p>
      <text:p text:style-name="內文"><draw:frame draw:z-index="251652096" draw:id="id30" draw:style-name="a40" draw:name="文字方塊 6" text:anchor-type="paragraph" svg:x="0.25in" svg:y="0.25in" svg:width="4.25in" svg:height="0.5in" style:rel-width="scale" style:rel-height="scale"><draw:text-box><text:p text:style-name="P25"><text:span text:style-name="T26">購得材料後，再次前往維修</text:span></text:p></draw:text-box><svg:title/><svg:desc/></draw:frame></text:p>
      <text:p text:style-name="內文"><draw:connector draw:type="line" svg:x1="2.375in" svg:y1="0.25in" svg:x2="2.375in" svg:y2="0.625in" draw:z-index="251674624" draw:id="id31" draw:style-name="a42" draw:name="直線接點 5" text:anchor-type="paragraph"><svg:title/><svg:desc/></draw:connector></text:p>
      <text:p text:style-name="內文"><draw:connector draw:type="line" svg:x1="6.75in" svg:y1="0.375in" svg:x2="6.125in" svg:y2="0.375in" draw:z-index="251672576" draw:id="id32" draw:style-name="a44" draw:name="直線接點 4" text:anchor-type="paragraph"><svg:title/><svg:desc/></draw:connector><draw:frame draw:z-index="251673600" draw:id="id33" draw:style-name="a45" draw:name="文字方塊 3" text:anchor-type="paragraph" svg:x="0.25in" svg:y="0.125in" svg:width="5.875in" svg:height="0.5in" style:rel-width="scale" style:rel-height="scale"><draw:text-box><text:p text:style-name="P27"><text:span text:style-name="T28">完成修繕，總務處派員驗收修繕結果，並且在總務處修繕本公告修繕結果</text:span></text:p></draw:text-box><svg:title/><svg:desc/></draw:frame></text:p>
      <text:p text:style-name="內文"><draw:connector draw:type="line" svg:x1="3.25in" svg:y1="0.125in" svg:x2="3.25in" svg:y2="0.625in" draw:z-index="251640832" draw:id="id34" draw:style-name="a47" draw:name="直線接點 2" text:anchor-type="paragraph"><svg:title/><svg:desc/></draw:connector></text:p>
      <text:p text:style-name="內文"><draw:custom-shape svg:x="0.375in" svg:y="0.125in" svg:width="5.75in" svg:height="0.625in" draw:z-index="251660288" draw:id="id35" draw:style-name="a48" draw:name="流程圖: 結束點 1" text:anchor-type="paragraph"><svg:title/><svg:desc/><text:p text:style-name="P29">完成學校公物修繕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2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25" svg:viewBox="0 0 20 30" svg:d="m10 0-10 30h20z"/>
    <draw:marker draw:name="a7" svg:viewBox="0 0 20 30" svg:d="m10 0-10 30h20z"/>
    <draw:marker draw:name="a28" svg:viewBox="0 0 20 30" svg:d="m10 0-10 30h20z"/>
    <draw:marker draw:name="a41" svg:viewBox="0 0 20 30" svg:d="m10 0-10 30h20z"/>
    <draw:marker draw:name="a36" svg:viewBox="0 0 20 30" svg:d="m10 0-10 30h20z"/>
    <draw:marker draw:name="a43" svg:viewBox="0 0 20 30" svg:d="m10 0-10 30h20z"/>
    <draw:marker draw:name="a38" svg:viewBox="0 0 20 30" svg:d="m10 0-10 30h20z"/>
    <draw:marker draw:name="a46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2-26T06:39:00Z</meta:creation-date>
    <dc:date>2020-02-26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