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line-height="0.291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text-indent="0.573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text-indent="0.787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3944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瑠公國民中學教室公物保管注意要點</text:p>
      <text:p text:style-name="P2">107年8月22日校務會議通過</text:p>
      <text:p text:style-name="P3">一、學校為改善學習環境，不斷努力充實教室內各項設備，讓同學們享受更精緻、進步的學習空間。</text:p>
      <text:p text:style-name="P4">二、各班上體育、音樂、實驗課等外堂課時，離開教室前請務必關掉教室內的冷氣、電扇、電燈、電腦、單槍投影機等電器設備，以節約能源。</text:p>
      <text:p text:style-name="P5">三、為維護同學們共有的學習環境，班級公物需維修者請至總務處填寫修繕登錄簿，總務處將儘速派員或洽廠商維修。</text:p>
      <text:p text:style-name="P6">四、破壞公物者除轉知學務處登記並通知家長外，總務處重申「破壞公物，照價賠償」之規定，謹將各項設施賠償費用臚列於下，敬請參照：</text:p>
      <text:p text:style-name="P7">●喇叭鎖－約500元</text:p>
      <text:p text:style-name="P8">●玻璃(小)－約350元</text:p>
      <text:p text:style-name="P9">●壓克力班級牌－約300元</text:p>
      <text:p text:style-name="P10">●學生課桌－約600元</text:p>
      <text:p text:style-name="P11">●學生椅子－約400元</text:p>
      <text:p text:style-name="P12">●T5燈管－約70元</text:p>
      <text:p text:style-name="P13">●教室個人置物櫃－自行購買回復原狀</text:p>
      <text:p text:style-name="P14">●其他－依時價賠償</text:p>
      <text:p text:style-name="P15">(以上各項以廠商實際報價為準)</text:p>
      <text:p text:style-name="P16"><text:span text:style-name="T17">五、本要點經校務會議通過後，</text:span><text:span text:style-name="T18">陳</text:span><text:span text:style-name="T19">校長</text:span><text:span text:style-name="T20">核可並</text:span><text:span text:style-name="T21">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6T06:42:00Z</meta:creation-date>
    <dc:date>2020-02-26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