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8361in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34in"/>
    </style:style>
    <style:style style:name="Table3" style:family="table">
      <style:table-properties style:width="6.8125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justify" fo:margin-top="0.05in" style:line-height-at-least="0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861in"/>
    </style:style>
    <style:style style:name="P3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847in"/>
    </style:style>
    <style:style style:name="P45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833in"/>
    </style:style>
    <style:style style:name="P6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784in"/>
    </style:style>
    <style:style style:name="P8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style:snap-to-layout-grid="false" fo:text-align="justify" fo:line-height="0.1944in" fo:margin-left="0.1923in" fo:text-indent="-0.002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1944in" fo:margin-left="0.1923in" fo:text-indent="-0.002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083in"/>
    </style:style>
    <style:style style:name="P118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513in"/>
    </style:style>
    <style:style style:name="P13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5in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5" style:family="table-row">
      <style:table-row-properties style:min-row-height="0.5513in"/>
    </style:style>
    <style:style style:name="P13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6298in"/>
    </style:style>
    <style:style style:name="P14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125in" style:line-height-at-least="0in"/>
      <style:text-properties style:font-name="Arial" style:font-name-asian="標楷體" style:font-name-complex="Arial" fo:font-size="14pt" style:font-size-asian="14pt"/>
    </style:style>
    <style:style style:name="P149" style:parent-style-name="內文" style:family="paragraph">
      <style:paragraph-properties style:snap-to-layout-grid="false" fo:text-align="justify" fo:margin-top="0.05in" style:line-height-at-least="0in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51" style:family="table-row">
      <style:table-row-properties style:min-row-height="0.6298in"/>
    </style:style>
    <style:style style:name="P15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734in"/>
    </style:style>
    <style:style style:name="P157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5in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8pt" style:font-size-asian="18pt"/>
    </style:style>
    <style:style style:name="T16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5659in"/>
    </style:style>
    <style:style style:name="P17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79" style:parent-style-name="內文" style:family="paragraph">
      <style:paragraph-properties fo:margin-top="0.125in" fo:text-indent="0.1965in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list-style-name="LFO3" style:family="paragraph">
      <style:text-properties style:font-name-asian="標楷體"/>
    </style:style>
    <style:style style:name="P182" style:parent-style-name="內文" style:list-style-name="LFO3" style:family="paragraph">
      <style:text-properties style:font-name-asian="標楷體"/>
    </style:style>
    <style:style style:name="P183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295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瑠公國民中學<text:s text:c="2"/>捐款同意書</text:p>
      <text:p text:style-name="P2">依據：臺北市政府教育局所屬學校幼兒園收受捐款收支管理運用要點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2">
            <text:p text:style-name="P12"/>
            <text:p text:style-name="P13"/>
            <text:p text:style-name="P14">捐</text:p>
            <text:p text:style-name="P15"/>
            <text:p text:style-name="P16">款</text:p>
            <text:p text:style-name="P17"/>
            <text:p text:style-name="P18">人</text:p>
            <text:p text:style-name="P19"/>
            <text:p text:style-name="P20">填</text:p>
            <text:p text:style-name="P21"/>
            <text:p text:style-name="P22">寫</text:p>
            <text:p text:style-name="P23"/>
            <text:p text:style-name="P24"><text:span text:style-name="T25">區</text:span></text:p>
          </table:table-cell>
          <table:table-cell table:style-name="TableCell26" table:number-columns-spanned="3">
            <text:p text:style-name="P27">指定對象/用途</text:p>
          </table:table-cell>
          <table:covered-table-cell/>
          <table:covered-table-cell/>
          <table:table-cell table:style-name="TableCell28">
            <text:p text:style-name="P29">金額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<text:span text:style-name="T36"></text:span><text:span text:style-name="T37">學校水電</text:span><text:span text:style-name="T38">、</text:span><text:span text:style-name="T39">修繕及設備購置</text:span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</text:span><text:span text:style-name="T49">學生獎助學金</text:span><text:span text:style-name="T50">(優秀學生獎助學金</text:span><text:span text:style-name="T51">、</text:span><text:span text:style-name="T52">清寒學生助學金</text:span><text:span text:style-name="T53">、</text:span><text:span text:style-name="T54">其他等)</text:span><text:span text:style-name="T55"><text:s/></text:span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</text:span><text:span text:style-name="T65">學校活動</text:span><text:span text:style-name="T66">(校慶</text:span><text:span text:style-name="T67">、</text:span><text:span text:style-name="T68">畢業典禮</text:span><text:span text:style-name="T69">、</text:span><text:span text:style-name="T70">交流</text:span><text:span text:style-name="T71">、</text:span><text:span text:style-name="T72">才藝</text:span><text:span text:style-name="T73">、</text:span><text:span text:style-name="T74">展演</text:span><text:span text:style-name="T75">、</text:span><text:span text:style-name="T76">比賽</text:span><text:span text:style-name="T77">、</text:span><text:span text:style-name="T78">國小宣導</text:span><text:span text:style-name="T79">、</text:span><text:span text:style-name="T80">學生活動等)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</text:span><text:span text:style-name="T90">指定團隊費</text:span></text:p>
            <text:p text:style-name="P91"><text:span text:style-name="T92"></text:span><text:span text:style-name="T93">管樂團</text:span><text:span text:style-name="T94"><text:s/></text:span><text:span text:style-name="T95"><text:s/></text:span><text:span text:style-name="T96"></text:span><text:span text:style-name="T97">打擊樂</text:span><text:span text:style-name="T98">團</text:span><text:span text:style-name="T99"><text:s/></text:span><text:span text:style-name="T100"></text:span><text:span text:style-name="T101">合唱團</text:span></text:p>
            <text:p text:style-name="P102"><text:span text:style-name="T103"></text:span><text:span text:style-name="T104">羽球隊</text:span><text:span text:style-name="T105"><text:s text:c="2"/></text:span><text:span text:style-name="T106"></text:span><text:span text:style-name="T107">毽球隊 <text:s text:c="2"/></text:span><text:span text:style-name="T108"></text:span><text:span text:style-name="T109">其他(請敘明)：</text:span><text:span text:style-name="T110"><text:s/></text:span><text:span text:style-name="T111"><text:s/></text:span><text:span text:style-name="T112"><text:s text:c="4"/>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</text:span><text:span text:style-name="T122">其他</text:span><text:span text:style-name="T123">(請敘明)</text:span><text:span text:style-name="T124">：</text:span><text:span text:style-name="T125"><text:s text:c="28"/>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合計 新台幣 <text:s text:c="4"/>佰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捐款人資料</text:p>
            <text:p text:style-name="P139">(僅供資料登錄及寄送收據、感謝狀用)</text:p>
          </table:table-cell>
          <table:table-cell table:style-name="TableCell140" table:number-columns-spanned="4">
            <text:p text:style-name="P141">收據抬頭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聯絡電話：</text:p>
          </table:table-cell>
          <table:table-cell table:style-name="TableCell147" table:number-columns-spanned="3">
            <text:p text:style-name="P148">(O)</text:p>
            <text:p text:style-name="P149"><text:span text:style-name="T150">(M)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4">
            <text:p text:style-name="P155">地址：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依捐款收支管理要點，應定期公告捐款者姓名至學校網站，基於尊重您的意願，</text:span><text:span text:style-name="T161">請勾選</text:span><text:span text:style-name="T162">： <text:s/></text:span><text:span text:style-name="T163"></text:span><text:span text:style-name="T164">同</text:span><text:span text:style-name="T165">意公告姓名 <text:s text:c="6"/></text:span><text:span text:style-name="T166"><text:s/></text:span><text:span text:style-name="T167"></text:span><text:span text:style-name="T168">不同意公告姓名</text:span></text:p>
            <text:p text:style-name="P169"><text:span text:style-name="T170">（</text:span><text:span text:style-name="T171">未</text:span><text:span text:style-name="T172">勾選</text:span><text:span text:style-name="T173">時，</text:span><text:span text:style-name="T174">視為同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捐款人簽名： <text:s text:c="19"/><text:s text:c="3"/><text:s/><text:s text:c="3"/><text:s text:c="3"/>年 <text:s/><text:s/><text:s/>月 <text:s/>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79">承辦人<text:s text:c="5"/>　<text:s text:c="9"/>總務處<text:s text:c="7"/>　<text:s text:c="7"/>會計室<text:s text:c="5"/>　<text:s text:c="9"/>校長</text:p>
      <text:p text:style-name="P180">（出納組）</text:p>
      <text:p text:style-name="內文"/>
      <text:p text:style-name="內文"/>
      <text:p text:style-name="內文"/>
      <text:list text:style-name="LFO3" text:continue-numbering="true">
        <text:list-item>
          <text:p text:style-name="P181">聯絡電話：(02)2726-1481轉分機402出納組<text:s text:c="2"/>/<text:s/>傳真號碼：(02)2728-1331</text:p>
        </text:list-item>
        <text:list-item>
          <text:p text:style-name="P182">捐款專戶</text:p>
        </text:list-item>
      </text:list>
      <text:p text:style-name="P183">銀行別：台北富邦銀行公庫部(銀行代碼0122102)</text:p>
      <text:p text:style-name="P184">戶　名：臺北市立(王+留)公國民中學特種基金保管款</text:p>
      <text:p text:style-name="P185"><text:span text:style-name="T186">帳　號：</text:span><text:span text:style-name="T187">1605213190000 -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建國高級中學接受各界捐款明細表</dc:title>
    <dc:description/>
    <dc:subject/>
    <meta:initial-creator>ckuser</meta:initial-creator>
    <dc:creator>User</dc:creator>
    <meta:creation-date>2022-12-01T11:47:00Z</meta:creation-date>
    <dc:date>2022-12-01T11:47:00Z</dc:date>
    <meta:print-date>2018-10-04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