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勘亭流" svg:font-family="文鼎勘亭流, 微軟正黑體" style:font-family-generic="modern"/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/>
    </style:style>
    <style:style style:name="P2" style:family="paragraph" style:parent-style-name="Standard">
      <style:paragraph-properties style:line-height-at-least="0.423cm" fo:text-align="end" style:justify-single-word="false" fo:orphans="2" fo:widows="2"/>
    </style:style>
    <style:style style:name="P3" style:family="paragraph" style:parent-style-name="Standard">
      <style:paragraph-properties style:line-height-at-least="0.423cm"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style:line-height-at-least="0.423cm" fo:orphans="2" fo:widows="2"/>
      <style:text-properties style:font-name="文鼎勘亭流" fo:font-size="14pt" style:letter-kerning="false" style:font-name-asian="文鼎勘亭流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margin-left="0cm" fo:margin-right="0cm" fo:line-height="0.847cm" fo:orphans="2" fo:widows="2" fo:text-indent="1.06cm" style:auto-text-indent="false"/>
    </style:style>
    <style:style style:name="P6" style:family="paragraph" style:parent-style-name="Standard">
      <style:paragraph-properties fo:margin-left="0cm" fo:margin-right="0cm" style:line-height-at-least="0.423cm" fo:orphans="2" fo:widows="2" fo:text-indent="1.06cm" style:auto-text-indent="false"/>
    </style:style>
    <style:style style:name="P7" style:family="paragraph" style:parent-style-name="Standard">
      <style:paragraph-properties fo:margin-left="2.75cm" fo:margin-right="0cm" fo:line-height="0.847cm" fo:orphans="2" fo:widows="2" fo:text-indent="-1.695cm" style:auto-text-indent="false"/>
    </style:style>
    <style:style style:name="P8" style:family="paragraph" style:parent-style-name="Standard">
      <style:paragraph-properties fo:margin-left="2.753cm" fo:margin-right="0cm" fo:line-height="0.847cm" fo:orphans="2" fo:widows="2" fo:text-indent="-1.692cm" style:auto-text-indent="false"/>
    </style:style>
    <style:style style:name="P9" style:family="paragraph" style:parent-style-name="Standard">
      <style:paragraph-properties fo:margin-left="1.907cm" fo:margin-right="0cm" fo:line-height="0.847cm" fo:orphans="2" fo:widows="2" fo:text-indent="-0.954cm" style:auto-text-indent="false"/>
    </style:style>
    <style:style style:name="P10" style:family="paragraph" style:parent-style-name="Standard">
      <style:paragraph-properties fo:margin-left="0.635cm" fo:margin-right="0cm" style:line-height-at-least="0.423cm" fo:orphans="2" fo:widows="2" fo:text-indent="0.954cm" style:auto-text-indent="false"/>
    </style:style>
    <style:style style:name="P11" style:family="paragraph" style:parent-style-name="Standard">
      <style:paragraph-properties fo:margin-left="2.118cm" fo:margin-right="0cm" fo:line-height="0.847cm" fo:orphans="2" fo:widows="2" fo:text-indent="-1.272cm" style:auto-text-indent="false"/>
    </style:style>
    <style:style style:name="P12" style:family="paragraph" style:parent-style-name="Standard">
      <style:paragraph-properties fo:margin-left="2.838cm" fo:margin-right="0cm" style:line-height-at-least="0.423cm" fo:orphans="2" fo:widows="2" fo:text-indent="-1.272cm" style:auto-text-indent="false"/>
    </style:style>
    <style:style style:name="P13" style:family="paragraph" style:parent-style-name="Standard">
      <style:paragraph-properties fo:margin-left="2.753cm" fo:margin-right="0cm" style:line-height-at-least="0.423cm" fo:orphans="2" fo:widows="2" fo:text-indent="-1.272cm" style:auto-text-indent="false"/>
    </style:style>
    <style:style style:name="P14" style:family="paragraph" style:parent-style-name="Standard">
      <style:paragraph-properties fo:margin-left="2.75cm" fo:margin-right="0cm" style:line-height-at-least="0.423cm" fo:orphans="2" fo:widows="2" fo:text-indent="-1.272cm" style:auto-text-indent="false"/>
    </style:style>
    <style:style style:name="P15" style:family="paragraph" style:parent-style-name="Standard">
      <style:paragraph-properties fo:margin-left="2.648cm" fo:margin-right="0cm" fo:line-height="0.847cm" fo:orphans="2" fo:widows="2" fo:text-indent="-1.695cm" style:auto-text-indent="false"/>
    </style:style>
    <style:style style:name="P16" style:family="paragraph" style:parent-style-name="Standard">
      <style:paragraph-properties fo:margin-left="0.953cm" fo:margin-right="0cm" fo:line-height="0.847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line-height="0.847cm" fo:orphans="2" fo:widows="2" fo:text-indent="0.954cm" style:auto-text-indent="false"/>
    </style:style>
    <style:style style:name="P18" style:family="paragraph" style:parent-style-name="Standard">
      <style:paragraph-properties fo:margin-left="2.752cm" fo:margin-right="0cm" style:line-height-at-least="0.423cm" fo:orphans="2" fo:widows="2" fo:text-indent="-1.266cm" style:auto-text-indent="false"/>
    </style:style>
    <style:style style:name="P19" style:family="paragraph" style:parent-style-name="Standard">
      <style:paragraph-properties fo:margin-left="2.542cm" fo:margin-right="0cm" style:line-height-at-least="0.423cm" fo:orphans="2" fo:widows="2" fo:text-indent="-1.272cm" style:auto-text-indent="false"/>
    </style:style>
    <style:style style:name="P20" style:family="paragraph" style:parent-style-name="Standard">
      <style:paragraph-properties fo:margin-left="2.542cm" fo:margin-right="0cm" style:line-height-at-least="0.423cm" fo:orphans="2" fo:widows="2" fo:text-indent="-1.272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1" style:family="paragraph" style:parent-style-name="Standard">
      <style:paragraph-properties fo:margin-left="2.542cm" fo:margin-right="0cm" style:line-height-at-least="0.423cm" fo:orphans="2" fo:widows="2" fo:text-indent="-1.293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2" style:family="paragraph" style:parent-style-name="Standard">
      <style:paragraph-properties fo:margin-left="1.693cm" fo:margin-right="0cm" style:line-height-at-least="0.423cm" fo:orphans="2" fo:widows="2" fo:text-indent="-0.423cm" style:auto-text-indent="false"/>
    </style:style>
    <style:style style:name="P23" style:family="paragraph" style:parent-style-name="Standard">
      <style:paragraph-properties fo:margin-left="1.693cm" fo:margin-right="0cm" fo:line-height="0.847cm" fo:orphans="2" fo:widows="2" fo:text-indent="-0.635cm" style:auto-text-indent="false"/>
    </style:style>
    <style:style style:name="P24" style:family="paragraph" style:parent-style-name="Standard">
      <style:paragraph-properties fo:margin-left="1.693cm" fo:margin-right="0cm" fo:line-height="0.847cm" fo:orphans="2" fo:widows="2" fo:text-indent="-0.635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5" style:family="paragraph" style:parent-style-name="Standard">
      <style:paragraph-properties fo:margin-left="2.499cm" fo:margin-right="0cm" style:line-height-at-least="0.423cm" fo:orphans="2" fo:widows="2" fo:text-indent="-1.229cm" style:auto-text-indent="false"/>
    </style:style>
    <style:style style:name="P26" style:family="paragraph" style:parent-style-name="Standard">
      <style:paragraph-properties fo:margin-left="2.499cm" fo:margin-right="0cm" style:line-height-at-least="0.423cm" fo:orphans="2" fo:widows="2" fo:text-indent="-1.229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7" style:family="paragraph" style:parent-style-name="Standard">
      <style:paragraph-properties fo:margin-left="0cm" fo:margin-right="0cm" style:line-height-at-least="0.423cm" fo:orphans="2" fo:widows="2" fo:text-indent="1.272cm" style:auto-text-indent="false"/>
    </style:style>
    <style:style style:name="P28" style:family="paragraph" style:parent-style-name="Standard">
      <style:paragraph-properties fo:margin-left="1.998cm" fo:margin-right="0cm" style:line-height-at-least="0.423cm" fo:orphans="2" fo:widows="2" fo:text-indent="0.002cm" style:auto-text-indent="false"/>
    </style:style>
    <style:style style:name="P29" style:family="paragraph" style:parent-style-name="Standard">
      <style:paragraph-properties fo:margin-left="1.998cm" fo:margin-right="0cm" style:line-height-at-least="0.423cm" fo:orphans="2" fo:widows="2" fo:text-indent="0.002cm" style:auto-text-indent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margin-left="1.681cm" fo:margin-right="0cm" fo:text-align="justify" style:justify-single-word="false" fo:text-indent="-0.457cm" style:auto-text-indent="false" style:line-break="normal"/>
    </style:style>
    <style:style style:name="P31" style:family="paragraph" style:parent-style-name="Standard">
      <style:paragraph-properties fo:margin-left="1.969cm" fo:margin-right="0cm" style:line-height-at-least="0.423cm" fo:text-align="justify" style:justify-single-word="false" fo:text-indent="-2.014cm" style:auto-text-indent="false" style:line-break="normal"/>
      <style:text-properties fo:color="#000000" style:font-name="文鼎勘亭流" fo:font-size="14pt" style:font-name-asian="文鼎勘亭流" style:font-size-asian="14pt" style:font-name-complex="標楷體" style:font-size-complex="14pt"/>
    </style:style>
    <style:style style:name="P32" style:family="paragraph" style:parent-style-name="Standard">
      <style:paragraph-properties fo:margin-left="1.969cm" fo:margin-right="0cm" style:line-height-at-least="0.423cm" fo:text-align="justify" style:justify-single-word="false" fo:text-indent="-2.014cm" style:auto-text-indent="false" style:line-break="normal"/>
      <style:text-properties fo:color="#000000" style:font-name="文鼎勘亭流" fo:font-size="14pt" style:font-name-asian="文鼎勘亭流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weight-complex="bold" loext:padding="0cm" loext:border="0.51pt solid #000000"/>
    </style:style>
    <style:style style:name="T7" style:family="text">
      <style:text-properties style:font-name="標楷體" fo:font-weight="bold" style:letter-kerning="false" style:font-name-asian="標楷體" style:font-weight-asian="bold" style:font-name-complex="Arial"/>
    </style:style>
    <style:style style:name="T8" style:family="text">
      <style:text-properties style:font-name="標楷體" fo:font-weight="bold" style:letter-kerning="false" style:font-name-asian="標楷體" style:font-weight-asian="bold" style:font-name-complex="Arial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weight-complex="bold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文鼎勘亭流" fo:font-size="14pt" style:letter-kerning="false" style:font-name-asian="文鼎勘亭流" style:font-size-asian="14pt" style:font-name-complex="Arial" style:font-size-complex="14pt"/>
    </style:style>
    <style:style style:name="T14" style:family="text">
      <style:text-properties style:font-name="文鼎勘亭流" fo:font-size="14pt" style:letter-kerning="false" style:font-name-asian="文鼎勘亭流" style:font-size-asian="14pt" style:font-name-complex="新細明體" style:font-size-complex="14pt" style:font-weight-complex="bold"/>
    </style:style>
    <style:style style:name="T15" style:family="text">
      <style:text-properties style:font-name="文鼎勘亭流" fo:font-size="14pt" style:font-name-asian="文鼎勘亭流" style:font-size-asian="14pt" style:font-name-complex="標楷體" style:font-size-complex="14pt"/>
    </style:style>
    <style:style style:name="T16" style:family="text">
      <style:text-properties style:font-name="文鼎粗行楷" fo:font-size="8pt" fo:font-weight="bold" style:letter-kerning="false" style:font-name-asian="文鼎粗行楷" style:font-size-asian="8pt" style:font-weight-asian="bold" style:font-name-complex="新細明體" style:font-size-complex="8pt" style:font-weight-complex="bold"/>
    </style:style>
    <style:style style:name="T17" style:family="text">
      <style:text-properties fo:color="#ff0000" style:font-name="標楷體" fo:font-weight="bold" style:letter-kerning="false" style:font-name-asian="標楷體" style:font-weight-asian="bold" style:font-name-complex="新細明體" style:font-weight-complex="bold"/>
    </style:style>
    <style:style style:name="T18" style:family="text">
      <style:text-properties fo:color="#000000" style:font-name="標楷體" fo:font-weight="bold" style:letter-kerning="false" style:font-name-asian="標楷體" style:font-weight-asian="bold" style:font-name-complex="細明體" style:font-weight-complex="bold"/>
    </style:style>
    <style:style style:name="T19" style:family="text">
      <style:text-properties fo:color="#000000" style:font-name="標楷體" fo:font-weight="bold" style:letter-kerning="false" style:font-name-asian="標楷體" style:font-weight-asian="bold" style:font-name-complex="細明體" style:font-weight-complex="bold"/>
    </style:style>
    <style:style style:name="T20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2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臺北市立瑠公國民中學教師兼任導師輪替暨遴選辦法</text:span></text:p>
      <text:p text:style-name="P3">104/01/28校務會議修正通過 </text:p>
      <text:p text:style-name="P2"><text:span text:style-name="T4">107/08/2</text:span><text:span text:style-name="T4">2</text:span><text:span text:style-name="T4">校務會議修正通過 </text:span></text:p>
      <text:p text:style-name="P1"><text:span text:style-name="T13">第一章 <text:s/>總則</text:span></text:p>
      <text:p text:style-name="P5"><text:span text:style-name="T7">第一條：</text:span><text:span text:style-name="T7">本</text:span><text:span text:style-name="T7">辦法</text:span><text:span text:style-name="T4">依據教師法及本校教師聘約等規定辦理</text:span><text:span text:style-name="T7">。</text:span></text:p>
      <text:p text:style-name="P7"><text:span text:style-name="T7">第二條：為確實建立本校導師責任制，建立</text:span><text:span text:style-name="T7">公平、公正</text:span><text:span text:style-name="T7">、公開</text:span><text:span text:style-name="T7">的導師遴選</text:span><text:span text:style-name="T7">方式</text:span><text:span text:style-name="T7">，共同為</text:span><text:span text:style-name="T7">瑠公</text:span><text:span text:style-name="T7">學生教育而努力</text:span><text:span text:style-name="T7">，特訂定本校導師遴選要點</text:span><text:span text:style-name="T7">。</text:span></text:p>
      <text:p text:style-name="P1"><text:span text:style-name="T13">第二章 <text:s/>基本規範：</text:span></text:p>
      <text:p text:style-name="P8"><text:span text:style-name="T7">第三條：凡是本校編制內（含代理教師）之教師均有擔任導師之義務與責任，凡擔任導師均應落實責任，克盡導師職責。</text:span></text:p>
      <text:p text:style-name="P5"><text:span text:style-name="T7">第四條：導師人選，依學校需求、課務考量、教師意願、年資積分等條件遴聘之。</text:span></text:p>
      <text:p text:style-name="P1"><text:span text:style-name="T14">第三章 <text:s/>組織：</text:span></text:p>
      <text:p text:style-name="P9"><text:span text:style-name="T17">第五條：為落實導師遴選，特成立導師遴選委員會（簡稱遴選委員會）。遴選委員會成員共十七人：校長為主任委員，學務主任擔任召集人，成員為：家長會七、八、九年級代表各一人，教師會長，教務主任、輔導主任，國文領域、英語領域、數學領域、自然領域、社會領域、藝術與人文領域、健體領域、綜合領域、科技領域召集人組成。</text:span></text:p>
      <text:p text:style-name="P9"><text:span text:style-name="T4">第六條：遴選委員會職責如下：</text:span></text:p>
      <text:p text:style-name="P10"><text:span text:style-name="T4">（一）審議學務處所提七年級新任導師及八、九年級導師名單。</text:span></text:p>
      <text:p text:style-name="P10"><text:span text:style-name="T4">（二）審議輪休及特殊情況免兼導師職務教師之資格。</text:span></text:p>
      <text:p text:style-name="P10"><text:span text:style-name="T4">（三）導師遴選時，其他相關問題之審議。</text:span></text:p>
      <text:p text:style-name="P11"><text:span text:style-name="T4">第七條：遴選委員會決議原則</text:span></text:p>
      <text:p text:style-name="P12"><text:span text:style-name="T4">（一）遴選委員會決議事項，應經遴選委員三分之二以上成員出席，出席委員半數以上決議通過；若同一議案流會一次後，第二次二分之一以上成員出席，出席委員半數以上決議通過即可。</text:span></text:p>
      <text:p text:style-name="P13"><text:span text:style-name="T4">（二）經遴選委員會決議後，如無理由拒絕導師職務者，依教師法相關規定移送教師評審委員會處置。教師法第17條第九款「教師除應遵守法令履行聘約外，並負有下列義務：</text:span><text:span text:style-name="T4">…</text:span><text:span text:style-name="T4">九、擔任導師。</text:span><text:span text:style-name="T4">…</text:span><text:span text:style-name="T4">前項辦法，由各校校務會議定之。</text:span><text:span text:style-name="T10">」</text:span><text:span text:style-name="T10">。</text:span><text:span text:style-name="T4">教師法第18條「教師違反第十七條之規定者，各聘任學校應交教師評審委員會評議後，由學校依有關法令規定處理</text:span><text:span text:style-name="T10">」</text:span><text:span text:style-name="T10">。</text:span></text:p>
      <text:p text:style-name="P14"><text:span text:style-name="T4">（三）教師對遴選委員會之決議，認為不當或損害其權益者，得於資料公告五日內(不含假日)，向遴選委員會提出申覆，遴選委員會應於接獲申覆三日內(不含假日)，開會審議並答覆。</text:span></text:p>
      <text:p text:style-name="P1"><text:span text:style-name="T14">第四章 <text:s/>遴選方式：</text:span></text:p>
      <text:p text:style-name="P15"><text:span text:style-name="T18">第八條：由教務處提出新學年度師資結構，依班級數與課程架構配置各領域人力組合，決定各領域應產生的導師人數需求；各領域召開領域會議排出導師輪任順序。</text:span></text:p>
      <text:p text:style-name="P16"><text:span text:style-name="T18">第九條：學務處就教務處所提領域導師人數需求和各領域所排導師輪任順序，提出導師名單。</text:span></text:p>
      <text:p text:style-name="P17"><text:span text:style-name="T18">第十條：召開</text:span><text:span text:style-name="T21">遴選</text:span><text:span text:style-name="T18">委員會會議，就學務處所提導師名單進行審議。</text:span></text:p>
      <text:p text:style-name="P1"><text:span text:style-name="T14">第五章 <text:s/>導師及代理導師聘任原則：</text:span></text:p>
      <text:p text:style-name="P9"><text:span text:style-name="T4">第十一條：</text:span><text:span text:style-name="T7">導師任期：</text:span></text:p>
      <text:p text:style-name="P18"><text:soft-page-break/><text:span text:style-name="T7">（一）</text:span><text:span text:style-name="T7">擔任導師以帶同一班滿三年為原則</text:span><text:span text:style-name="T7">。</text:span><text:span text:style-name="T4">導師因故無法續任或請假一學期以上者，接任導師由學務處就未兼任導師名單中提遴選委員會審議產生，但應優先排除行政人員及協辦行政人員。</text:span></text:p>
      <text:p text:style-name="P18"><text:span text:style-name="T7">（二）同一班帶畢業（含中途接班）視為一任</text:span><text:span text:style-name="T7">。</text:span></text:p>
      <text:p text:style-name="P18"><text:span text:style-name="T7">（三）</text:span><text:span text:style-name="T4">導師帶完1任得優先申請免兼導師1年。</text:span><text:span text:style-name="T7">因故未將班級帶畢業者，應依本辦法第十六條規定參與輪替。</text:span></text:p>
      <text:p text:style-name="P5"><text:span text:style-name="T7">第十二條：導師聘任：</text:span></text:p>
      <text:p text:style-name="P6"><text:span text:style-name="T9"><text:s text:c="2"/></text:span><text:span text:style-name="T4">導師名單經導師遴選委員會審議通過後，送交 校長核定後發聘。</text:span></text:p>
      <text:p text:style-name="P9"><text:span text:style-name="T4">第十三條：代理導師</text:span><text:span text:style-name="T7">聘</text:span><text:span text:style-name="T4">任原則：</text:span></text:p>
      <text:p text:style-name="P19"><text:span text:style-name="T4">（一）</text:span><text:span text:style-name="T7">導師因故請三日以內，由該班導師自覓代理導師。</text:span></text:p>
      <text:p text:style-name="P19"><text:span text:style-name="T4">（二）</text:span><text:span text:style-name="T7">導師因故請三日以上（含三日）長假未達一學期，</text:span><text:span text:style-name="T4">經協調該班級未兼導師之課任教師意願後，仍無適當人選產生時，則</text:span><text:span text:style-name="T7">應由該班未兼導師之課任老師（包括代理教師）中以下列原則產生一位代理導師：</text:span><text:span text:style-name="T7"><text:line-break/></text:span><text:span text:style-name="T7">1.由導師推薦，且經本人同意者。</text:span><text:span text:style-name="T7"><text:line-break/></text:span><text:span text:style-name="T7">2.每週任課3節以上(含3節)的任課老師優先。</text:span><text:span text:style-name="T7"><text:line-break/></text:span><text:span text:style-name="T7">3.每週任教該班節數相同者，抽籤決定排序。</text:span><text:span text:style-name="T7"><text:line-break/></text:span><text:span text:style-name="T7">4.代理導師應優先排除協辦行政人員。</text:span></text:p>
      <text:p text:style-name="P19"><text:span text:style-name="T4">（三）</text:span><text:span text:style-name="T7">承上述第（二）款中，若同一學年度擔任過代理導師職務，累積實際代理導師日數達14日者，得以優先排除該學年再次擔任代理導師之責任</text:span><text:span text:style-name="T4">（</text:span><text:span text:style-name="T4">個人自願擔任者除外</text:span><text:span text:style-name="T4">）</text:span><text:span text:style-name="T4">；若全數代理導師代理均達14日者，則重新輪之</text:span><text:span text:style-name="T7">。</text:span></text:p>
      <text:p text:style-name="P1"><text:span text:style-name="T14">第六章 <text:s/>導師輪替原則：</text:span></text:p>
      <text:p text:style-name="P5"><text:span text:style-name="T4">第十四條：具備下列任一條件者，得申請免兼導師一年。導師輪替原則：</text:span></text:p>
      <text:p text:style-name="P21">（一）導師帶完1任得優先申請免兼導師一年。</text:p>
      <text:p text:style-name="P22"><text:span text:style-name="T4">（二）在本校擔任主任或組長連續滿兩年以上，不再續任者，</text:span><text:span text:style-name="T7">得</text:span><text:span text:style-name="T4">申請免兼導師</text:span><text:span text:style-name="T7">一年</text:span><text:span text:style-name="T4">。</text:span></text:p>
      <text:p text:style-name="P22"><text:span text:style-name="T7">（三）有孕在身之女教師，得</text:span><text:span text:style-name="T4">申請免兼導師</text:span><text:span text:style-name="T7">一年（須於每學年六月前向學務處提出申請）。</text:span></text:p>
      <text:p text:style-name="P22"><text:span text:style-name="T7">（四）</text:span><text:span text:style-name="T4">臨時感染重病或意外，須經教評會確認同意者，得申請免兼導師一年。</text:span></text:p>
      <text:p text:style-name="P22"><text:span text:style-name="T7">（五）</text:span><text:span text:style-name="T4">其餘免兼導師情形依本校導師輪替相關辦法執行。</text:span></text:p>
      <text:p text:style-name="P19"><text:span text:style-name="T7">（六）</text:span><text:span text:style-name="T4">若有特殊狀況導致導師名額不足時，經遴選委員會議決得暫緩優先免兼導師。</text:span></text:p>
      <text:p text:style-name="P24">第十五條：各領域應以下列原則排列導師優先順序，提報遴選委員會審議：</text:p>
      <text:p text:style-name="P21">（一）自願擔任導師者。</text:p>
      <text:p text:style-name="P19"><text:span text:style-name="T4">（二）第十四條所列條件已消失者。</text:span></text:p>
      <text:p text:style-name="P19"><text:span text:style-name="T7">（三）</text:span><text:span text:style-name="T4">領域自訂條件。</text:span></text:p>
      <text:p text:style-name="P19"><text:span text:style-name="T7">（四）</text:span><text:span text:style-name="T4">依積分排序者。</text:span></text:p>
      <text:p text:style-name="P19"><text:span text:style-name="T7">（五）免兼導師一年後，</text:span><text:span text:style-name="T4">積分重新計算。</text:span></text:p>
      <text:p text:style-name="P20"/>
      <text:p text:style-name="P23"><text:span text:style-name="T4">第十六條：導師輪替年資積分計算方式，以下列方式為之：</text:span></text:p>
      <text:p text:style-name="P25"><text:span text:style-name="T4">（一）以任職下列相關職務為原則，並以最近</text:span><text:span text:style-name="T6">十年</text:span><text:span text:style-name="T4">在本校之資料作為計算標準。</text:span></text:p>
      <text:p text:style-name="P27"><text:soft-page-break/><text:span text:style-name="T4">（二）積分計算：</text:span></text:p>
      <text:p text:style-name="P29">1.擔任主任滿一學年，計分8分。未滿一學年，不予計分。</text:p>
      <text:p text:style-name="P28"><text:span text:style-name="T4">2.擔任組長滿一學年，計分6分。未滿一學年，不予計分。</text:span></text:p>
      <text:p text:style-name="P28"><text:span text:style-name="T4">3.擔任導師滿一學年，計分4分。未滿一學年，不予計分。</text:span></text:p>
      <text:p text:style-name="P28"><text:span text:style-name="T4">4.擔任協助行政、校隊指導（球隊、合唱團、童軍團、管樂團）滿一學年，計分3分。</text:span></text:p>
      <text:p text:style-name="P28"><text:span text:style-name="T4">5.擔任專任滿一學年，計分2分。</text:span></text:p>
      <text:p text:style-name="P28"><text:span text:style-name="T4">6.代理導師：一學年內累計實際代理導師日數達50日，除原職務加分外，另計分1分。</text:span></text:p>
      <text:p text:style-name="P25"><text:span text:style-name="T4">（三）依積分排序者，積分如有爭議，應於每年3月20日前連同積分證件影本送交人事室初審，人事室於每年4月1日前公佈審查結果。</text:span></text:p>
      <text:p text:style-name="P4">第七章 <text:s/>附則：</text:p>
      <text:p text:style-name="P26">第十七條：具備免兼導師，但自願擔任導師工作者，學校得提報為績優敘獎參考名單。</text:p>
      <text:p text:style-name="P30"><text:span text:style-name="T4">第十八條：本辦法提經校務會議通過後，由校長公佈實施。其修改程序亦同</text:span><text:span text:style-name="T15">。</text:span></text:p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勘亭流" svg:font-family="文鼎勘亭流, 微軟正黑體" style:font-family-generic="modern"/>
    <style:font-face style:name="文鼎粗行楷" svg:font-family="文鼎粗行楷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155fa3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導師遴選辦法</dc:title>
    <dc:subject/>
    <meta:keyword/>
    <dc:description/>
    <meta:initial-creator>user</meta:initial-creator>
    <meta:creation-date>2018-08-23T16:26:00</meta:creation-date>
    <dc:creator>User</dc:creator>
    <dc:date>2020-07-14T08:04:00</dc:date>
    <meta:print-date>2011-08-16T09:14:00</meta:print-date>
    <meta:editing-cycles>18</meta:editing-cycles>
    <meta:editing-duration>PT27M</meta:editing-duration>
    <meta:document-statistic meta:table-count="0" meta:image-count="0" meta:object-count="0" meta:page-count="3" meta:paragraph-count="61" meta:word-count="2179" meta:character-count="2234" meta:non-whitespace-character-count="2211"/>
    <meta:generator>LibreOffice/6.3.1.2$Windows_X86_64 LibreOffice_project/b79626edf0065ac373bd1df5c28bd630b4424273</meta:generator>
  </office:meta>
</office:document-meta>
</file>