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黑" svg:font-family="文鼎粗黑, 新細明體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style:line-height-at-least="0.353cm" fo:text-align="justify" style:justify-single-word="false" style:snap-to-layout-grid="false"/>
    </style:style>
    <style:style style:name="P2" style:family="paragraph" style:parent-style-name="Standard" style:list-style-name="WW8Num9">
      <style:paragraph-properties style:line-height-at-least="0.35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 style:list-style-name="WW8Num9">
      <style:paragraph-properties style:line-height-at-least="0.35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.319cm" fo:margin-right="0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319cm" fo:margin-right="0cm" fo:line-height="150%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6" style:family="paragraph" style:parent-style-name="Standard">
      <style:paragraph-properties fo:margin-left="0.318cm" fo:margin-right="0cm" fo:text-align="end" style:justify-single-word="false" fo:text-indent="0cm" style:auto-text-indent="false" style:snap-to-layout-grid="false"/>
    </style:style>
    <style:style style:name="P7" style:family="paragraph" style:parent-style-name="Standard" style:list-style-name="WW8Num9">
      <style:paragraph-properties fo:margin-left="1.693cm" fo:margin-right="-0.194cm" style:line-height-at-least="0.353cm" fo:text-align="justify" style:justify-single-word="false" fo:text-indent="-0.847cm" style:auto-text-indent="false" style:snap-to-layout-grid="false"/>
    </style:style>
    <style:style style:name="P8" style:family="paragraph" style:parent-style-name="Standard" style:list-style-name="WW8Num9">
      <style:paragraph-properties fo:margin-left="1.589cm" fo:margin-right="0cm" style:line-height-at-least="0.353cm" fo:text-align="justify" style:justify-single-word="false" fo:text-indent="-1.27cm" style:auto-text-indent="false" style:snap-to-layout-grid="false"/>
    </style:style>
    <style:style style:name="P9" style:family="paragraph" style:parent-style-name="Standard" style:list-style-name="WW8Num9">
      <style:paragraph-properties fo:margin-left="1.589cm" fo:margin-right="0cm" style:line-height-at-least="0.353cm" fo:text-align="justify" style:justify-single-word="false" fo:text-indent="-1.2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0" style:family="paragraph" style:parent-style-name="Standard" style:list-style-name="WW8Num9">
      <style:paragraph-properties fo:margin-left="1.589cm" fo:margin-right="0cm" style:line-height-at-least="0.353cm" fo:text-align="justify" style:justify-single-word="false" fo:text-indent="-1.27cm" style:auto-text-indent="fals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4pt"/>
    </style:style>
    <style:style style:name="P11" style:family="paragraph" style:parent-style-name="Standard">
      <style:paragraph-properties fo:margin-left="1.499cm" fo:margin-right="0cm" style:line-height-at-least="0.353cm" fo:text-align="justify" style:justify-single-word="false" fo:text-indent="-0.365cm" style:auto-text-indent="false" style:snap-to-layout-grid="false"/>
    </style:style>
    <style:style style:name="P12" style:family="paragraph" style:parent-style-name="Standard" style:list-style-name="WW8Num9">
      <style:paragraph-properties fo:margin-left="0.991cm" fo:margin-right="0cm" style:line-height-at-least="0.353cm" fo:text-align="justify" style:justify-single-word="false" fo:text-indent="-0.078cm" style:auto-text-indent="false" style:snap-to-layout-grid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8Num2">
      <style:paragraph-properties fo:margin-left="2.752cm" fo:margin-right="0cm" style:line-height-at-least="0.353cm" fo:text-align="justify" style:justify-single-word="false" fo:text-indent="-0.847cm" style:auto-text-indent="false" style:snap-to-layout-grid="false">
        <style:tab-stops/>
      </style:paragraph-properties>
    </style:style>
    <style:style style:name="P14" style:family="paragraph" style:parent-style-name="Standard" style:list-style-name="WW8Num2">
      <style:paragraph-properties fo:margin-left="2.752cm" fo:margin-right="0cm" style:line-height-at-least="0.353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2">
      <style:paragraph-properties fo:margin-left="2.501cm" fo:margin-right="0cm" style:line-height-at-least="0.353cm" fo:text-align="justify" style:justify-single-word="false" fo:text-indent="-0.596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3.387cm" fo:margin-right="0cm" style:line-height-at-least="0.353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list-style-name="WW8Num9">
      <style:paragraph-properties fo:margin-left="1.752cm" fo:margin-right="0cm" style:line-height-at-least="0.353cm" fo:text-align="justify" style:justify-single-word="false" fo:text-indent="-1.032cm" style:auto-text-indent="false" style:snap-to-layout-grid="false">
        <style:tab-stops>
          <style:tab-stop style:position="2.54cm"/>
        </style:tab-stops>
      </style:paragraph-properties>
    </style:style>
    <style:style style:name="P18" style:family="paragraph" style:parent-style-name="Standard" style:list-style-name="WW8Num9">
      <style:paragraph-properties fo:margin-left="1.533cm" fo:margin-right="0cm" style:line-height-at-least="0.353cm" fo:text-align="justify" style:justify-single-word="false" fo:text-indent="-0.813cm" style:auto-text-indent="false" style:snap-to-layout-grid="false">
        <style:tab-stops>
          <style:tab-stop style:position="2.54cm"/>
        </style:tab-stops>
      </style:paragraph-properties>
    </style:style>
    <style:style style:name="P19" style:family="paragraph" style:parent-style-name="Standard" style:list-style-name="WW8Num9">
      <style:paragraph-properties fo:margin-left="0.72cm" fo:margin-right="0cm" style:line-height-at-least="0.353cm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1.637cm" fo:margin-right="0cm" style:line-height-at-least="0.353cm" fo:text-align="justify" style:justify-single-word="false" fo:text-indent="-0.917cm" style:auto-text-indent="false" style:snap-to-layout-grid="false">
        <style:tab-stops>
          <style:tab-stop style:position="2.54cm"/>
        </style:tab-stops>
      </style:paragraph-properties>
    </style:style>
    <style:style style:name="P21" style:family="paragraph" style:parent-style-name="Text_20_body_20_indent">
      <style:paragraph-properties fo:margin-left="2.096cm" fo:margin-right="0cm" style:line-height-at-least="0.353cm" fo:text-indent="-1.376cm" style:auto-text-indent="false" style:snap-to-layout-grid="false">
        <style:tab-stops>
          <style:tab-stop style:position="2.54cm"/>
        </style:tab-stops>
      </style:paragraph-properties>
    </style:style>
    <style:style style:name="P22" style:family="paragraph" style:parent-style-name="壹" style:master-page-name="Standard">
      <style:paragraph-properties fo:margin-left="1.554cm" fo:margin-right="0cm" fo:text-align="center" style:justify-single-word="false" fo:text-indent="-1.554cm" style:auto-text-indent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2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 loext:padding="0cm" loext:border="0.51pt solid #000000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16" style:family="text">
      <style:text-properties style:text-line-through-style="solid" style:text-line-through-type="single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ff0000"/>
    </style:style>
    <style:style style:name="T18" style:family="text">
      <style:text-properties fo:color="#ff0000" style:text-line-through-style="solid" style:text-line-through-type="single"/>
    </style:style>
    <style:style style:name="T19" style:family="text">
      <style:text-properties fo:color="#ff0000" style:text-line-through-style="solid" style:text-line-through-type="single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ff0000" style:text-line-through-style="solid" style:text-line-through-type="single" style:font-name="標楷體" fo:font-size="13pt" style:font-name-asian="標楷體" style:font-size-asian="13pt" style:font-name-complex="標楷體" style:font-size-complex="13pt" style:text-scale="90%"/>
    </style:style>
    <style:style style:name="T21" style:family="text">
      <style:text-properties fo:color="#ff0000" style:text-line-through-style="solid" style:text-line-through-type="single" style:font-name="標楷體" fo:font-size="13pt" style:font-size-asian="13pt" style:font-name-complex="標楷體" style:font-size-complex="13pt"/>
    </style:style>
    <style:style style:name="T22" style:family="text">
      <style:text-properties fo:color="#ff0000" style:text-line-through-style="solid" style:text-line-through-type="single" style:font-name="標楷體" fo:font-size="13pt" style:font-size-asian="13pt" style:font-name-complex="標楷體" style:font-size-complex="13pt"/>
    </style:style>
    <style:style style:name="T23" style:family="text">
      <style:text-properties fo:color="#ff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2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27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2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30" style:family="text">
      <style:text-properties fo:color="#ff0000" style:font-name-asian="Times New Roman"/>
    </style:style>
    <style:style style:name="T31" style:family="text">
      <style:text-properties fo:color="#00b05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2" style:family="text">
      <style:text-properties fo:color="#00b05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3" style:family="text">
      <style:text-properties fo:color="#00b050" style:font-name="標楷體" fo:font-size="13pt" style:font-name-asian="標楷體" style:font-size-asian="13pt" style:font-name-complex="標楷體" style:font-size-complex="13pt" fo:background-color="#00ffff"/>
    </style:style>
    <style:style style:name="T34" style:family="text">
      <style:text-properties fo:color="#00b050" style:font-name="標楷體" fo:font-size="13pt" style:font-name-asian="標楷體" style:font-size-asian="13pt" style:language-asian="zh" style:country-asian="HK" style:font-name-complex="標楷體" style:font-size-complex="13pt" fo:background-color="#00ffff"/>
    </style:style>
    <style:style style:name="T35" style:family="text">
      <style:text-properties fo:color="#00b050" fo:font-size="11.5pt" style:font-size-asian="11.5pt" style:font-size-complex="11.5pt" fo:background-color="#00ffff"/>
    </style:style>
    <style:style style:name="T36" style:family="text">
      <style:text-properties fo:color="#00b050" fo:font-size="11.5pt" style:font-size-asian="11.5pt" style:font-size-complex="11.5pt" fo:background-color="#00ffff"/>
    </style:style>
    <style:style style:name="T37" style:family="text">
      <style:text-properties fo:color="#00b050" fo:font-size="11.5pt" style:font-size-asian="11.5pt" style:language-asian="zh" style:country-asian="HK" style:font-size-complex="11.5pt" fo:background-color="#00ffff"/>
    </style:style>
    <style:style style:name="T3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北市立瑠公國中考場規則及</text:span><text:span text:style-name="T19">補考</text:span><text:span text:style-name="T24">補</text:span><text:span text:style-name="T24">行評量</text:span><text:span text:style-name="T1">規定</text:span></text:p>
      <text:p text:style-name="P4"><text:span text:style-name="T31">102年1月21日,1</text:span><text:span text:style-name="T31">03</text:span><text:span text:style-name="T31">年11月5日，105年1月20日，105年8月24日，107年1月24日,109年1月20日校務會議通過</text:span></text:p>
      <text:p text:style-name="P6"><text:span text:style-name="T26">109年8月14日校務會議修訂</text:span></text:p>
      <text:p text:style-name="P5"><text:s/>●本校學生參加本校考試，必須遵守本規則之規定。</text:p>
      <text:list xml:id="list938470456" text:style-name="WW8Num9">
        <text:list-item>
          <text:p text:style-name="P1"><text:span text:style-name="T8">考試前</text:span><text:span text:style-name="T7">：</text:span><text:span text:style-name="T14"> <text:s/></text:span></text:p>
          <text:list>
            <text:list-item>
              <text:p text:style-name="P1"><text:span text:style-name="T2">學生參加本校舉辦之任何考試，需穿著校服</text:span><text:span text:style-name="T4">(如</text:span><text:span text:style-name="T20">段考</text:span><text:span text:style-name="T17">定期評量</text:span><text:span text:style-name="T4">、複習考、</text:span><text:span text:style-name="T19">補考</text:span><text:span text:style-name="T24">補</text:span><text:span text:style-name="T24">行評量</text:span><text:span text:style-name="T4">…等)</text:span><text:span text:style-name="T2">。</text:span></text:p>
            </text:list-item>
            <text:list-item>
              <text:p text:style-name="P1"><text:span text:style-name="T2">依照該班導師指令，或書包統一放置教室前後方，或抽屜淨空，或課桌椅反向放置，以班為單位統一處理，並依照導師所指定之座位入座。</text:span></text:p>
            </text:list-item>
            <text:list-item>
              <text:p text:style-name="P7"><text:span text:style-name="T2">學藝股長協助：黑板寫考試時程、應到人數、實到人數、缺考人數、缺考人員。</text:span></text:p>
            </text:list-item>
            <text:list-item>
              <text:p text:style-name="P1"><text:span text:style-name="T2">考試文具須自備，在考場內避免向他人借用。 <text:s text:c="10"/></text:span></text:p>
            </text:list-item>
            <text:list-item>
              <text:p text:style-name="P1"><text:span text:style-name="T2">桌墊下不可放置任何紙張物品。</text:span><text:span text:style-name="T2">非考試必需物品，儘量整齊放置於教室前後。</text:span></text:p>
            </text:list-item>
          </text:list>
        </text:list-item>
        <text:list-item>
          <text:p text:style-name="P8"><text:span text:style-name="T8">考試時</text:span><text:span text:style-name="T7">：</text:span></text:p>
          <text:list>
            <text:list-item>
              <text:p text:style-name="P1"><text:span text:style-name="T2">依表定時間應考不得遲到。</text:span><text:span text:style-name="T19">遲到者分數以補考計分方式處理，無特殊理由者以事假認定，</text:span><text:span text:style-name="T2">如</text:span><text:span text:style-name="T2">有特別原因</text:span><text:span text:style-name="T2">，請</text:span><text:span text:style-name="T2">監</text:span><text:span text:style-name="T2">考老</text:span><text:span text:style-name="T2">師列入考場紀錄。</text:span><text:span text:style-name="T33">(</text:span><text:span text:style-name="T34">教育會考</text:span><text:span text:style-name="T33">:</text:span><text:span text:style-name="T35">考生遲到逾</text:span><text:span text:style-name="T35">20</text:span><text:span text:style-name="T35">分鐘不得入場。</text:span><text:span text:style-name="T37">本校遲到的同學之處理</text:span><text:span text:style-name="T35">?)</text:span></text:p>
            </text:list-item>
            <text:list-item>
              <text:p text:style-name="P1"><text:span text:style-name="T2">電腦卡限用黑色</text:span><text:span text:style-name="T2">2B</text:span><text:span text:style-name="T2">鉛筆畫記，修正時須用橡皮擦將原劃記擦拭乾淨，不得使用修正液（帶）；電腦卡上確實劃記班級、座號。如因人為因素導致卡片不能讀取或影響他人權益者(如卡片在非作答處塗寫、畫錯座號、沒畫座號</text:span><text:span text:style-name="T2">…</text:span><text:span text:style-name="T2">等)，一律扣2分。電腦若無法判讀，以零分計算，但視狀況後，總分得扣5分。</text:span></text:p>
            </text:list-item>
            <text:list-item>
              <text:p text:style-name="P1"><text:span text:style-name="T2">答案卷（卡）需確實寫上班級、座號、姓名（須可識別），違者一律扣該科總分2分直至0分為止。</text:span></text:p>
            </text:list-item>
            <text:list-item>
              <text:p text:style-name="P1"><text:span text:style-name="T2">手寫卷以黑色筆書寫，以非黑色筆書寫者，寫作測驗扣1級分（扣至0級分為止），非寫作測驗之其他科手寫卷部份則扣手寫卷總分2分，扣至手寫卷總分0分為止，不得異議。手寫卷書寫內容更正時，可以使用修正液（帶）。 <text:s text:c="2"/></text:span></text:p>
            </text:list-item>
            <text:list-item>
              <text:p text:style-name="P1"><text:span text:style-name="T2">答案卡</text:span><text:span text:style-name="T2">(</text:span><text:span text:style-name="T2">卷</text:span><text:span text:style-name="T2">)</text:span><text:span text:style-name="T2">上不得作任何標記（如用螢光筆畫記、畫記與答案無關之文字或圖案）。故意汙損答案卡</text:span><text:span text:style-name="T2">(</text:span><text:span text:style-name="T2">卷</text:span><text:span text:style-name="T2">)</text:span><text:span text:style-name="T2">，該科考試不予計列等級或不予計級分。</text:span></text:p>
            </text:list-item>
            <text:list-item>
              <text:p text:style-name="P1"><text:span text:style-name="T2">手寫卷的答案如有超出格線外框、書寫不清或汙損等情事，則只批改格線外框內及可辨識的內容。</text:span></text:p>
            </text:list-item>
            <text:list-item>
              <text:p text:style-name="P2">考試時如有任何舞弊行為(包含協助作弊)，一經查獲，立即取消該科考試資格，並依校規處分，該科成績以零分計算。</text:p>
            </text:list-item>
            <text:list-item>
              <text:p text:style-name="P1"><text:span text:style-name="T2">考試期間須關閉手機，且不得使用任何無線電通訊設備及與考試無關之(如行動電話、MP3</text:span><text:span text:style-name="T2">…</text:span><text:span text:style-name="T2">）若無線電通訊設備於考試期間響起或震動，</text:span><text:span text:style-name="T2">違規者</text:span><text:span text:style-name="T2">該科</text:span><text:span text:style-name="T2">成績</text:span><text:span text:style-name="T2">扣5分。</text:span></text:p>
            </text:list-item>
            <text:list-item>
              <text:p text:style-name="P1"><text:span text:style-name="T2">考生應考時不得飲食、抽煙、嚼食口香糖等，違者扣該科總分2分。若因生病等特殊原因,迫切需要在考試時飲水或服用藥物，</text:span><text:span text:style-name="T2">得向</text:span><text:span text:style-name="T2">監考老</text:span><text:span text:style-name="T2">師</text:span><text:span text:style-name="T2">提</text:span><text:span text:style-name="T2">出要求</text:span><text:span text:style-name="T2">。</text:span></text:p>
            </text:list-item>
            <text:list-item>
              <text:p text:style-name="P1"><text:span text:style-name="T2">考試開始後即不准離場。若經糾正仍強行出場者，該科考試不予計級分。考生因病、因故（如廁等）須暫時離座者，須經監試老</text:span><text:span text:style-name="T2">師</text:span><text:span text:style-name="T2">同意，始准離座。考生經治療或處理後，如考試尚未結束時，仍可繼續考試，但不得請求延長時間或</text:span><text:span text:style-name="T19">補考</text:span><text:span text:style-name="T24">補</text:span><text:span text:style-name="T24">行評量</text:span><text:span text:style-name="T2">。</text:span></text:p>
            </text:list-item>
          </text:list>
        </text:list-item>
        <text:list-item>
          <text:p text:style-name="P8"><text:span text:style-name="T8">交卷</text:span><text:span text:style-name="T15">：</text:span></text:p>
          <text:list>
            <text:list-item>
              <text:p text:style-name="P1"><text:span text:style-name="T2">待下課鐘響始得交卷。學生不得要求提前交卷。</text:span></text:p>
            </text:list-item>
            <text:list-item>
              <text:p text:style-name="P2">收卷時必須親眼目睹自己的答案卡或答案卷已交至監考老師手中；若有事後補交至教務處者，將視情節輕重扣減該科分數，嚴重者零分計。</text:p>
            </text:list-item>
            <text:list-item>
              <text:p text:style-name="P2">考試結束鈴響時，所有學生需靜坐待監考老師收齊答案卡或答案卷，並清點無誤後宣佈下課後，始可離開教室。</text:p>
            </text:list-item>
            <text:list-item>
              <text:p text:style-name="P1"><text:span text:style-name="T2">考試</text:span><text:span text:style-name="T2">結束鐘(</text:span><text:span text:style-name="T2">鈴</text:span><text:span text:style-name="T2">)響起，所有學生應該立刻停筆作答。交答案卡(卷)後強行修改者，該科不予計分。逾時作答，經制止不從者，該科考試不予計分；經制止後停止者，非寫作測驗科目如：</text:span><text:span text:style-name="T2">國文、英語、數學、社會、</text:span><text:span text:style-name="T2">生物</text:span><text:span text:style-name="T2">或</text:span><text:span text:style-name="T2">理化扣該科總分5分</text:span><text:span text:style-name="T2">；寫作測驗扣該科一級分。</text:span><text:span text:style-name="T2">（扣至0分或0級分為止）</text:span></text:p>
            </text:list-item>
          </text:list>
        </text:list-item>
        <text:list-item>
          <text:p text:style-name="P8"><text:span text:style-name="T10">違規處分</text:span><text:span text:style-name="T9"> ：</text:span></text:p>
        </text:list-item>
      </text:list>
      <text:p text:style-name="P11"><text:span text:style-name="T12"><text:s text:c="5"/></text:span><text:span text:style-name="T2">考試時必須遵守考試規則，並服從監考老師之指揮及監督。如有下列情事者，由監考老師送交教務處或學務處處分之。</text:span></text:p>
      <text:list xml:id="list42618590399409" text:continue-numbering="true" text:style-name="WW8Num9">
        <text:list-item>
          <text:list>
            <text:list-item>
              <text:list>
                <text:list-item>
                  <text:p text:style-name="P12"><text:span text:style-name="T2">違反「喧嘩、互相交談或左顧右盼」者視情節輕重記警告或小過。</text:span></text:p>
                </text:list-item>
                <text:list-item>
                  <text:p text:style-name="P12"><text:span text:style-name="T2">違反下列各項者記大過一次，試卷以零分計，不准</text:span><text:span text:style-name="T16">補考</text:span><text:span text:style-name="T2">補</text:span><text:span text:style-name="T2">行評量</text:span><text:span text:style-name="T2">。</text:span></text:p>
                </text:list-item>
              </text:list>
            </text:list-item>
          </text:list>
        </text:list-item>
      </text:list>
      <text:list xml:id="list3873770274" text:style-name="WW8Num2">
        <text:list-item>
          <text:p text:style-name="P13"><text:span text:style-name="T2">故意作聲或誦讀自己的答案或提供他人答案。</text:span></text:p>
        </text:list-item>
        <text:list-item>
          <text:p text:style-name="P14">夾帶或偷看書籍及蓄意舞弊。</text:p>
        </text:list-item>
        <text:list-item>
          <text:p text:style-name="P14">交換或傳遞答案。</text:p>
        </text:list-item>
        <text:list-item>
          <text:p text:style-name="P14">偷看他人試卷或以答案示人。</text:p>
        </text:list-item>
        <text:list-item>
          <text:p text:style-name="P14">桌面上或應用文具上留有字跡，且與該科考試內容相關。</text:p>
        </text:list-item>
        <text:list-item>
          <text:p text:style-name="P14">冒名頂替或請人代考。</text:p>
        </text:list-item>
        <text:list-item>
          <text:p text:style-name="P15"><text:span text:style-name="T2">使用任何無線電通訊設備及與考試無關之(行動電話及MP3……等)，從事舞弊行為。</text:span></text:p>
        </text:list-item>
        <text:list-item>
          <text:p text:style-name="P14">其他重大舞弊行為者。</text:p>
        </text:list-item>
      </text:list>
      <text:p text:style-name="P16"/>
      <text:list xml:id="list42619209153310" text:continue-list="list42618590399409" text:style-name="WW8Num9">
        <text:list-item>
          <text:p text:style-name="P8"><text:span text:style-name="T28">補</text:span><text:span text:style-name="T28">行評量</text:span><text:span text:style-name="T23">考</text:span><text:span text:style-name="T9">：</text:span>對於准假缺考者，應於銷假後立即補行評量，並於學<text:span text:style-name="T38"> </text:span>期成績結算前完成。無故缺考者，不得補行評量，其成績以零分計算。補行評量<text:span text:style-name="T38"> </text:span>成績以實得分數計算為原則。</text:p>
          <text:list>
            <text:list-item>
              <text:p text:style-name="P17"><text:span text:style-name="T2">無故缺考者，</text:span><text:span text:style-name="T24">不</text:span><text:span text:style-name="T17">得補行評量，其</text:span><text:span text:style-name="T24">缺考</text:span><text:span text:style-name="T17">成績以零分計算</text:span><text:span text:style-name="T19">不准補考，其缺考學科成績以零分計算</text:span><text:span text:style-name="T2">。</text:span></text:p>
            </text:list-item>
            <text:list-item>
              <text:p text:style-name="P18"><text:span text:style-name="T17">對於准假缺考者，應於銷假後立即</text:span><text:span text:style-name="T24">至教務處</text:span><text:span text:style-name="T17">補行評量</text:span><text:span text:style-name="T19">實施時間為銷假到校當天</text:span><text:span text:style-name="T24">，</text:span><text:span text:style-name="T19">立即至教務處補考〈到校之後，一律先補考完再進教室上課〉</text:span><text:span text:style-name="T24">。</text:span><text:span text:style-name="T19">補考</text:span><text:span text:style-name="T24">補</text:span><text:span text:style-name="T24">行評量</text:span><text:span text:style-name="T24">需於</text:span><text:span text:style-name="T20">段考</text:span><text:span text:style-name="T17">定期評量</text:span><text:span text:style-name="T24">結束五個工作天內完成，如有特殊情形由學校認定後准予</text:span><text:span text:style-name="T19">補考</text:span><text:span text:style-name="T24">補</text:span><text:span text:style-name="T24">行評量</text:span><text:span text:style-name="T24">。</text:span></text:p>
            </text:list-item>
            <text:list-item>
              <text:p text:style-name="P17"><text:span text:style-name="T2">未依規定辦理</text:span><text:span text:style-name="T16">補考</text:span><text:span text:style-name="T2">補</text:span><text:span text:style-name="T2">行評量</text:span><text:span text:style-name="T2">者，其缺考學科成績以零分計算。</text:span></text:p>
            </text:list-item>
            <text:list-item>
              <text:p text:style-name="P19"><text:span text:style-name="T24">計分方式：</text:span><text:span text:style-name="T17">補行評量</text:span><text:span text:style-name="T30"> </text:span><text:span text:style-name="T17">成績以實得分數計算為原則。</text:span></text:p>
            </text:list-item>
          </text:list>
        </text:list-item>
      </text:list>
      <text:p text:style-name="P20"><text:span text:style-name="T24"><text:s text:c="2"/></text:span><text:span text:style-name="T19"><text:s text:c="2"/>A.因公、喪假或不可抗力事件缺考者，得按實際得分計算。</text:span></text:p>
      <text:p text:style-name="P21"><text:span text:style-name="T21"><text:s text:c="4"/>B.因事、病假缺考者，其成績如為六十分或未滿六十分者，依實際得分數計算；超過六十分以上者，其超過部分事假七折計算，病假九折計算。</text:span></text:p>
      <text:list xml:id="list42618301051133" text:continue-numbering="true" text:style-name="WW8Num9">
        <text:list-item>
          <text:p text:style-name="P9">如有其他未盡事宜，則隨時以口頭補充說明之。</text:p>
        </text:list-item>
        <text:list-item>
          <text:p text:style-name="P10">本規則經校務會議通過，陳請校長核定後公佈施行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黑" svg:font-family="文鼎粗黑, 新細明體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0.564cm" fo:text-align="justify" style:justify-single-word="false" fo:text-indent="-0.106cm" style:auto-text-indent="false"/>
      <style:text-properties style:font-name-asian="標楷體" style:font-family-asian="標楷體, 'DF Kai Shu'" style:font-family-generic-asian="script"/>
    </style:style>
    <style:style style:name="壹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文鼎粗黑" fo:font-family="文鼎粗黑, 新細明體" style:font-family-generic="modern" fo:font-size="16pt" style:font-name-asian="文鼎粗黑" style:font-family-asian="文鼎粗黑, 新細明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DF Kai Shu'" style:font-family-generic="script" fo:font-size="13pt" style:font-name-asian="標楷體" style:font-family-asian="標楷體, 'DF Kai Shu'" style:font-family-generic-asian="script" style:font-size-asian="13pt" style:font-name-complex="標楷體" style:font-family-complex="標楷體, 'DF Kai Shu'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'DF Kai Shu'" style:font-family-generic="script" fo:font-size="14pt" fo:font-weight="bold" style:font-name-asian="標楷體" style:font-family-asian="標楷體, 'DF Kai Shu'" style:font-family-generic-asian="script" style:font-size-asian="14pt" style:font-weight-asian="bold" style:font-name-complex="標楷體" style:font-family-complex="標楷體, 'DF Kai Shu'" style:font-family-generic-complex="script" style:font-size-complex="14pt"/>
    </style:style>
    <style:style style:name="WW8Num9z1" style:family="text">
      <style:text-properties fo:color="#00b050" style:font-name="標楷體" fo:font-family="標楷體, 'DF Kai Shu'" style:font-family-generic="script" fo:font-size="13pt" fo:font-weight="normal" style:font-name-asian="標楷體" style:font-family-asian="標楷體, 'DF Kai Shu'" style:font-family-generic-asian="script" style:font-size-asian="13pt" style:font-weight-asian="normal" style:font-name-complex="標楷體" style:font-family-complex="標楷體, 'DF Kai Shu'" style:font-family-generic-complex="script" style:font-size-complex="13pt" fo:background-color="#00ffff"/>
    </style:style>
    <style:style style:name="WW8Num9z2" style:family="text">
      <style:text-properties style:font-name="標楷體" fo:font-family="標楷體, 'DF Kai Shu'" style:font-family-generic="script" fo:font-size="13pt" style:font-name-asian="標楷體" style:font-family-asian="標楷體, 'DF Kai Shu'" style:font-family-generic-asian="script" style:font-size-asian="13pt" style:font-name-complex="標楷體" style:font-family-complex="標楷體, 'DF Kai Shu'" style:font-family-generic-complex="script" style:font-size-complex="13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0.801cm" fo:margin-bottom="0.801cm" fo:margin-left="1cm" fo:margin-right="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399cm">
          <style:column style:rel-width="32764*" fo:start-indent="0cm" fo:end-indent="0.199cm"/>
          <style:column style:rel-width="32770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瑠公國中考場規則及補考規定</dc:title>
    <dc:subject/>
    <meta:keyword/>
    <dc:description/>
    <meta:initial-creator>user</meta:initial-creator>
    <meta:creation-date>2020-07-16T15:06:00</meta:creation-date>
    <dc:creator>User</dc:creator>
    <dc:date>2020-07-16T16:04:00</dc:date>
    <meta:print-date>2020-02-07T09:54:00</meta:print-date>
    <meta:editing-cycles>4</meta:editing-cycles>
    <meta:editing-duration>PT58M</meta:editing-duration>
    <meta:document-statistic meta:table-count="0" meta:image-count="0" meta:object-count="0" meta:page-count="1" meta:paragraph-count="47" meta:word-count="2049" meta:character-count="2150" meta:non-whitespace-character-count="2116"/>
    <meta:generator>LibreOffice/6.3.1.2$Windows_X86_64 LibreOffice_project/b79626edf0065ac373bd1df5c28bd630b4424273</meta:generator>
  </office:meta>
</office:document-meta>
</file>