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499cm" fo:margin-left="0cm" fo:margin-top="0cm" fo:margin-bottom="0cm" table:align="left" style:writing-mode="lr-tb"/>
    </style:style>
    <style:style style:name="表格1.A" style:family="table-column">
      <style:table-column-properties style:column-width="8.998cm"/>
    </style:style>
    <style:style style:name="表格1.B" style:family="table-column">
      <style:table-column-properties style:column-width="8.999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Default">
      <style:paragraph-properties style:line-height-at-least="0.423cm" fo:text-align="center" style:justify-single-word="false" style:snap-to-layout-grid="false"/>
    </style:style>
    <style:style style:name="P2" style:family="paragraph" style:parent-style-name="Default">
      <style:paragraph-properties style:line-height-at-least="0.423cm" style:snap-to-layout-grid="false"/>
    </style:style>
    <style:style style:name="P3" style:family="paragraph" style:parent-style-name="Default">
      <style:paragraph-properties fo:margin-left="0.847cm" fo:margin-right="0cm" style:line-height-at-least="0.423cm" fo:text-indent="-0.847cm" style:auto-text-indent="false" style:snap-to-layout-grid="false"/>
    </style:style>
    <style:style style:name="P4" style:family="paragraph" style:parent-style-name="Default">
      <style:paragraph-properties fo:margin-left="0.847cm" fo:margin-right="-0.055cm" style:line-height-at-least="0.423cm" fo:text-indent="-0.847cm" style:auto-text-indent="false" style:snap-to-layout-grid="false"/>
    </style:style>
    <style:style style:name="P5" style:family="paragraph" style:parent-style-name="Default">
      <style:paragraph-properties fo:margin-left="0.847cm" fo:margin-right="0cm" style:line-height-at-least="0.423cm" fo:text-indent="0.423cm" style:auto-text-indent="false" style:snap-to-layout-grid="false"/>
    </style:style>
    <style:style style:name="P6" style:family="paragraph" style:parent-style-name="Default">
      <style:paragraph-properties fo:margin-left="1.27cm" fo:margin-right="0cm" style:line-height-at-least="0.423cm" fo:text-indent="-0.635cm" style:auto-text-indent="false" style:snap-to-layout-grid="false"/>
    </style:style>
    <style:style style:name="P7" style:family="paragraph" style:parent-style-name="Default">
      <style:paragraph-properties fo:margin-left="0.847cm" fo:margin-right="0cm" style:line-height-at-least="0.423cm" fo:text-indent="0cm" style:auto-text-indent="false" style:snap-to-layout-grid="false"/>
    </style:style>
    <style:style style:name="P8" style:family="paragraph" style:parent-style-name="List_20_Paragraph" style:list-style-name="WWNum2">
      <style:paragraph-properties style:line-height-at-least="0.423cm" style:snap-to-layout-grid="false"/>
    </style:style>
    <style:style style:name="P9" style:family="paragraph" style:parent-style-name="List_20_Paragraph" style:list-style-name="WWNum3">
      <style:paragraph-properties style:line-height-at-least="0.423cm" style:snap-to-layout-grid="false"/>
    </style:style>
    <style:style style:name="P10" style:family="paragraph" style:parent-style-name="Standard">
      <style:paragraph-properties style:line-height-at-least="0.423cm" fo:text-align="end" style:justify-single-word="false" style:snap-to-layout-grid="false"/>
    </style:style>
    <style:style style:name="P11" style:family="paragraph" style:parent-style-name="Standard">
      <style:paragraph-properties style:line-height-at-least="0.423cm" style:snap-to-layout-grid="false"/>
    </style:style>
    <style:style style:name="P12"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style>
    <style:style style:name="P13" style:family="paragraph" style:parent-style-name="Standard">
      <style:paragraph-properties fo:margin-left="0.847cm" fo:margin-right="0cm" style:line-height-at-least="0.423cm" fo:text-indent="-0.847cm" style:auto-text-indent="false" style:snap-to-layout-grid="false"/>
    </style:style>
    <style:style style:name="P14" style:family="paragraph" style:parent-style-name="Standard">
      <style:paragraph-properties fo:margin-left="1.27cm" fo:margin-right="0cm" style:line-height-at-least="0.423cm" fo:text-indent="-1.27cm" style:auto-text-indent="false" style:snap-to-layout-grid="false"/>
    </style:style>
    <style:style style:name="T1" style:family="text">
      <style:text-properties style:font-name="標楷體" fo:font-size="16pt" fo:font-weight="bold" style:font-name-asian="標楷體1" style:font-size-asian="16pt" style:language-asian="zh" style:country-asian="HK"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0pt" style:font-name-asian="標楷體1" style:font-size-asian="10pt" style:language-asian="zh" style:country-asian="HK" style:font-name-complex="標楷體1" style:font-size-complex="10pt"/>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style:letter-kerning="false" style:font-name-asian="標楷體1" style:font-name-complex="標楷體1" style:font-size-complex="12pt"/>
    </style:style>
    <style:style style:name="T7" style:family="text">
      <style:text-properties style:font-name="標楷體" style:letter-kerning="false" style:font-name-asian="標楷體1" style:language-asian="zh" style:country-asian="HK" style:font-name-complex="標楷體1" style:font-size-complex="12pt"/>
    </style:style>
    <style:style style:name="T8" style:family="text">
      <style:text-properties style:font-name="標楷體" style:font-name-asian="標楷體1" style:font-name-complex="標楷體1"/>
    </style:style>
    <style:style style:name="T9" style:family="text">
      <style:text-properties style:use-window-font-color="true" style:font-name="標楷體" fo:font-weight="bold" style:font-name-asian="標楷體1" style:language-asian="zh" style:country-asian="HK" style:font-weight-asian="bold" style:font-name-complex="標楷體1"/>
    </style:style>
    <style:style style:name="T10" style:family="text">
      <style:text-properties style:use-window-font-color="true" style:font-name="標楷體" fo:font-weight="bold" style:font-name-asian="標楷體1" style:font-weight-asian="bold" style:font-name-complex="標楷體1"/>
    </style:style>
    <style:style style:name="T11" style:family="text">
      <style:text-properties style:use-window-font-color="true" style:font-name="標楷體" style:font-name-asian="標楷體1" style:font-name-complex="標楷體1"/>
    </style:style>
    <style:style style:name="T12" style:family="text">
      <style:text-properties style:use-window-font-color="true" style:font-name="標楷體" style:font-name-asian="標楷體1" style:language-asian="zh" style:country-asian="HK" style:font-name-complex="標楷體1"/>
    </style:style>
    <style:style style:name="T13" style:family="text">
      <style:text-properties style:use-window-font-color="true"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14" style:family="text">
      <style:text-properties style:use-window-font-color="true"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fo:color="#ff0000" style:font-name="標楷體" style:font-name-asian="標楷體1" style:font-name-complex="標楷體1"/>
    </style:style>
    <style:style style:name="T16" style:family="text">
      <style:text-properties fo:color="#ff0000"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fo:color="#ff0000"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18" style:family="text">
      <style:text-properties fo:color="#ff0000" style:font-name="標楷體" fo:font-weight="bold" style:font-name-asian="標楷體1" style:font-weight-asian="bold"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北市立</text:span><text:span text:style-name="T2">瑠公</text:span><text:span text:style-name="T1">國民中學</text:span><text:span text:style-name="T2">教師評審委員會設置要點(草案)</text:span></text:p>
      <text:p text:style-name="P10"><text:span text:style-name="T3"><text:s text:c="24"/></text:span><text:span text:style-name="T4"><text:s text:c="20"/>本校109年</text:span><text:span text:style-name="T5">7</text:span><text:span text:style-name="T4">月</text:span><text:span text:style-name="T5">27</text:span><text:span text:style-name="T4">日</text:span><text:span text:style-name="T5">108</text:span><text:span text:style-name="T4">學年度教師評審委員會第</text:span><text:span text:style-name="T5">10</text:span><text:span text:style-name="T4">次會議</text:span><text:span text:style-name="T5">討論</text:span></text:p>
      <text:p text:style-name="P10"><text:span text:style-name="T4">本校</text:span><text:span text:style-name="T5">109</text:span><text:span text:style-name="T4">年</text:span><text:span text:style-name="T5"> 8 </text:span><text:span text:style-name="T4">月 <text:s text:c="2"/>日校務會議通過</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9">本校草案</text:span></text:p>
            </table:table-cell>
            <table:table-cell table:style-name="表格1.A1" office:value-type="string">
              <text:p text:style-name="P1"><text:span text:style-name="T9">學校參考範例</text:span><text:span text:style-name="T10">(教育部提供)</text:span></text:p>
            </table:table-cell>
            <table:table-cell table:style-name="表格1.A1" office:value-type="string">
              <text:p text:style-name="P1"><text:span text:style-name="T10">說明</text:span></text:p>
            </table:table-cell>
          </table:table-row>
        </table:table-header-rows>
        <table:table-row table:style-name="表格1.1">
          <table:table-cell table:style-name="表格1.A1" office:value-type="string">
            <text:p text:style-name="P3"><text:span text:style-name="T11">一、本要點依高級中等以下學校教師評審委員會設置辦法(以下簡稱設置辦法)第三條第五項規定訂定之。</text:span></text:p>
          </table:table-cell>
          <table:table-cell table:style-name="表格1.A1" office:value-type="string">
            <text:p text:style-name="P3"><text:span text:style-name="T11">一、本要點依高級中等以下學校教師評審委員會設置辦法(以下簡稱設置辦法)第三條第五項規定訂定之。</text:span></text:p>
          </table:table-cell>
          <table:table-cell table:style-name="表格1.A1" office:value-type="string">
            <text:p text:style-name="P2"><text:span text:style-name="T11">依高級中等以下學校教師評審委員會設置辦法第三條第五項規定：「本會委員之總額、選舉與被選舉資格、委員選(推)舉方式、依第五條規定增聘校外學者專家擔任本會委員與候補委員遴聘方式、會議規範及相關事項規定，應由學校訂定，經校務會議通過後實施</text:span><text:span text:style-name="T10">。</text:span><text:span text:style-name="T11">」，爰明定本要點之授權依據。</text:span></text:p>
          </table:table-cell>
        </table:table-row>
        <table:table-row table:style-name="表格1.1">
          <table:table-cell table:style-name="表格1.A1" office:value-type="string">
            <text:p text:style-name="P3"><text:span text:style-name="T11">二、本校教師評審委員會(以下簡稱本會)之任務如下：</text:span></text:p>
            <text:p text:style-name="P4"><text:span text:style-name="T11">(一)教師初聘、續聘及長期聘任之審</text:span><text:span text:style-name="T12">查</text:span><text:span text:style-name="T11">。</text:span></text:p>
            <text:p text:style-name="P2"><text:span text:style-name="T11">(二)教師長期聘任聘期之訂定。</text:span></text:p>
            <text:p text:style-name="P3"><text:span text:style-name="T11">(三)教師解聘、不續聘、停聘及資遣之審議。</text:span></text:p>
            <text:p text:style-name="P3"><text:span text:style-name="T11">(四)教師違反教師法(以下簡稱本法)規定之義務及聘約之審議。</text:span></text:p>
            <text:p text:style-name="P2"><text:span text:style-name="T11">(五)其他依法令應經本會審議之事項。</text:span></text:p>
            <text:p text:style-name="P5"><text:span text:style-name="T11">本會辦理前項第一款教師初聘之審查時，應以公開甄選或現職教師介聘方式為之。辦理公開甄選時，得經本會決議成立甄選委員會、聯合數校或委託主管機關辦理。</text:span></text:p>
            <text:p text:style-name="P5"><text:span text:style-name="T11">前項甄選委員會之組織及作業規定，由本會、辦理之學校或機關定之；本校現職教師之介聘，依相關法令規定辦理。</text:span></text:p>
          </table:table-cell>
          <table:table-cell table:style-name="表格1.A1" office:value-type="string">
            <text:p text:style-name="P3"><text:span text:style-name="T11">二、本校教師評審委員會(以下簡稱本會)之任務如下：</text:span></text:p>
            <text:p text:style-name="P4"><text:span text:style-name="T11">(一)教師初聘、續聘及長期聘任之審</text:span><text:span text:style-name="T12">查</text:span><text:span text:style-name="T11">。</text:span></text:p>
            <text:p text:style-name="P2"><text:span text:style-name="T11">(二)教師長期聘任聘期之訂定。</text:span></text:p>
            <text:p text:style-name="P3"><text:span text:style-name="T11">(三)教師解聘、不續聘、停聘及資遣之審議。</text:span></text:p>
            <text:p text:style-name="P3"><text:span text:style-name="T11">(四)教師違反教師法(以下簡稱本法)規定之義務及聘約之審議。</text:span></text:p>
            <text:p text:style-name="P2"><text:span text:style-name="T11">(五)其他依法令應經本會審議之事項。</text:span></text:p>
            <text:p text:style-name="P5"><text:span text:style-name="T11">本會辦理前項第一款教師初聘之審查時，應以公開甄選或現職教師介聘方式為之。辦理公開甄選時，得經本會決議成立甄選委員會、聯合數校或委託主管機關辦理。</text:span></text:p>
            <text:p text:style-name="P5"><text:span text:style-name="T11">前項甄選委員會之組織及作業規定，由本會、辦理之學校或機關定之；本校現職教師之介聘，依相關法令規定辦理。</text:span></text:p>
          </table:table-cell>
          <table:table-cell table:style-name="表格1.A1" office:value-type="string">
            <text:p text:style-name="P2"><text:span text:style-name="T11">參考設置辦法第二條規定，明定本校教師評審委員會之任務、辦理教師初聘之審查方式等事項。</text:span></text:p>
          </table:table-cell>
        </table:table-row>
        <table:table-row table:style-name="表格1.1">
          <table:table-cell table:style-name="表格1.A1" office:value-type="string">
            <text:p text:style-name="P3"><text:span text:style-name="T15">三、本會置委員15人，其組成方式如下：</text:span></text:p>
            <text:p text:style-name="P2"><text:span text:style-name="T11">(</text:span><text:span text:style-name="T12">一</text:span><text:span text:style-name="T11">)當然委員：</text:span></text:p>
            <text:p text:style-name="P6"><text:span text:style-name="T11">1、校長1人。校長因故出缺時，以代理校長擔任。</text:span></text:p>
            <text:p text:style-name="P6"><text:soft-page-break/><text:span text:style-name="T11">2、家長會代表1人：由家長會選(推)舉</text:span><text:span text:style-name="T12">之。</text:span></text:p>
            <text:p text:style-name="P6"><text:span text:style-name="T11">3、教師會代表1人：由教師會選(推)舉</text:span><text:span text:style-name="T12">之。</text:span></text:p>
            <text:p text:style-name="P3"><text:span text:style-name="T11">(</text:span><text:span text:style-name="T15">二)選舉委員</text:span><text:span text:style-name="T16">12</text:span><text:span text:style-name="T15">人</text:span><text:span text:style-name="T18">(</text:span><text:span text:style-name="T16">兼行政職務教師代表5人、</text:span><text:span text:style-name="T17">未兼行政教師</text:span><text:span text:style-name="T16">7</text:span><text:span text:style-name="T17">人</text:span><text:span text:style-name="T18">)</text:span><text:span text:style-name="T15">。</text:span></text:p>
            <text:p text:style-name="P5"><text:span text:style-name="T11">前項第二款選舉委員之選舉人及被選舉人</text:span><text:span text:style-name="T12">為</text:span><text:span text:style-name="T11">全體專任教師；</text:span><text:span text:style-name="T12">另</text:span><text:span text:style-name="T11">除主管機關規定者外，</text:span><text:span text:style-name="T16">留職停薪、長期受訓進修人員及公務借調人員之專任教師，</text:span><text:span text:style-name="T17">無選舉人及被選舉人資格</text:span><text:span text:style-name="T15">。</text:span></text:p>
            <text:p text:style-name="P5"><text:span text:style-name="T11">本會委員中未兼行政之教師，不得少於委員總額二分之一(8人)。</text:span></text:p>
            <text:p text:style-name="P5"><text:span text:style-name="T11">本會任一性別委員人數不得少於委員總額三分之一(5人)。</text:span></text:p>
            <text:p text:style-name="P5"><text:span text:style-name="T11">第一項第二款之委</text:span><text:bookmark text:name="_GoBack"/><text:span text:style-name="T11">員選舉時，得選舉候補委員</text:span><text:span text:style-name="T15">4</text:span><text:span text:style-name="T11">人，於當選委員因故不能擔任時依序遞補之。無候補委員遞補時，應即辦理補選舉。</text:span></text:p>
            <text:p text:style-name="P5"><text:span text:style-name="T11">本會選舉委員之選舉，</text:span><text:span text:style-name="T13">以普通、平等、直接及無記名單記投票之方法行之</text:span><text:span text:style-name="T12">。</text:span></text:p>
          </table:table-cell>
          <table:table-cell table:style-name="表格1.A1" office:value-type="string">
            <text:p text:style-name="P3"><text:span text:style-name="T11">三、本會置委員○人，其組成方式如下：</text:span></text:p>
            <text:p text:style-name="P3"><text:span text:style-name="T11">(一)當然委員：</text:span></text:p>
            <text:p text:style-name="P6"><text:span text:style-name="T11">1、校長1人。校長因故出缺時，以代理校長擔任。</text:span></text:p>
            <text:p text:style-name="P6"><text:soft-page-break/><text:span text:style-name="T11">2、家長會代表1人：由家長會選(推)舉</text:span><text:span text:style-name="T12">之。</text:span></text:p>
            <text:p text:style-name="P6"><text:span text:style-name="T11">3、教師會代表1人：由教師會選(推)舉</text:span><text:span text:style-name="T12">之。</text:span></text:p>
            <text:p text:style-name="P3"><text:span text:style-name="T11">(二)選舉委員○人。</text:span></text:p>
            <text:p text:style-name="P5"><text:span text:style-name="T11">前項第二款選舉委員之選舉人及被選舉人</text:span><text:span text:style-name="T12">為</text:span><text:span text:style-name="T11">全體專任教師；其資格有疑義時，除主管機關規定者外，由校務會議議決之。</text:span></text:p>
            <text:p text:style-name="P5"><text:span text:style-name="T11">本會委員中未兼行政之教師，不得少於委員總額二分之一。</text:span></text:p>
            <text:p text:style-name="P5"><text:span text:style-name="T11">本會任一性別委員人數不得少於委員總額三分之一。</text:span></text:p>
            <text:p text:style-name="P5"><text:span text:style-name="T11">第一項第二款之委員選舉時，得選舉候補委員2人，於當選委員因故不能擔任時依序遞補之。無候補委員遞補時，應即辦理補選舉。</text:span></text:p>
            <text:p text:style-name="P5"><text:span text:style-name="T11">本會選舉委員之選舉方式，經校務會議通過後實施。</text:span></text:p>
          </table:table-cell>
          <table:table-cell table:style-name="表格1.A1" office:value-type="string">
            <text:p text:style-name="P3"><text:span text:style-name="T11">一、參考設置辦法第三條第一項規定，於第一項明定本會委員之人數及組成方式。其中，第一款當然委員之家長會代表及教師會代表，明定各由家長會及教師會</text:span><text:soft-page-break/><text:span text:style-name="T11">選(推)舉，並與校長遴選之家長代表及教師代表選(推)舉方式有別，以避免爭議。</text:span></text:p>
            <text:p text:style-name="P3"><text:span text:style-name="T11">二、有關本會選舉委員之選舉人及被選舉人資格有疑義時，應有適當之處理機制，爰於第二項明定之。【依教育部86年6月5日台（86）人(一)字第86054323號函及108年12月20日臺教授國字第1080131678號函規定訂定】</text:span></text:p>
            <text:p text:style-name="P3"><text:span text:style-name="T11">三、第三項至第五項，參考設置辦法第三條第二項至第四項規定訂定。</text:span></text:p>
            <text:p text:style-name="P3"><text:span text:style-name="T11">四、第六項，參考設置辦法第三條第五項規定訂定。</text:span></text:p>
            <text:p text:style-name="P3"><text:span text:style-name="T12">五</text:span><text:span text:style-name="T11">、高級中等以下學校教師評審委員會設置辦法</text:span><text:span text:style-name="T12">第三條規定</text:span><text:span text:style-name="T11">，</text:span><text:span text:style-name="T14">本會置委員五人至十九人</text:span><text:span text:style-name="T11">。</text:span></text:p>
            <text:p text:style-name="P3"><text:span text:style-name="T12">六</text:span><text:span text:style-name="T11">、教育部92年11月24日台人(一)字第0920167966號函</text:span><text:span text:style-name="T12">釋示</text:span><text:span text:style-name="T11">，查「高級中等以下學校教師評審委員會設置辦法」第3條第2項：「本會委員中未兼行政或董事之教師不得少於委員總額之二分之一」，茲以教師評審委員會係由同條第1項第1款當然委員及第2款選舉委員組成，爰教評會當然委員中之未兼行政職務或董事之教師會代表1人，自應列入「委員中未兼行政或董事之教師不得少於委員總額之二分之ㄧ」之規定人數</text:span><text:span text:style-name="T14">(教師評審委員會中未兼行政或董事之教師，包括教師會代表)</text:span><text:span text:style-name="T11">。</text:span></text:p>
            <text:p text:style-name="P3"><text:span text:style-name="T12">七</text:span><text:span text:style-name="T11">、教育部86年6月5日(86)台人(一)字第86054323號函釋示，</text:span><text:span text:style-name="T14">留職停薪、長</text:span><text:soft-page-break/><text:span text:style-name="T14">期受訓進修人員及公務借調人員，因該等人員未實際在校任教、服務，不宜被選(推)舉為教評會委員或候補委員</text:span><text:span text:style-name="T11">。108年12月20臺教授國字第1080131678號函則揭明留職停薪、長期受訓進修人員及公務借調人員之專任教師於教評會委員選舉權之疑義，宜由學校校務會議議決。</text:span></text:p>
            <text:p text:style-name="P3"><text:span text:style-name="T12">八</text:span><text:span text:style-name="T11">、</text:span><text:span text:style-name="T12">有關</text:span><text:span text:style-name="T11">選舉委員之選舉方式，</text:span><text:span text:style-name="T12">經參酌憲法第一百二十九條規定：「</text:span><text:span text:style-name="T11">本憲法所規定之各種選舉，除本憲法別有規定外，以普通、平等、直接及無記名投票之方法行之」、</text:span><text:span text:style-name="T12">公職人員選舉罷免法第三條規定</text:span><text:span text:style-name="T11">：</text:span><text:span text:style-name="T12">「公職人員選舉，以普通、平等、直接及無記名單記投票之方法行之</text:span><text:span text:style-name="T11">」，</text:span><text:span text:style-name="T12">及本校實際作業方式</text:span><text:span text:style-name="T11">，</text:span><text:span text:style-name="T12">訂定是項選舉方式</text:span><text:span text:style-name="T11">。</text:span></text:p>
          </table:table-cell>
        </table:table-row>
        <table:table-row table:style-name="表格1.1">
          <table:table-cell table:style-name="表格1.A1" office:value-type="string">
            <text:p text:style-name="P3"><text:span text:style-name="T11">四、本會委員任期一年，自九月一日起至翌年八月三十一日止，連選得連任。</text:span></text:p>
            <text:p text:style-name="P5"><text:span text:style-name="T11">遞補之候補委員或補選(推)舉產生之委員，其任期均至原任期屆滿之日止。</text:span></text:p>
            <text:p text:style-name="P5"><text:span text:style-name="T11">本會委員應親自出席會議。</text:span></text:p>
            <text:p text:style-name="P5"><text:span text:style-name="T11">選舉委員於任期中經本會認定無故缺席達二次或因故無法執行職務者，解除其委員職務。</text:span></text:p>
          </table:table-cell>
          <table:table-cell table:style-name="表格1.A1" office:value-type="string">
            <text:p text:style-name="P3"><text:span text:style-name="T11">四、本會委員任期一年，自九月一日起至翌年八月三十一日止，連選得連任。</text:span></text:p>
            <text:p text:style-name="P5"><text:span text:style-name="T11">遞補之候補委員或補選(推)舉產生之委員，其任期均至原任期屆滿之日止。</text:span></text:p>
            <text:p text:style-name="P5"><text:span text:style-name="T11">本會委員應親自出席會議。</text:span></text:p>
            <text:p text:style-name="P5"><text:span text:style-name="T11">選舉委員於任期中經本會認定無故缺席達二次或因故無法執行職務者，解除其委員職務。</text:span></text:p>
          </table:table-cell>
          <table:table-cell table:style-name="表格1.A1" office:value-type="string">
            <text:p text:style-name="P2"><text:span text:style-name="T11">參考設置辦法第四條規定，明定本會委員、遞補之候補委員或補選(推)舉產生之委員任期、委員之出席義務及選舉委員無故缺席達一定次數之解除職務規範。</text:span></text:p>
          </table:table-cell>
        </table:table-row>
        <table:table-row table:style-name="表格1.1">
          <table:table-cell table:style-name="表格1.A1" office:value-type="string">
            <text:p text:style-name="P3"><text:span text:style-name="T11">五、本校依本法第九條第三項另行增聘校外學者專家擔任本會委員，產生方式如下：</text:span></text:p>
            <text:p text:style-name="P3"><text:span text:style-name="T11">(</text:span><text:span text:style-name="T12">一</text:span><text:span text:style-name="T11">)處理本法第十四條第一項第七款、第十款及第十五條第一項第三款、第四款時，由本校自教育部國民及學前教育署(以下簡稱國教署)建置之高級中等以下學校教師</text:span><text:soft-page-break/><text:span text:style-name="T11">評審委員會校外學者專家人才庫(以下簡稱教評會人才庫)遴聘之。</text:span></text:p>
            <text:p text:style-name="P3"><text:span text:style-name="T11">(</text:span><text:span text:style-name="T12">二</text:span><text:span text:style-name="T11">)處理本法第十五條第一項第一款及第二款時，由本校自依校園性侵害性騷擾或性霸凌防治準則第二十二條規定建置之校園性侵害性騷擾或性霸凌調查專業人才庫遴聘之。</text:span></text:p>
            <text:p text:style-name="P5"><text:span text:style-name="T11">前項校外委員人數，依本法第九條第三項規定，應增聘至本會未兼行政之教師代表人數少於委員總額二分之一為止。</text:span></text:p>
            <text:p text:style-name="P5"><text:span text:style-name="T11">第一項校外委員，於審議第一項各款案件時，始具委員資格；其委員人數及任期不受第三點第一項及前點第一項規定之限制。</text:span></text:p>
            <text:p text:style-name="P5"><text:span text:style-name="T11">第一項校外委員個人資料之蒐集、處理及利用，應依個人資料保護法規定辦理。</text:span></text:p>
          </table:table-cell>
          <table:table-cell table:style-name="表格1.A1" office:value-type="string">
            <text:p text:style-name="P3"><text:span text:style-name="T11">五、本校依本法第九條第三項另行增聘校外學者專家擔任本會委員，產生方式如下：</text:span></text:p>
            <text:p text:style-name="P3"><text:span text:style-name="T11">(</text:span><text:span text:style-name="T12">一</text:span><text:span text:style-name="T11">)處理本法第十四條第一項第七款、第十款及第十五條第一項第三款、第四款時，由本校自教育部國民及學前教育署(以下簡稱國教署)建置之高級中等以下學校教師</text:span><text:soft-page-break/><text:span text:style-name="T11">評審委員會校外學者專家人才庫(以下簡稱教評會人才庫)遴聘之。</text:span></text:p>
            <text:p text:style-name="P3"><text:span text:style-name="T11">(</text:span><text:span text:style-name="T12">二</text:span><text:span text:style-name="T11">)處理本法第十五條第一項第一款及第二款時，由本校自依校園性侵害性騷擾或性霸凌防治準則第二十二條規定建置之校園性侵害性騷擾或性霸凌調查專業人才庫遴聘之。</text:span></text:p>
            <text:p text:style-name="P5"><text:span text:style-name="T11">前項校外委員人數，依本法第九條第三項規定，應增聘至本會未兼行政之教師代表人數少於委員總額二分之一為止。</text:span></text:p>
            <text:p text:style-name="P5"><text:span text:style-name="T11">第一項校外委員，於審議第一項各款案件時，始具委員資格；其委員人數及任期不受第三點第一項及前點第一項規定之限制。</text:span></text:p>
            <text:p text:style-name="P5"><text:span text:style-name="T11">第一項校外委員個人資料之蒐集、處理及利用，應依個人資料保護法規定辦理。</text:span></text:p>
          </table:table-cell>
          <table:table-cell table:style-name="表格1.A1" office:value-type="string">
            <text:p text:style-name="P3"><text:span text:style-name="T11">一、參考設置辦法第五條第一項及教師法第九條第三項規定，於第一項及第二項明定本會另行增聘校外學者專家會員之產生方式及人數。</text:span></text:p>
            <text:p text:style-name="P3"><text:span text:style-name="T11">二、參考設置辦法第五條二項及第三條第三項規定，於第三項明定校外委員於執行</text:span><text:soft-page-break/><text:span text:style-name="T11">任務時始具委員資格及符合性別比例之規定。</text:span></text:p>
            <text:p text:style-name="P3"><text:span text:style-name="T11">三、因本校蒐集、處理及利用第一項委員之個人資料，涉及個人資料保護法之規定，爰於第四項明定應依該法之規定辦理。</text:span></text:p>
            <text:p text:style-name="P3"><text:span text:style-name="T12">四</text:span><text:span text:style-name="T11">、</text:span><text:span text:style-name="T12">教師法第十四條第一項第七款</text:span><text:span text:style-name="T11">(經各級社政主管機關依兒童及少年福利與權益保障法第97條規定處罰，並經學校教師評審委員會確認，有解聘及終身不得聘任為教師之必要)、</text:span><text:span text:style-name="T12">第十款</text:span><text:span text:style-name="T11">(體罰或霸凌學生，造成其身心嚴重侵害)。</text:span></text:p>
            <text:p text:style-name="P3"><text:span text:style-name="T12">五</text:span><text:span text:style-name="T11">、教師法</text:span><text:span text:style-name="T12">第十五條第一項第一款</text:span><text:span text:style-name="T11">(經學校性別平等教育委員會或依法組成之相關委員會調查確認有性騷擾或性霸凌行為，有解聘之必要)、</text:span><text:span text:style-name="T12">第二款</text:span><text:span text:style-name="T11">(受兒童及少年性剝削防制條例規定處罰，或受性騷擾防治法第20條或第25條規定處罰，經學校性別平等教育委員會確認，有解聘之必要)、</text:span><text:span text:style-name="T12">第三款(體罰或霸凌學生，造成其身心侵害，有解聘之必要)、第四款</text:span><text:span text:style-name="T11">(經各級社政主管機關依兒童及少年福利與權益保障法第97條規定處罰，並經學校教師評審委員會確認，有解聘之必要)。</text:span></text:p>
          </table:table-cell>
        </table:table-row>
        <table:table-row table:style-name="表格1.1">
          <table:table-cell table:style-name="表格1.A1" office:value-type="string">
            <text:p text:style-name="P13"><text:span text:style-name="T6">六、本會由校長召集；經全體委員二分之一以上連署召集時，校長應自受請求後五日內召集；校長不召集時，得由連署委員互推一召集之。</text:span></text:p>
            <text:p text:style-name="P5"><text:span text:style-name="T11">本會開會時，以校長為主席，校長因故無法主持時，由委員互推一人為主席。</text:span></text:p>
          </table:table-cell>
          <table:table-cell table:style-name="表格1.A1" office:value-type="string">
            <text:p text:style-name="P13"><text:span text:style-name="T6">六、本會由校長召集；經全體委員二分之一以上連署召集時，校長應自受請求後五日內召集；校長不召集時，得由連署委員互推一召集之。</text:span></text:p>
            <text:p text:style-name="P5"><text:span text:style-name="T11">本會開會時，以校長為主席，校長因故無法主持時，由委員互推一人為主席。</text:span></text:p>
          </table:table-cell>
          <table:table-cell table:style-name="表格1.A1" office:value-type="string">
            <text:p text:style-name="P11"><text:span text:style-name="T6">參考設置辦法第七條規定，明定本會召集及會議主席產生之方式。</text:span></text:p>
          </table:table-cell>
        </table:table-row>
        <text:soft-page-break/>
        <table:table-row table:style-name="表格1.1">
          <table:table-cell table:style-name="表格1.A1" office:value-type="string">
            <text:p text:style-name="P13"><text:span text:style-name="T6">七、本會之決議，除有下列情形之一者外，應經全體委員二分之一以上出席及出席委員二分之一以上之審議通過：</text:span></text:p>
            <text:list xml:id="list420648368" text:style-name="WWNum2">
              <text:list-item>
                <text:p text:style-name="P8"><text:span text:style-name="T6">審查教師長期聘任事項，應經全體委員三分之二以上出席及全體委員三分之二以上之審議通過。</text:span></text:p>
              </text:list-item>
              <text:list-item>
                <text:p text:style-name="P8"><text:span text:style-name="T6">本法第十四條至第十六條、第十八條或相關法規另有規定。</text:span></text:p>
              </text:list-item>
            </text:list>
            <text:p text:style-name="P5"><text:span text:style-name="T11">審議本法第九條第三項之議案時，全體委員應計入校外學者專家之委員；非審議本法第九條第三項之議案時，不予計入。</text:span></text:p>
            <text:p text:style-name="P5"><text:span text:style-name="T11">決議過程及個別委員意見，應對外嚴守秘密。</text:span></text:p>
            <text:p text:style-name="P5"><text:span text:style-name="T11">本會為第一項序文及第二款決議時，迴避之委員不計入該項決議案之出席委員人數。為第一項第一款審查教師長期聘任事項決議時，迴避之委員不計入該項決議案之全體委員人數。</text:span></text:p>
            <text:p text:style-name="P5"><text:span text:style-name="T11">本要點相關議事運作未規定者，得依內政部訂頒之會議規範辦理。</text:span></text:p>
          </table:table-cell>
          <table:table-cell table:style-name="表格1.A1" office:value-type="string">
            <text:p text:style-name="P13"><text:span text:style-name="T6">七、本會之決議，除有下列情形之一者外，應經全體委員二分之一以上出席及出席委員二分之一以上之審議通過：</text:span></text:p>
            <text:list xml:id="list42626715676980" text:continue-numbering="true" text:style-name="WWNum2">
              <text:list-item>
                <text:p text:style-name="P8"><text:span text:style-name="T6">審查教師長期聘任事項，應經全體委員三分之二以上出席及全體委員三分之二以上之審議通過。</text:span></text:p>
              </text:list-item>
              <text:list-item>
                <text:p text:style-name="P8"><text:span text:style-name="T6">本法第十四條至第十六條、第十八條或相關法規另有規定。</text:span></text:p>
              </text:list-item>
            </text:list>
            <text:p text:style-name="P5"><text:span text:style-name="T11">審議本法第九條第三項之議案時，全體委員應計入校外學者專家之委員；非審議本法第九條第三項之議案時，不予計入。</text:span></text:p>
            <text:p text:style-name="P5"><text:span text:style-name="T11">決議過程及個別委員意見，應對外嚴守秘密。</text:span></text:p>
            <text:p text:style-name="P5"><text:span text:style-name="T11">本會為第一項序文及第二款決議時，迴避之委員不計入該項決議案之出席委員人數。為第一項第一款審查教師長期聘任事項決議時，迴避之委員不計入該項決議案之全體委員人數。</text:span></text:p>
            <text:p text:style-name="P5"><text:span text:style-name="T11">本要點相關議事運作未規定者，得依內政部訂頒之會議規範辦理。</text:span></text:p>
          </table:table-cell>
          <table:table-cell table:style-name="表格1.A1" office:value-type="string">
            <text:p text:style-name="P3"><text:span text:style-name="T11">一、參考設置辦法第八條規定，於第一項至第四項明定本會決議之出席人數門檻及審議教師法第九條第三項之案件時，需外聘專家學者，全體委員人數之採計方式、相關人員之保密義務及迴避委員之計算方式。</text:span></text:p>
            <text:p text:style-name="P3"><text:span text:style-name="T12">二</text:span><text:span text:style-name="T11">、第五項，參考設置辦法第三條第五項規定訂定。</text:span></text:p>
          </table:table-cell>
        </table:table-row>
        <table:table-row table:style-name="表格1.1">
          <table:table-cell table:style-name="表格1.A1" office:value-type="string">
            <text:p text:style-name="P13"><text:span text:style-name="T6">八、本會委員於審查有關委員本人或其配偶、前配偶、四親等內之血親或三親等內之姻親或曾有此關係者之事項時，應自行迴避。</text:span></text:p>
            <text:p text:style-name="P7"><text:span text:style-name="T11">本會委員有下列各款情形之一者，審查事項之當事人得向本會申請迴避︰</text:span></text:p>
            <text:p text:style-name="P11"><text:span text:style-name="T6">(</text:span><text:span text:style-name="T7">一</text:span><text:span text:style-name="T6">)有前項所定之情形而不自行迴避。</text:span></text:p>
            <text:p text:style-name="P13"><text:span text:style-name="T6">(二)有具體事實，足認其執行任務有偏頗之虞。</text:span></text:p>
            <text:p text:style-name="P5"><text:span text:style-name="T11">前項申請，應舉其原因及事實，並為適當之釋明；被申請迴避之委員，對於該申</text:span><text:soft-page-break/><text:span text:style-name="T11">請得提出意見書，由本會決議之。</text:span></text:p>
            <text:p text:style-name="P5"><text:span text:style-name="T11">本會委員有第一項所定情形不自行迴避，而未經審查事項當事人申請迴避者，應由本會依職權命其迴避。</text:span></text:p>
          </table:table-cell>
          <table:table-cell table:style-name="表格1.A1" office:value-type="string">
            <text:p text:style-name="P13"><text:span text:style-name="T6">八、本會委員於審查有關委員本人或其配偶、前配偶、四親等內之血親或三親等內之姻親或曾有此關係者之事項時，應自行迴避。</text:span></text:p>
            <text:p text:style-name="P7"><text:span text:style-name="T11">本會委員有下列各款情形之一者，審查事項之當事人得向本會申請迴避︰</text:span></text:p>
            <text:p text:style-name="P11"><text:span text:style-name="T6">(</text:span><text:span text:style-name="T7">一</text:span><text:span text:style-name="T6">)有前項所定之情形而不自行迴避。</text:span></text:p>
            <text:p text:style-name="P13"><text:span text:style-name="T6">(二)有具體事實，足認其執行任務有偏頗之虞。</text:span></text:p>
            <text:p text:style-name="P5"><text:span text:style-name="T11">前項申請，應舉其原因及事實，並為適當之釋明；被申請迴避之委員，對於該申</text:span><text:soft-page-break/><text:span text:style-name="T11">請得提出意見書，由本會決議之。</text:span></text:p>
            <text:p text:style-name="P5"><text:span text:style-name="T11">本會委員有第一項所定情形不自行迴避，而未經審查事項當事人申請迴避者，應由本會依職權命其迴避。</text:span></text:p>
          </table:table-cell>
          <table:table-cell table:style-name="表格1.A1" office:value-type="string">
            <text:p text:style-name="P11"><text:span text:style-name="T6">參考設置辦法第九條規定，明定本會委員之迴避情形、當事人申請迴避之機制、本會委員應迴避而未迴避之處理機制等事項。</text:span></text:p>
          </table:table-cell>
        </table:table-row>
        <table:table-row table:style-name="表格1.1">
          <table:table-cell table:style-name="表格1.A1" office:value-type="string">
            <text:p text:style-name="P11"><text:span text:style-name="T6">九、本會委員均為無給職。</text:span></text:p>
            <text:p text:style-name="P5"><text:span text:style-name="T8">本校</text:span><text:span text:style-name="T11">教師</text:span><text:span text:style-name="T8">執行本會委員職務時，應核予公假，所遺課務由本校遴聘合格人員代課。</text:span></text:p>
          </table:table-cell>
          <table:table-cell table:style-name="表格1.A1" office:value-type="string">
            <text:p text:style-name="P11"><text:span text:style-name="T6">九、本會委員均為無給職。</text:span></text:p>
            <text:p text:style-name="P5"><text:span text:style-name="T8">本校</text:span><text:span text:style-name="T11">教師</text:span><text:span text:style-name="T8">執行本會委員職務時，應核予公假，所遺課務由本校遴聘合格人員代課。</text:span></text:p>
          </table:table-cell>
          <table:table-cell table:style-name="表格1.A1" office:value-type="string">
            <text:p text:style-name="P11"><text:span text:style-name="T6">參考設置辦法第十條規定，明定本會委員為無給職，與教師執行本會委員職務時請假及所遺課務代課之方式。</text:span></text:p>
          </table:table-cell>
        </table:table-row>
        <table:table-row table:style-name="表格1.1">
          <table:table-cell table:style-name="表格1.A1" office:value-type="string">
            <text:p text:style-name="P13"><text:span text:style-name="T6">十、本會審議第二點第一項第三款及第四款事項時，應給予當事人陳述意見之機會。</text:span></text:p>
            <text:p text:style-name="P5"><text:span text:style-name="T11">本會</text:span><text:span text:style-name="T8">基於</text:span><text:span text:style-name="T11">調查事實及證據之必要，得以書面通知審議事項相關人員列席陳述意見，並注意文書送達之方式及證明。通知書中應記載詢問目的、時間、地點、得否委託他人到場及不到場所生之效果。</text:span></text:p>
          </table:table-cell>
          <table:table-cell table:style-name="表格1.A1" office:value-type="string">
            <text:p text:style-name="P13"><text:span text:style-name="T6">十、本會審議第二點第一項第三款及第四款事項時，應給予當事人陳述意見之機會。</text:span></text:p>
            <text:p text:style-name="P5"><text:span text:style-name="T11">本會基於調查事實及證據之必要，得以書面通知審議事項相關人員列席陳述意見，並注意文書送達之方式及證明。通知書中應記載詢問目的、時間、地點、得否委託他人到場及不到場所生之效果。</text:span></text:p>
          </table:table-cell>
          <table:table-cell table:style-name="表格1.A1" office:value-type="string">
            <text:p text:style-name="P11"><text:span text:style-name="T6">參考設置辦法第十一條規定，明定本會審議教師解聘、不續聘、停聘、教師資遣、教師違反教師法規定之義務及聘約之評議等事項時，應給予當事人陳述意見機會，及書面通知應記載之事項。</text:span></text:p>
          </table:table-cell>
        </table:table-row>
        <table:table-row table:style-name="表格1.1">
          <table:table-cell table:style-name="表格1.A1" office:value-type="string">
            <text:p text:style-name="P13"><text:span text:style-name="T6">十一、本會審議第二點第一項第三款及第四款事項之當事人或利害關係人，得依本校規定申請閱覽、抄寫、複印或攝影有關資料或卷宗。但以主張或維護其法律上利益有必要者為限。</text:span></text:p>
            <text:p text:style-name="P7"><text:span text:style-name="T11">本校對前項之申請，除有下列情形之一者外，不得拒絕︰</text:span></text:p>
            <text:list xml:id="list536267537" text:style-name="WWNum3">
              <text:list-item>
                <text:p text:style-name="P9"><text:span text:style-name="T6">本會決議前之擬稿或其他準備作業文</text:span><text:span text:style-name="T7">件。</text:span></text:p>
              </text:list-item>
            </text:list>
            <text:p text:style-name="P11"><text:span text:style-name="T6">　(二)涉及公務機密。</text:span></text:p>
            <text:p text:style-name="P11"><text:span text:style-name="T6">　(三)涉及個人隱私。</text:span></text:p>
            <text:p text:style-name="P11"><text:span text:style-name="T6">　(四)有侵害第三人權利之虞。</text:span></text:p>
            <text:p text:style-name="P14"><text:span text:style-name="T6">　(五)有嚴重妨礙教學、行政職務正常進行之虞。</text:span></text:p>
            <text:p text:style-name="P5"><text:span text:style-name="T11">　前項第二款及第三款無保密必要之部</text:span><text:span text:style-name="T12">分</text:span><text:span text:style-name="T11">，仍應准許閱覽。</text:span></text:p>
            <text:p text:style-name="P5"><text:soft-page-break/><text:span text:style-name="T11">　本會審議事項之當事人就第一項資料或　卷宗內容關於自身之記載有錯誤者，得檢具事實證明，請求本校更正。</text:span></text:p>
          </table:table-cell>
          <table:table-cell table:style-name="表格1.A1" office:value-type="string">
            <text:p text:style-name="P13"><text:span text:style-name="T6">十一、本會審議第二點第一項第三款及第四款事項之當事人或利害關係人，得依本校規定申請閱覽、抄寫、複印或攝影有關資料或卷宗。但以主張或維護其法律上利益有必要者為限。</text:span></text:p>
            <text:p text:style-name="P7"><text:span text:style-name="T11">本校對前項之申請，除有下列情形之一者外，不得拒絕︰</text:span></text:p>
            <text:list xml:id="list42626238306642" text:continue-numbering="true" text:style-name="WWNum3">
              <text:list-item>
                <text:p text:style-name="P9"><text:span text:style-name="T6">本會決議前之擬稿或其他準備作業文</text:span><text:span text:style-name="T7">件。</text:span></text:p>
              </text:list-item>
            </text:list>
            <text:p text:style-name="P11"><text:span text:style-name="T6">　(二)涉及公務機密。</text:span></text:p>
            <text:p text:style-name="P11"><text:span text:style-name="T6">　(三)涉及個人隱私。</text:span></text:p>
            <text:p text:style-name="P11"><text:span text:style-name="T6">　(四)有侵害第三人權利之虞。</text:span></text:p>
            <text:p text:style-name="P14"><text:span text:style-name="T6">　(五)有嚴重妨礙教學、行政職務正常進行之虞。</text:span></text:p>
            <text:p text:style-name="P5"><text:span text:style-name="T11">　前項第二款及第三款無保密必要之部</text:span><text:span text:style-name="T12">分</text:span><text:span text:style-name="T11">，仍應准許閱覽。</text:span></text:p>
            <text:p text:style-name="P5"><text:soft-page-break/><text:span text:style-name="T11">　本會審議事項之當事人就第一項資料或　卷宗內容關於自身之記載有錯誤者，得檢具事實證明，請求本校更正。</text:span></text:p>
          </table:table-cell>
          <table:table-cell table:style-name="表格1.A1" office:value-type="string">
            <text:p text:style-name="P11"><text:span text:style-name="T6">參考設置辦法第十二條規定，明定本會審議教師解聘、不續聘、停聘、教師資遣、教師違反教師法規定之義務及聘約之評議等事項時，當事人或其利害關係人得依本會規定申請閱覽、抄寫、複印或攝影有關資料或卷宗之處理機制，及其申請事項之限制。</text:span></text:p>
          </table:table-cell>
        </table:table-row>
        <table:table-row table:style-name="表格1.1">
          <table:table-cell table:style-name="表格1.A1" office:value-type="string">
            <text:p text:style-name="P13"><text:span text:style-name="T6">十二、本會之行政工作，由人事單位主辦，教務、總務等單位協辦；人事單位應就審議案件會同相關單位，依據有關法令研提參考意見，開會時並應列席。</text:span></text:p>
          </table:table-cell>
          <table:table-cell table:style-name="表格1.A1" office:value-type="string">
            <text:p text:style-name="P13"><text:span text:style-name="T6">十二、本會之行政工作，由人事單位主辦，教務、總務等單位協辦；人事單位應就審議案件會同相關單位，依據有關法令研提參考意見，開會時並應列席。</text:span></text:p>
          </table:table-cell>
          <table:table-cell table:style-name="表格1.A1" office:value-type="string">
            <text:p text:style-name="P11"><text:span text:style-name="T6">參考設置辦法第十三條規定，明定本會行政工作之主辦及協辦單位。</text:span></text:p>
          </table:table-cell>
        </table:table-row>
        <table:table-row table:style-name="表格1.1">
          <table:table-cell table:style-name="表格1.A1" office:value-type="string">
            <text:p text:style-name="P13"><text:span text:style-name="T6">十三、本要點未盡事宜，悉依本法或設置辦法等相關規定辦理。</text:span></text:p>
          </table:table-cell>
          <table:table-cell table:style-name="表格1.A1" office:value-type="string">
            <text:p text:style-name="P13"><text:span text:style-name="T6">十三、本要點未盡事宜，悉依本法或設置辦法等相關規定辦理。</text:span></text:p>
          </table:table-cell>
          <table:table-cell table:style-name="表格1.A1" office:value-type="string">
            <text:p text:style-name="P11"><text:span text:style-name="T6">明定本要點未盡事宜，依相關規定辦理。</text:span></text:p>
          </table:table-cell>
        </table:table-row>
        <table:table-row table:style-name="表格1.1">
          <table:table-cell table:style-name="表格1.A1" office:value-type="string">
            <text:p text:style-name="P13"><text:span text:style-name="T6">十四、本要點經校務會議通過後實施；修正時，亦同。</text:span></text:p>
          </table:table-cell>
          <table:table-cell table:style-name="表格1.A1" office:value-type="string">
            <text:p text:style-name="P13"><text:span text:style-name="T6">十四、本要點經校務會議通過後實施；修正時，亦同。</text:span></text:p>
          </table:table-cell>
          <table:table-cell table:style-name="表格1.A1" office:value-type="string">
            <text:p text:style-name="P11"><text:span text:style-name="T6">明定本要點之訂定及修正實施方式。</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print-date>2020-06-24T01:54:00</meta:print-date>
    <meta:creation-date>2020-07-28T05:34:00</meta:creation-date>
    <dc:date>2020-07-28T06:12:00</dc:date>
    <meta:editing-duration>PT1M</meta:editing-duration>
    <meta:generator>LibreOffice/6.3.1.2$Windows_X86_64 LibreOffice_project/b79626edf0065ac373bd1df5c28bd630b4424273</meta:generator>
    <meta:document-statistic meta:table-count="1" meta:image-count="0" meta:object-count="0" meta:page-count="7" meta:paragraph-count="154" meta:word-count="6631" meta:character-count="6768" meta:non-whitespace-character-count="6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