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2.251cm" fo:margin-right="0.041cm" fo:line-height="0.459cm" fo:text-align="end" style:justify-single-word="false" fo:text-indent="1.767cm" style:auto-text-indent="false">
        <style:tab-stops>
          <style:tab-stop style:position="4.551cm"/>
          <style:tab-stop style:position="6.366cm"/>
          <style:tab-stop style:position="7.253cm"/>
        </style:tab-stops>
      </style:paragraph-properties>
    </style:style>
    <style:style style:name="P2" style:family="paragraph" style:parent-style-name="Standard">
      <style:paragraph-properties fo:margin-left="0.776cm" fo:margin-right="0cm" fo:line-height="0.529cm" fo:text-indent="2.295cm" style:auto-text-indent="false">
        <style:tab-stops>
          <style:tab-stop style:position="4.551cm"/>
          <style:tab-stop style:position="6.366cm"/>
          <style:tab-stop style:position="7.253cm"/>
        </style:tab-stops>
      </style:paragraph-properties>
    </style:style>
    <style:style style:name="P3" style:family="paragraph" style:parent-style-name="Standard">
      <style:paragraph-properties fo:margin-left="2.893cm" fo:margin-right="0cm" fo:line-height="0.459cm" fo:text-indent="-2.117cm" style:auto-text-indent="false"/>
    </style:style>
    <style:style style:name="P4" style:family="paragraph" style:parent-style-name="Standard" style:master-page-name="Standard">
      <style:paragraph-properties fo:line-height="0.776cm" fo:text-align="center" style:justify-single-word="false" style:page-number="auto"/>
    </style:style>
    <style:style style:name="P5" style:family="paragraph" style:parent-style-name="Text_20_body">
      <style:paragraph-properties fo:margin-left="0.847cm" fo:margin-right="0cm" fo:line-height="0.459cm" fo:text-indent="-0.847cm" style:auto-text-indent="false"/>
    </style:style>
    <style:style style:name="P6" style:family="paragraph" style:parent-style-name="Text_20_body">
      <style:paragraph-properties fo:margin-left="0.847cm" fo:margin-right="0cm" fo:line-height="0.529cm" fo:text-indent="-0.847cm" style:auto-text-indent="false"/>
    </style:style>
    <style:style style:name="P7" style:family="paragraph" style:parent-style-name="Text_20_body">
      <style:paragraph-properties fo:margin-left="2.893cm" fo:margin-right="0cm" fo:line-height="0.459cm" fo:text-indent="-2.117cm" style:auto-text-indent="false"/>
    </style:style>
    <style:style style:name="P8" style:family="paragraph" style:parent-style-name="Text_20_body">
      <style:paragraph-properties fo:margin-left="0.776cm" fo:margin-right="0cm" fo:line-height="0.459cm" fo:text-indent="0cm" style:auto-text-indent="false"/>
    </style:style>
    <style:style style:name="P9" style:family="paragraph" style:parent-style-name="Text_20_body">
      <style:paragraph-properties fo:margin-left="1.27cm" fo:margin-right="0cm" fo:line-height="0.459cm" fo:text-indent="-1.27cm" style:auto-text-indent="false"/>
    </style:style>
    <style:style style:name="P10" style:family="paragraph" style:parent-style-name="Text_20_body">
      <style:paragraph-properties fo:margin-left="1.164cm" fo:margin-right="0cm" fo:line-height="0.459cm" fo:text-indent="0cm" style:auto-text-indent="false"/>
    </style:style>
    <style:style style:name="T1" style:family="text">
      <style:text-properties style:font-name="標楷體" fo:font-size="20pt" fo:letter-spacing="0.035cm" style:font-name-asian="標楷體1" style:font-size-asian="20pt" style:language-asian="zh" style:country-asian="TW" style:font-name-complex="細明體1" style:font-size-complex="20pt"/>
    </style:style>
    <style:style style:name="T2" style:family="text">
      <style:text-properties style:font-name="標楷體" fo:background-color="#d8d8d8" loext:char-shading-value="38" style:font-name-asian="標楷體1" style:language-asian="zh" style:country-asian="TW" style:font-name-complex="細明體1" style:text-scale="85%"/>
    </style:style>
    <style:style style:name="T3" style:family="text">
      <style:text-properties style:font-name="標楷體" fo:font-size="13pt" fo:font-weight="bold" style:font-name-asian="標楷體1" style:font-size-asian="13pt" style:language-asian="zh" style:country-asian="TW" style:font-weight-asian="bold" style:font-name-complex="細明體1" style:font-size-complex="13pt"/>
    </style:style>
    <style:style style:name="T4" style:family="text">
      <style:text-properties style:font-name="標楷體" fo:font-size="13pt" fo:font-weight="bold" style:font-name-asian="標楷體1" style:font-size-asian="13pt" style:language-asian="zh" style:country-asian="TW" style:font-weight-asian="bold" style:font-size-complex="13pt"/>
    </style:style>
    <style:style style:name="T5" style:family="text">
      <style:text-properties style:font-name="標楷體" fo:font-size="12pt" style:font-name-asian="標楷體1" style:font-size-asian="12pt" style:language-asian="zh" style:country-asian="TW" style:font-size-complex="12pt"/>
    </style:style>
    <style:style style:name="T6" style:family="text">
      <style:text-properties style:font-name="標楷體" fo:font-size="12pt" style:font-name-asian="標楷體1" style:font-size-asian="12pt" style:language-asian="zh" style:country-asian="TW" style:font-name-complex="細明體1" style:font-size-complex="12pt"/>
    </style:style>
    <style:style style:name="T7" style:family="text">
      <style:text-properties style:font-name="標楷體" fo:font-size="12pt" style:font-name-asian="標楷體1" style:font-size-asian="12pt" style:language-asian="zh" style:country-asian="TW" style:font-name-complex="Arial" style:font-size-complex="12pt"/>
    </style:style>
    <style:style style:name="T8" style:family="text">
      <style:text-properties fo:color="#ff0000" style:text-line-through-style="solid" style:text-line-through-type="single" style:font-name="標楷體" fo:font-size="12pt" style:font-name-asian="標楷體1" style:font-size-asian="12pt" style:language-asian="zh" style:country-asian="TW" style:font-size-complex="12pt"/>
    </style:style>
    <style:style style:name="T9" style:family="text">
      <style:text-properties fo:color="#ff0000" style:font-name="標楷體" fo:font-size="12pt" style:font-name-asian="標楷體1" style:font-size-asian="12pt" style:language-asian="zh" style:country-asian="TW" style:font-size-complex="12pt"/>
    </style:style>
    <style:style style:name="T10" style:family="text">
      <style:text-properties fo:color="#000000" style:font-name="標楷體" fo:font-size="12pt" style:font-name-asian="標楷體1" style:font-size-asian="12pt" style:language-asian="zh" style:country-asian="TW"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北市立瑠公國民中學教師聘約(草案)</text:span></text:p>
      <text:p text:style-name="P1"><text:span text:style-name="T2">109.8.14校務會議修正</text:span></text:p>
      <text:p text:style-name="P2"><text:span text:style-name="T3">第一章 <text:s text:c="2"/>總則</text:span></text:p>
      <text:p text:style-name="P5"><text:span text:style-name="T5">一、本聘依據「教師法」及施行細則和相關法令規定，由學校與本校教師會訂定之。</text:span></text:p>
      <text:p text:style-name="P5"><text:span text:style-name="T5">二、本聘約內容包含：聘期、工作要求、工作條件、違約罰則、聘約修改及訴訟管轄法院等項目。</text:span></text:p>
      <text:p text:style-name="P5"><text:span text:style-name="T5">三、本校教師應恪遵中華民國教育宗旨及相關法令，並遵守本校章則及本聘約，共謀校務發展。</text:span></text:p>
      <text:p text:style-name="P5"><text:span text:style-name="T5">四、教師應依照教育目標、專業倫理，依法維護學生受教權益。</text:span></text:p>
      <text:p text:style-name="P2"><text:span text:style-name="T3">第 二章 <text:s text:c="2"/>聘期</text:span></text:p>
      <text:p text:style-name="P6"><text:span text:style-name="T5">五、教師之聘任期 限規定如下： </text:span></text:p>
      <text:p text:style-name="P7"><text:span text:style-name="T5">初聘：初聘為一年。</text:span></text:p>
      <text:p text:style-name="P3"><text:span text:style-name="T6">續聘：續聘第一次為一年，以後續聘每次為二年。</text:span></text:p>
      <text:p text:style-name="P7"><text:span text:style-name="T5">長期聘任：續聘三次以上服務成績優良者，經教師評審委員會全體委員三分之二審查通過後，得以長期聘任，長期聘任年限為四年。</text:span></text:p>
      <text:p text:style-name="P5"><text:span text:style-name="T5">六、教師聘任後，除依教師法</text:span><text:span text:style-name="T8">第十四條</text:span><text:span text:style-name="T5">外，不得解聘、停聘或不續聘。教師如欲於聘存續期間離職者，須經教師評審委員會同意後，始得離職。教師於聘約到期，不顧接受續聘或學校不再續聘時，學校應給與離職證明。</text:span></text:p>
      <text:p text:style-name="P2"><text:span text:style-name="T3"><text:s/>第三章 <text:s text:c="2"/>工作要求</text:span></text:p>
      <text:p text:style-name="P5"><text:span text:style-name="T5">七、凡受聘為本校教師者，須恪遵教師法</text:span><text:span text:style-name="T8">第十七條</text:span><text:span text:style-name="T5">所規定之義務。</text:span></text:p>
      <text:p text:style-name="P5"><text:span text:style-name="T5">八、本校教師為專任，不得從事不當補習。除依法令經核可外，不得在外兼課、兼職。 </text:span></text:p>
      <text:p text:style-name="P5"><text:span text:style-name="T5">九、本校教師有依相關法令受聘為班級導師、</text:span><text:span text:style-name="T10">實習輔導老</text:span><text:span text:style-name="T5">師、各類教育活動之指導老師及兼任行政工作之義務。</text:span></text:p>
      <text:p text:style-name="P5"><text:span text:style-name="T5">十、本校教師應依有關法令，本教育專業原則就學生特質及教材，斟酌教學及評量之實施方式，並不斷檢討改進，追求專業成長。</text:span></text:p>
      <text:p text:style-name="P8"><text:span text:style-name="T5">前項實施方式遇有學生監護人提出書面質疑時，交由學校教師評審委員會邀請相關人士協商解決。</text:span></text:p>
      <text:p text:style-name="P9"><text:span text:style-name="T5">十一、本校教師應與學生家長就學生教育各項事宜相互溝通，但應事先約定雙方同意之時間及地點。</text:span></text:p>
      <text:p text:style-name="P9"><text:span text:style-name="T5">十二、本校教師上課、上班及差假依有關規定辦理。</text:span></text:p>
      <text:p text:style-name="P9"><text:span text:style-name="T5">十三、教師於執行教學、指導、訓練、評鑑、管理、輔導或提供學生工作機會時，在與性或性別有關之人際互動上，不得發展有違專業倫理之關係，教師發現師生關係有違反專業倫理之虞，應主動迴避或陳報學校處理。</text:span></text:p>
      <text:p text:style-name="P9"><text:span text:style-name="T5">十四、教職員工生應尊重他人與自己之性或身體之自主，避免不受歡迎之追求行為，並不得以強制或暴力手段處理與性或性別有關之衝突。</text:span></text:p>
      <text:p text:style-name="P9"><text:span text:style-name="T5">十</text:span><text:span text:style-name="T10">五</text:span><text:span text:style-name="T5">、</text:span><text:span text:style-name="T10">教師聘任期間應遵守「性別平等教育法」、「校園性侵害性騷擾或性霸凌防治準則」及「校園霸凌防治準則」等規定。</text:span></text:p>
      <text:p text:style-name="P2"><text:span text:style-name="T3">第四章 <text:s text:c="2"/>工作條件</text:span></text:p>
      <text:p text:style-name="P5"><text:span text:style-name="T5">十</text:span><text:span text:style-name="T10">六</text:span><text:span text:style-name="T5">、凡受聘為本校教師者，享有教師法</text:span><text:span text:style-name="T8">第十六條</text:span><text:span text:style-name="T5">所規定之權利。</text:span></text:p>
      <text:p text:style-name="P9"><text:span text:style-name="T8">十七</text:span><text:span text:style-name="T5">、</text:span><text:span text:style-name="T8">本校教師每學年之教學、研究及輔導有關的專業進修，在十八小時內之部分，如有必要應給予公假。</text:span></text:p>
      <text:p text:style-name="P9"><text:span text:style-name="T8">十八、長期聘任之教師享有由政府視財政狀況給予進修、研究等之補助，並得每七年給予一學期進修之權利。</text:span></text:p>
      <text:p text:style-name="P10"><text:span text:style-name="T5">前項權利之行使辦法由教師評審委員會決定之。</text:span></text:p>
      <text:p text:style-name="P9"><text:span text:style-name="T9">十七</text:span><text:span text:style-name="T5">、本校教師應依照課表準時上課，因故請假須依照規定辦理並按時補課。</text:span></text:p>
      <text:p text:style-name="P9"><text:span text:style-name="T9">十八</text:span><text:span text:style-name="T5">、本校教師授課科目應依課程標準，以專業專才及公平方式妥適編排為原則。授課時數由學校教師會根據員額編制，制定編配原則，經校務會議決議後實施行之。</text:span></text:p>
      <text:p text:style-name="P9"><text:span text:style-name="T9">十九</text:span><text:span text:style-name="T5">、教師在校內兼任教師會及本職以外與教育有關之其他職務得酌減其授課時數，或給予一定時間之公假。其標準由學校與教師會協商議定之。</text:span></text:p>
      <text:p text:style-name="P9"><text:span text:style-name="T9">廿十</text:span><text:span text:style-name="T5">、本校教師有出席校內各項相關會議，遵守會議決議及應邀列席家長會議之權利與義務。</text:span></text:p>
      <text:p text:style-name="P9"><text:span text:style-name="T9">廿一</text:span><text:span text:style-name="T5">、寒暑假期間，教師應有從事研究、進修或編選教材的權利與義務。學校因校務及教學需要得協調教師到校服務；協調有困難時，得與教師會協商決定之。</text:span></text:p>
      <text:p text:style-name="P9"><text:span text:style-name="T9">廿二</text:span><text:span text:style-name="T5">、本校教師之待遇、進</text:span><text:span text:style-name="T7">修</text:span><text:span text:style-name="T5">與研究、請假、出勤管理、教師育嬰假、退休、撫卹、離職、資遣、保險、申訴及其他權利義務均依教師法及相關法令規定辦理。</text:span></text:p>
      <text:p text:style-name="P2"><text:span text:style-name="T3">第五章 <text:s text:c="2"/>違約罰則及管轄法院</text:span></text:p>
      <text:p text:style-name="P5"><text:span text:style-name="T9">廿三</text:span><text:span text:style-name="T5">、因聘約所生之訴訟以學校所在地之法院為第一審管轄法院。 </text:span></text:p>
      <text:p text:style-name="P5"><text:span text:style-name="T9">廿四</text:span><text:span text:style-name="T5">、本校教師違反聘約，由教師評審委員會依相關法律規定審議處理。</text:span></text:p>
      <text:p text:style-name="P5"><text:span text:style-name="T5"><text:s text:c="5"/>學校違反聘約，教師得依教師法</text:span><text:span text:style-name="T8">第九章</text:span><text:span text:style-name="T5">之規定尋求救濟或提起訴訟。</text:span></text:p>
      <text:p text:style-name="P2"><text:span text:style-name="T3">第</text:span><text:bookmark text:name="_GoBack"/><text:span text:style-name="T3">六章 <text:s text:c="2"/>聘約修改</text:span></text:p>
      <text:p text:style-name="P5"><text:span text:style-name="T9">廿五</text:span><text:span text:style-name="T5">、教師聘約內容之制定與修改，由學校與教師會協商議定之。 </text:span></text:p>
      <text:p text:style-name="P5"><text:span text:style-name="T5"><text:s text:c="6"/>前項協商，必要時得邀請家長會代表參與提供意見。</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3.605cm" fo:margin-right="0cm" fo:text-indent="0cm" style:auto-text-indent="false"/>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023cm" fo:margin-bottom="0cm" loext:contextual-spacing="false"/>
      <style:text-properties style:font-name="細明體" fo:font-family="細明體" style:font-family-generic="roman" style:font-pitch="variable" fo:font-size="13.5pt" style:font-name-asian="細明體1" style:font-family-asian="細明體" style:font-family-generic-asian="system" style:font-pitch-asian="variable" style:font-size-asian="13.5pt" style:font-size-complex="13.5pt"/>
    </style:style>
    <style:style style:name="Heading_20_2" style:display-name="Heading 2" style:family="paragraph" style:parent-style-name="Standard" style:default-outline-level="2" style:list-style-name="" style:class="text">
      <style:paragraph-properties fo:margin-left="4.408cm" fo:margin-right="0cm" fo:text-indent="0cm" style:auto-text-indent="false"/>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細明體" fo:font-family="細明體" style:font-family-generic="roman" style:font-pitch="variable" fo:font-size="13.5pt" style:letter-kerning="false" style:font-name-asian="細明體1" style:font-family-asian="細明體" style:font-family-generic-asian="system" style:font-pitch-asian="variable" style:font-size-asian="13.5pt" style:language-asian="en" style:country-asian="US" style:font-name-complex="Times New Roman" style:font-family-complex="'Times New Roman'" style:font-family-generic-complex="system" style:font-pitch-complex="variable" style:font-size-complex="13.5pt"/>
    </style:style>
    <style:style style:name="標題_20_2_20_字元" style:display-name="標題 2 字元" style:family="text" style:parent-style-name="Default_20_Paragraph_20_Font">
      <style:text-properties style:font-name="細明體" fo:font-family="細明體" style:font-family-generic="roman" style:font-pitch="variable" fo:font-size="13pt" style:letter-kerning="false" style:font-name-asian="細明體1" style:font-family-asian="細明體" style:font-family-generic-asian="system" style:font-pitch-asian="variable" style:font-size-asian="13pt" style:language-asian="en" style:country-asian="US" style:font-name-complex="Times New Roman" style:font-family-complex="'Times New Roman'" style:font-family-generic-complex="system" style:font-pitch-complex="variable" style:font-size-complex="13pt"/>
    </style:style>
    <style:style style:name="本文_20_字元" style:display-name="本文 字元" style:family="text" style:parent-style-name="Default_20_Paragraph_20_Font">
      <style:text-properties style:font-name="細明體" fo:font-family="細明體" style:font-family-generic="roman" style:font-pitch="variable" fo:font-size="10.5pt" style:letter-kerning="false" style:font-name-asian="細明體1" style:font-family-asian="細明體" style:font-family-generic-asian="system" style:font-pitch-asian="variable" style:font-size-asian="10.5pt" style:language-asian="en" style:country-asian="US" style:font-name-complex="Times New Roman" style:font-family-complex="'Times New Roman'" style:font-family-generic-complex="system" style:font-pitch-complex="variable" style:font-size-complex="10.5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0.501cm" fo:margin-bottom="0.25cm" fo:margin-left="1.801cm" fo:margin-right="1.801cm" style:writing-mode="lr-tb" style:layout-grid-color="#c0c0c0" style:layout-grid-lines="2891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20140513</meta:initial-creator>
    <dc:creator>User</dc:creator>
    <meta:editing-cycles>6</meta:editing-cycles>
    <meta:print-date>2016-09-23T08:17:00</meta:print-date>
    <meta:creation-date>2016-09-23T08:17:00</meta:creation-date>
    <dc:date>2020-08-03T09:34:00</dc:date>
    <meta:editing-duration>PT18M</meta:editing-duration>
    <meta:generator>LibreOffice/6.3.1.2$Windows_X86_64 LibreOffice_project/b79626edf0065ac373bd1df5c28bd630b4424273</meta:generator>
    <meta:document-statistic meta:table-count="0" meta:image-count="0" meta:object-count="0" meta:page-count="1" meta:paragraph-count="42" meta:word-count="1552" meta:character-count="1595" meta:non-whitespace-character-count="155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