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3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style:language-asian="zh" style:country-asian="HK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編</text:span><text:span text:style-name="T4"> <text:s/></text:span><text:span text:style-name="T3">號</text:span></text:p>
          </table:table-cell>
          <table:table-cell table:style-name="表格1.B1" office:value-type="string">
            <text:p text:style-name="P3">5</text:p>
          </table:table-cell>
        </table:table-row>
        <table:table-row table:style-name="表格1.2">
          <table:table-cell table:style-name="表格1.A1" office:value-type="string">
            <text:p text:style-name="P7"><text:span text:style-name="T6">提案人</text:span><text:span text:style-name="T6"><text:line-break/></text:span><text:span text:style-name="T6">(</text:span><text:span text:style-name="T9">提案單位）</text:span></text:p>
          </table:table-cell>
          <table:table-cell table:style-name="表格1.B1" office:value-type="string">
            <text:p text:style-name="P3">人事室</text:p>
          </table:table-cell>
        </table:table-row>
        <table:table-row table:style-name="表格1.3">
          <table:table-cell table:style-name="表格1.A1" office:value-type="string">
            <text:p text:style-name="P7"><text:span text:style-name="T6">連署人</text:span><text:span text:style-name="T6"><text:line-break/></text:span><text:span text:style-name="T6">(</text:span><text:span text:style-name="T10">單位提案則免填</text:span><text:span text:style-name="T9">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8"><text:span text:style-name="T3">案</text:span><text:span text:style-name="T4"> <text:s/></text:span><text:span text:style-name="T3">由</text:span></text:p>
          </table:table-cell>
          <table:table-cell table:style-name="表格1.B1" office:value-type="string">
            <text:p text:style-name="P1"><text:span text:style-name="T11">訂定「臺北市立瑠公國民中學教師評審委員會設置要點」</text:span></text:p>
          </table:table-cell>
        </table:table-row>
        <table:table-row table:style-name="表格1.5">
          <table:table-cell table:style-name="表格1.A4" office:value-type="string">
            <text:p text:style-name="P1"><text:span text:style-name="T6">說</text:span><text:span text:style-name="T8"> <text:s/></text:span><text:span text:style-name="T6">明</text:span></text:p>
          </table:table-cell>
          <table:table-cell table:style-name="表格1.B5" office:value-type="string">
            <text:p text:style-name="Standard"><text:span text:style-name="T6">一、1090615北市教人字第1093053895號函及1090713北市教人字第1093060887號函-有關「高級中等以下學校教師評審委員會設置辦法」、「教師評審委員會設置要點草案」(範例)修正「臺北市立瑠公國民中學教師評審委員會設置要點」</text:span>。</text:p>
            <text:p text:style-name="P6">二、本校105年08月24日校務會議修正「臺北市立瑠公國民中學教評審委員會選舉委員票選要點」同時廢止。</text:p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5" office:value-type="string">
            <text:p text:style-name="Standard"><text:span text:style-name="T6">甲案:瑠公教師評審委員會討論設置要點草案</text:span><text:span text:style-name="T6">(</text:span><text:span text:style-name="T6">教評會討論</text:span><text:span text:style-name="T6">)-13</text:span><text:span text:style-name="T6">席</text:span></text:p>
            <text:p text:style-name="Standard"><text:span text:style-name="T6">乙案</text:span><text:span text:style-name="T6">:</text:span><text:span text:style-name="T6">瑠公教師評審委員會討論設置要點草案</text:span><text:span text:style-name="T6">(</text:span><text:span text:style-name="T6">教評會討論</text:span><text:span text:style-name="T6">)-1</text:span><text:span text:style-name="T6">5席</text:span></text:p>
            <text:p text:style-name="P3"/>
          </table:table-cell>
        </table:table-row>
      </table:table>
      <text:p text:style-name="P9"><text:span text:style-name="T2">請於109年7月31日前將檔案擲交總務處文書組彙整。</text:span></text:p>
      <text:p text:style-name="P10"><text:span text:style-name="T4"><text:s text:c="184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20-07-16T14:47:00</meta:creation-date>
    <dc:creator>User</dc:creator>
    <dc:date>2020-08-04T14:43:00</dc:date>
    <meta:print-date>2006-01-13T14:06:00</meta:print-date>
    <meta:editing-cycles>7</meta:editing-cycles>
    <meta:editing-duration>PT29M</meta:editing-duration>
    <meta:document-statistic meta:table-count="1" meta:image-count="0" meta:object-count="0" meta:page-count="1" meta:paragraph-count="16" meta:word-count="303" meta:character-count="2204" meta:non-whitespace-character-count="348"/>
    <meta:generator>LibreOffice/6.3.1.2$Windows_X86_64 LibreOffice_project/b79626edf0065ac373bd1df5c28bd630b4424273</meta:generator>
  </office:meta>
</office:document-meta>
</file>