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2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4.2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3" style:family="table-row">
      <style:table-row-properties style:min-row-height="2.577cm" fo:keep-together="always"/>
    </style:style>
    <style:style style:name="表格1.4" style:family="table-row">
      <style:table-row-properties style:min-row-height="2.59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5.964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6.31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新細明體1" style:font-size-complex="16pt" style:font-weight-complex="bold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新細明體1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新細明體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瑠公國民中學109學年度第1</text:span>次校務會議提案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編</text:span><text:span text:style-name="T5"> <text:s/></text:span><text:span text:style-name="T3">號</text:span></text:p>
          </table:table-cell>
          <table:table-cell table:style-name="表格1.B1" office:value-type="string">
            <text:p text:style-name="P3">7</text:p>
          </table:table-cell>
        </table:table-row>
        <table:table-row table:style-name="表格1.2">
          <table:table-cell table:style-name="表格1.A1" office:value-type="string">
            <text:p text:style-name="P7"><text:span text:style-name="T7">提案人</text:span><text:span text:style-name="T7"><text:line-break/></text:span><text:span text:style-name="T7">(</text:span><text:span text:style-name="T10">提案單位）</text:span></text:p>
          </table:table-cell>
          <table:table-cell table:style-name="表格1.B1" office:value-type="string">
            <text:p text:style-name="P3">教務處</text:p>
          </table:table-cell>
        </table:table-row>
        <table:table-row table:style-name="表格1.3">
          <table:table-cell table:style-name="表格1.A1" office:value-type="string">
            <text:p text:style-name="P7"><text:span text:style-name="T7">連署人</text:span><text:span text:style-name="T7"><text:line-break/></text:span><text:span text:style-name="T7">(</text:span><text:span text:style-name="T11">單位提案則免填</text:span><text:span text:style-name="T10">）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8"><text:span text:style-name="T3">案</text:span><text:span text:style-name="T5"> <text:s/></text:span><text:span text:style-name="T3">由</text:span></text:p>
          </table:table-cell>
          <table:table-cell table:style-name="表格1.B1" office:value-type="string">
            <text:p text:style-name="P6">校外人士協助教學或活動實施要點</text:p>
          </table:table-cell>
        </table:table-row>
        <table:table-row table:style-name="表格1.5">
          <table:table-cell table:style-name="表格1.A4" office:value-type="string">
            <text:p text:style-name="P1"><text:span text:style-name="T7">說</text:span><text:span text:style-name="T9"> <text:s/></text:span><text:span text:style-name="T7">明</text:span></text:p>
          </table:table-cell>
          <table:table-cell table:style-name="表格1.B5" office:value-type="string">
            <text:p text:style-name="Standard"><text:span text:style-name="T7">1.依規定訂定</text:span><text:span text:style-name="T12">校外人士協助教學或活動實施要點</text:span><text:span text:style-name="T12">及相關申請表件</text:span></text:p>
            <text:p text:style-name="P3"/>
            <text:p text:style-name="P3"/>
          </table:table-cell>
        </table:table-row>
        <table:table-row table:style-name="表格1.6">
          <table:table-cell table:style-name="表格1.A4" office:value-type="string">
            <text:p text:style-name="P3">具體辦法</text:p>
          </table:table-cell>
          <table:table-cell table:style-name="表格1.B5" office:value-type="string">
            <text:p text:style-name="P4"/>
          </table:table-cell>
        </table:table-row>
      </table:table>
      <text:p text:style-name="P9"><text:span text:style-name="T2">請於109年7月31日前將檔案擲交總務處文書組彙整。</text:span></text:p>
      <text:p text:style-name="P10"><text:span text:style-name="T5"><text:s text:c="1848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1cm" fo:margin-left="1.905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璢公國民中學九十三學年度第二次校務會議提案單</dc:title>
    <dc:subject/>
    <meta:keyword/>
    <meta:initial-creator>user</meta:initial-creator>
    <meta:creation-date>2020-08-04T15:05:00</meta:creation-date>
    <dc:creator>User</dc:creator>
    <dc:date>2020-08-04T15:08:00</dc:date>
    <meta:print-date>2006-01-13T14:06:00</meta:print-date>
    <meta:editing-cycles>3</meta:editing-cycles>
    <meta:editing-duration>PT2M</meta:editing-duration>
    <meta:document-statistic meta:table-count="1" meta:image-count="0" meta:object-count="0" meta:page-count="1" meta:paragraph-count="13" meta:word-count="125" meta:character-count="1987" meta:non-whitespace-character-count="131"/>
    <meta:generator>LibreOffice/6.3.1.2$Windows_X86_64 LibreOffice_project/b79626edf0065ac373bd1df5c28bd630b4424273</meta:generator>
  </office:meta>
</office:document-meta>
</file>