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office:font-face-decls>
  <office:automatic-styles>
    <text:list-style style:name="LFO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4" style:parent-style-name="內文" style:family="paragraph">
      <style:paragraph-properties fo:text-align="justify" fo:line-height="0.2777in"/>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2777in"/>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line-height="0.2777in"/>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language-asian="zh" style:country-asian="HK"/>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language-asian="zh" style:country-asian="HK"/>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text-align="justify" fo:line-height="0.2777in"/>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35" style:parent-style-name="內文" style:family="paragraph">
      <style:paragraph-properties fo:text-align="justify" fo:line-height="0.2777in" fo:margin-left="0.4916in" fo:text-indent="0.000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0.4916in" fo:text-indent="0.000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top="0.125in" fo:line-height="0.3472in"/>
      <style:text-properties style:font-name="標楷體" style:font-name-asian="標楷體" fo:font-weight="bold" style:font-weight-asian="bold" fo:font-size="14pt" style:font-size-asian="14pt" style:font-size-complex="14pt"/>
    </style:style>
    <style:style style:name="P38" style:parent-style-name="清單段落" style:family="paragraph">
      <style:paragraph-properties fo:margin-left="0.0006in" fo:text-indent="-0.0506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清單段落" style:family="paragraph">
      <style:paragraph-properties fo:text-align="end" fo:margin-left="0.9847in" fo:text-indent="-0.001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text-autospace="none" fo:line-height="0.2777in" fo:text-indent="0.393in"/>
      <style:text-properties style:font-name="標楷體" style:font-name-asian="標楷體" fo:font-weight="bold" style:font-weight-asian="bold" fo:font-size="14pt" style:font-size-asian="14pt" style:font-size-complex="14pt"/>
    </style:style>
    <style:style style:name="P47" style:parent-style-name="內文" style:list-style-name="LFO1" style:family="paragraph">
      <style:paragraph-properties style:text-autospace="none" fo:line-height="0.2777in" fo:margin-left="1.1812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48" style:parent-style-name="內文" style:list-style-name="LFO1" style:family="paragraph">
      <style:paragraph-properties style:text-autospace="none" fo:line-height="0.2777in" fo:margin-left="1.575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49" style:parent-style-name="內文" style:list-style-name="LFO1" style:family="paragraph">
      <style:paragraph-properties style:text-autospace="none" fo:line-height="0.2777in" fo:margin-left="1.575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50" style:parent-style-name="內文" style:list-style-name="LFO1" style:family="paragraph">
      <style:paragraph-properties style:text-autospace="none" fo:line-height="0.2777in" fo:margin-left="1.575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51" style:parent-style-name="內文" style:list-style-name="LFO1" style:family="paragraph">
      <style:paragraph-properties style:text-autospace="none" fo:line-height="0.2777in" fo:margin-left="1.1812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52" style:parent-style-name="內文" style:list-style-name="LFO1" style:family="paragraph">
      <style:paragraph-properties style:text-autospace="none" fo:line-height="0.2777in" fo:margin-left="1.1812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53" style:parent-style-name="內文" style:family="paragraph">
      <style:paragraph-properties style:text-autospace="none" fo:line-height="0.2777in" fo:margin-left="1.3798in" fo:text-indent="-0.9847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84" style:parent-style-name="內文" style:family="paragraph">
      <style:paragraph-properties style:text-autospace="none" fo:line-height="0.2777in" fo:margin-left="1.3798in" fo:text-indent="-0.9847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P93" style:parent-style-name="清單段落" style:family="paragraph">
      <style:paragraph-properties fo:line-height="0.2777in" fo:margin-left="0.393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family="paragraph">
      <style:paragraph-properties fo:margin-left="0.0006in" fo:text-indent="-0.0506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family="paragraph">
      <style:paragraph-properties fo:text-align="end" fo:margin-left="0.391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text-autospace="none" fo:line-height="0.2777in" fo:text-indent="0.393in"/>
      <style:text-properties style:font-name="標楷體" style:font-name-asian="標楷體" fo:font-weight="bold" style:font-weight-asian="bold" fo:font-size="14pt" style:font-size-asian="14pt" style:font-size-complex="14pt"/>
    </style:style>
    <style:style style:name="P97" style:parent-style-name="內文" style:list-style-name="LFO2" style:family="paragraph">
      <style:paragraph-properties style:text-autospace="none" fo:line-height="0.2777in"/>
      <style:text-properties style:font-name="標楷體" style:font-name-asian="標楷體" fo:font-size="14pt" style:font-size-asian="14pt" style:font-size-complex="14pt"/>
    </style:style>
    <style:style style:name="P98" style:parent-style-name="內文" style:list-style-name="LFO2" style:family="paragraph">
      <style:paragraph-properties style:text-autospace="none" fo:line-height="0.2777in"/>
      <style:text-properties style:font-name="標楷體" style:font-name-asian="標楷體" fo:font-size="14pt" style:font-size-asian="14pt" style:font-size-complex="14pt"/>
    </style:style>
    <style:style style:name="P99"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100" style:parent-style-name="內文" style:list-style-name="LFO2" style:family="paragraph">
      <style:paragraph-properties fo:line-height="0.2777in" fo:margin-left="0.9847in" fo:text-indent="-0.2597in">
        <style:tab-stops/>
      </style:paragraph-properties>
      <style:text-properties style:font-name="標楷體" style:font-name-asian="標楷體" fo:font-size="14pt" style:font-size-asian="14pt" style:font-size-complex="14pt"/>
    </style:style>
    <style:style style:name="P101" style:parent-style-name="內文" style:list-style-name="LFO2" style:family="paragraph">
      <style:paragraph-properties fo:line-height="0.2777in" fo:margin-left="0.9847in" fo:text-indent="-0.2597in">
        <style:tab-stops/>
      </style:paragraph-properties>
      <style:text-properties style:font-name="標楷體" style:font-name-asian="標楷體" fo:font-size="14pt" style:font-size-asian="14pt" style:font-size-complex="14pt"/>
    </style:style>
    <style:style style:name="P102" style:parent-style-name="內文" style:list-style-name="LFO2" style:family="paragraph">
      <style:paragraph-properties fo:line-height="0.2777in" fo:margin-left="0.9847in" fo:text-indent="-0.2597in">
        <style:tab-stops/>
      </style:paragraph-properties>
      <style:text-properties style:font-name="標楷體" style:font-name-asian="標楷體" fo:font-size="14pt" style:font-size-asian="14pt" style:font-size-complex="14pt"/>
    </style:style>
    <style:style style:name="P103" style:parent-style-name="內文" style:list-style-name="LFO2" style:family="paragraph">
      <style:paragraph-properties fo:line-height="0.2777in" fo:margin-left="0.9847in" fo:text-indent="-0.2597in">
        <style:tab-stops/>
      </style:paragraph-properties>
      <style:text-properties style:font-name="標楷體" style:font-name-asian="標楷體" fo:font-size="14pt" style:font-size-asian="14pt" style:font-size-complex="14pt"/>
    </style:style>
    <style:style style:name="P104" style:parent-style-name="內文" style:list-style-name="LFO2" style:family="paragraph">
      <style:paragraph-properties style:text-autospace="none" fo:line-height="0.2777in"/>
      <style:text-properties style:font-name="標楷體" style:font-name-asian="標楷體" fo:font-size="14pt" style:font-size-asian="14pt" style:font-size-complex="14pt"/>
    </style:style>
    <style:style style:name="P105" style:parent-style-name="內文" style:family="paragraph">
      <style:paragraph-properties fo:line-height="0.2777in" fo:margin-left="0.391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text-autospace="none" fo:line-height="0.2777in" fo:margin-left="1.3798in" fo:text-indent="-0.9847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136" style:parent-style-name="內文" style:family="paragraph">
      <style:paragraph-properties style:text-autospace="none" fo:line-height="0.2777in" fo:margin-left="1.3798in" fo:text-indent="-0.9847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P1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472in"/>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language-asian="zh" style:country-asian="HK"/>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language-asian="zh" style:country-asian="HK"/>
    </style:style>
    <style:style style:name="T1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瑠公國民中學109學年度第3次校務會議紀錄</text:p>
      <text:p text:style-name="P4"><text:span text:style-name="T5">一、時間：</text:span><text:span text:style-name="T6">中華民國</text:span><text:span text:style-name="T7">110</text:span><text:span text:style-name="T8">年</text:span><text:span text:style-name="T9">3</text:span><text:span text:style-name="T10">月</text:span><text:span text:style-name="T11">25</text:span><text:span text:style-name="T12">日（星期四）下午</text:span><text:span text:style-name="T13">4</text:span><text:span text:style-name="T14">時</text:span><text:span text:style-name="T15">30</text:span><text:span text:style-name="T16">分整</text:span></text:p>
      <text:p text:style-name="P17"><text:span text:style-name="T18">二、地點：</text:span><text:span text:style-name="T19">本校三樓郭錫瑠廳</text:span></text:p>
      <text:p text:style-name="P20"><text:span text:style-name="T21">三、主席</text:span><text:span text:style-name="T22"><text:s/>:</text:span><text:span text:style-name="T23"><text:s/></text:span><text:span text:style-name="T24">漫</text:span><text:span text:style-name="T25">校長</text:span><text:span text:style-name="T26">安琦</text:span></text:p>
      <text:p text:style-name="P27"><text:span text:style-name="T28">四、出席人員：</text:span><text:span text:style-name="T29">如簽到單</text:span><text:span text:style-name="T30"><text:s/></text:span></text:p>
      <text:p text:style-name="P31"><text:span text:style-name="T32">五、列席人員：</text:span><text:span text:style-name="T33">如簽到單</text:span></text:p>
      <text:p text:style-name="P34">六、主席致詞：</text:p>
      <text:p text:style-name="P35">依規定「學校各種重要章則」需經過校務會議通過，故於今天召開109學年度第3次臨時校務會議，感謝各位委員及家長出席與會。</text:p>
      <text:p text:style-name="P36">今日有2個提案，接下來，請提案人逐案做說明。</text:p>
      <text:p text:style-name="P37">七、提案討論:</text:p>
      <text:p text:style-name="P38"><text:span text:style-name="T39">提案一：</text:span><text:span text:style-name="T40"><text:s/></text:span><text:span text:style-name="T41">臺北市立瑠公國民中學學生服裝儀容實施要點</text:span><text:span text:style-name="T42">(</text:span><text:span text:style-name="T43">草案</text:span><text:span text:style-name="T44">)</text:span></text:p>
      <text:p text:style-name="P45">提案人：學務處</text:p>
      <text:p text:style-name="P46">說明：</text:p>
      <text:list text:style-name="LFO1" text:continue-numbering="true">
        <text:list-item>
          <text:p text:style-name="P47">110年3月16日北市教中字第1103029599號來函，國教署服儀規範錯誤樣態表，重申應依教育部109年8月3日函頒之學校訂定服裝儀容規定之原則檢核修正校內服裝儀容規定。有關學生服裝儀容規定說明如下：</text:p>
          <text:list text:continue-numbering="true">
            <text:list-item>
              <text:p text:style-name="P48">學校除為防止危害學生安全、健康、公共衛生或防止疾病傳染所必要者外，不得限制學生髮式，惟部分學校服儀規定仍註明髮式不染、不燙、限制髮長等規定。</text:p>
            </text:list-item>
            <text:list-item>
              <text:p text:style-name="P49">學校應考量不同學生對天氣冷、熱之感受，不得限制氣溫「幾度」才能加穿禦寒衣物，另亦不得規定須穿著校服及校服外套後，仍不保暖，才能加穿保暖衣物，或限制保暖衣物僅能穿於校服內。</text:p>
            </text:list-item>
            <text:list-item>
              <text:p text:style-name="P50">學校對於違反服裝儀容規定之學生，不得加以處罰請各校再次檢視是否與教育部服裝儀容規定有扞格之處並及時修正。</text:p>
            </text:list-item>
          </text:list>
        </text:list-item>
        <text:list-item>
          <text:p text:style-name="P51">依據臺北市政府教育局109年12月22日北市教中字第1093117543號來函指示，各校服儀辦法不得以溫度做為添加個人衣物的依據，本校於110年01月20日校務會議中通過修正為中央氣象局發布低溫特報或大陸冷氣團預報時……添加便服外套，修正後並送教育局備查。今接獲教育局再度發函本校不得以中央氣象局發布低溫特報或大陸冷氣團預報做為依據。</text:p>
        </text:list-item>
        <text:list-item>
          <text:p text:style-name="P52">經本校服委會委員修正相關條文，今送交校務會議決議。</text:p>
        </text:list-item>
      </text:list>
      <text:soft-page-break/>
      <text:p text:style-name="P53"><text:span text:style-name="T54">投票表決</text:span><text:span text:style-name="T55">：</text:span><text:span text:style-name="T56">部份委員離場</text:span><text:span text:style-name="T57">(</text:span><text:span text:style-name="T58">王</text:span><text:span text:style-name="T59">委員</text:span><text:span text:style-name="T60">17:00</text:span><text:span text:style-name="T61">離場，薛委員</text:span><text:span text:style-name="T62">17:14</text:span><text:span text:style-name="T63">離場</text:span><text:span text:style-name="T64">)</text:span><text:span text:style-name="T65">，在場委員</text:span><text:span text:style-name="T66">15</text:span><text:span text:style-name="T67">人，</text:span><text:span text:style-name="T68">同意</text:span><text:span text:style-name="T69">：</text:span><text:span text:style-name="T70">15</text:span><text:span text:style-name="T71">票</text:span><text:span text:style-name="T72">，</text:span><text:span text:style-name="T73">不同意</text:span><text:span text:style-name="T74">：</text:span><text:span text:style-name="T75">0</text:span><text:span text:style-name="T76">票</text:span><text:span text:style-name="T77">，</text:span><text:span text:style-name="T78">無意見</text:span><text:span text:style-name="T79">：</text:span><text:span text:style-name="T80">0</text:span><text:span text:style-name="T81">票</text:span><text:span text:style-name="T82">。</text:span><text:span text:style-name="T83"><text:s/></text:span></text:p>
      <text:p text:style-name="P84"><text:span text:style-name="T85">決</text:span><text:span text:style-name="T86"><text:s text:c="4"/></text:span><text:span text:style-name="T87">議：</text:span><text:span text:style-name="T88">同意票</text:span><text:span text:style-name="T89">15</text:span><text:span text:style-name="T90">票，超過半數。</text:span><text:span text:style-name="T91">通過臺</text:span><text:span text:style-name="T92">北市立瑠公國民中學學生服裝儀容實施要點修正後版本。</text:span></text:p>
      <text:p text:style-name="P93"/>
      <text:p text:style-name="P94">提案二：臺北市立瑠公國民中學校園場地開放使用管理要點(草案)</text:p>
      <text:p text:style-name="P95">提案人：總務處</text:p>
      <text:p text:style-name="P96">說明：</text:p>
      <text:list text:style-name="LFO2" text:continue-numbering="true">
        <text:list-item>
          <text:p text:style-name="P97">因應本校場地租借實際狀況予以部份要點予以修正。</text:p>
        </text:list-item>
        <text:list-item>
          <text:p text:style-name="P98">修正「臺北市立瑠公國民中學校園場地開放使用管理要點」如下：</text:p>
          <text:list text:continue-numbering="true">
            <text:list-item>
              <text:p text:style-name="P99">申請使用本校場地，請事前電洽本校總務處，……。</text:p>
            </text:list-item>
            <text:list-item>
              <text:p text:style-name="P100">若本校為校園場地活動之共同主辦單位，其餘主辦單位免繳場地使用費及保證金，惟需收取每人每天水電及維護費新臺幣50元整。</text:p>
            </text:list-item>
            <text:list-item>
              <text:p text:style-name="P101">校園場地若於同一時段有多數申請人申請使用，……。</text:p>
            </text:list-item>
            <text:list-item>
              <text:p text:style-name="P102">申請長期使用校園場地，每期以3個月為限，……。</text:p>
            </text:list-item>
            <text:list-item>
              <text:p text:style-name="P103">....申請人取得場地使用許可後，無法如期使用者，應至遲於使用日7日前以書面、傳真、電子郵件、電話等任一方式通知本校取消使用，其所繳納之各項費用及保證金無息退還。但已發生之費用，不予退還。</text:p>
            </text:list-item>
          </text:list>
        </text:list-item>
        <text:list-item>
          <text:p text:style-name="P104">修正臺北市立瑠公國民中學校園場地開放使用收費基準表。</text:p>
        </text:list-item>
      </text:list>
      <text:p text:style-name="P105"/>
      <text:p text:style-name="P106"><text:span text:style-name="T107">投票表決</text:span><text:span text:style-name="T108">：</text:span><text:span text:style-name="T109">部份委員離場</text:span><text:span text:style-name="T110">(</text:span><text:span text:style-name="T111">王君委員豪</text:span><text:span text:style-name="T112">17:37</text:span><text:span text:style-name="T113">再入場，家長委員</text:span><text:span text:style-name="T114">2</text:span><text:span text:style-name="T115">名陸續離場</text:span><text:span text:style-name="T116">)</text:span><text:span text:style-name="T117">，在場委員</text:span><text:span text:style-name="T118">14</text:span><text:span text:style-name="T119">人，</text:span><text:span text:style-name="T120">同意</text:span><text:span text:style-name="T121">：</text:span><text:span text:style-name="T122">14</text:span><text:span text:style-name="T123">票</text:span><text:span text:style-name="T124">，</text:span><text:span text:style-name="T125">不同意</text:span><text:span text:style-name="T126">：</text:span><text:span text:style-name="T127">0</text:span><text:span text:style-name="T128">票</text:span><text:span text:style-name="T129">，</text:span><text:span text:style-name="T130">無意見</text:span><text:span text:style-name="T131">：</text:span><text:span text:style-name="T132">0</text:span><text:span text:style-name="T133">票</text:span><text:span text:style-name="T134">。</text:span><text:span text:style-name="T135"><text:s/></text:span></text:p>
      <text:p text:style-name="P136"><text:span text:style-name="T137">決</text:span><text:span text:style-name="T138"><text:s text:c="4"/></text:span><text:span text:style-name="T139">議：</text:span><text:span text:style-name="T140">同意票</text:span><text:span text:style-name="T141">14</text:span><text:span text:style-name="T142">票，超過半數。</text:span><text:span text:style-name="T143">臺北市立瑠公國民中學校園場地開放使用管理要點</text:span><text:span text:style-name="T144">修正後版本。</text:span></text:p>
      <text:p text:style-name="P145">八、臨時動議:</text:p>
      <text:p text:style-name="P146">無</text:p>
      <text:p text:style-name="P147"><text:span text:style-name="T148">散會：</text:span><text:span text:style-name="T149">18</text:span><text:span text:style-name="T150">時</text:span><text:span text:style-name="T151">15</text:span><text:span text:style-name="T152">分</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20140513</meta:initial-creator>
    <dc:creator>User</dc:creator>
    <meta:creation-date>2021-03-25T11:48:00Z</meta:creation-date>
    <dc:date>2021-03-26T05:20:00Z</dc:date>
    <meta:print-date>2018-01-27T09:34:00Z</meta:print-date>
    <meta:template xlink:href="Normal.dotm" xlink:type="simple"/>
    <meta:editing-cycles>4</meta:editing-cycles>
    <meta:editing-duration>PT0S</meta:editing-duration>
    <meta:document-statistic meta:page-count="2" meta:paragraph-count="2" meta:word-count="203" meta:character-count="1359" meta:row-count="9" meta:non-whitespace-character-count="1158"/>
  </office:meta>
</office:document-meta>
</file>