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prefix="("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7">
      <text:list-level-style-number text:level="1" text:style-name="WW_CharLFO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text:style-name="WW_CharLFO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4" style:parent-style-name="內文" style:family="paragraph">
      <style:paragraph-properties fo:text-align="justify" fo:line-height="0.2777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language-asian="zh" style:country-asian="HK"/>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38" style:parent-style-name="內文" style:family="paragraph">
      <style:paragraph-properties fo:text-align="justify" fo:line-height="0.2777in" fo:margin-left="0.4916in" fo:text-indent="0.0006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2777in" fo:margin-left="0.4916in" fo:text-indent="0.000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25in" fo:line-height="0.3472in"/>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line-height="0.2777in" fo:margin-left="0in" fo:text-indent="0.393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text-align="end" fo:line-height="0.2777in" fo:margin-left="0in">
        <style:tab-stops/>
      </style:paragraph-properties>
      <style:text-properties style:font-name="標楷體" style:font-name-asian="標楷體" style:font-size-complex="12pt"/>
    </style:style>
    <style:style style:name="P48" style:parent-style-name="清單段落" style:family="paragraph">
      <style:paragraph-properties fo:line-height="0.2777in" fo:margin-left="1.1791in" fo:text-indent="-0.7861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 style:parent-style-name="清單段落" style:family="paragraph">
      <style:paragraph-properties fo:line-height="0.2777in" fo:margin-left="1.3777in" fo:text-indent="-0.9847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78" style:parent-style-name="清單段落" style:family="paragraph">
      <style:paragraph-properties fo:line-height="0.2777in" fo:margin-left="1.3798in" fo:text-indent="-0.9847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P88" style:parent-style-name="清單段落" style:family="paragraph">
      <style:paragraph-properties fo:margin-left="0.2479in">
        <style:tab-stops/>
      </style:paragraph-properties>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weight="bold" style:font-weight-asian="bold" fo:font-size="14pt" style:font-size-asian="14pt"/>
    </style:style>
    <style:style style:name="P98" style:parent-style-name="清單段落" style:family="paragraph">
      <style:paragraph-properties style:line-break="normal" fo:text-align="end" fo:margin-left="0.9847in" fo:text-indent="-0.001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line-height="0.2777in" fo:margin-left="1.1791in" fo:text-indent="-0.7861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2777in" fo:margin-left="1.3777in" fo:text-indent="-0.9847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132" style:parent-style-name="清單段落" style:family="paragraph">
      <style:paragraph-properties fo:line-height="0.2777in" fo:margin-left="1.3798in" fo:text-indent="-0.9847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P143" style:parent-style-name="清單段落" style:family="paragraph">
      <style:paragraph-properties fo:line-height="0.2777in" fo:margin-left="1.3798in" fo:text-indent="-0.9847in">
        <style:tab-stops/>
      </style:paragraph-properties>
      <style:text-properties style:font-name="標楷體" style:font-name-asian="標楷體" fo:font-weight="bold" style:font-weight-asian="bold" fo:font-size="14pt" style:font-size-asian="14pt" style:font-size-complex="14pt"/>
    </style:style>
    <style:style style:name="P144" style:parent-style-name="清單段落" style:family="paragraph">
      <style:paragraph-properties fo:margin-left="0.2479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style>
    <style:style style:name="T149" style:parent-style-name="預設段落字型" style:family="text">
      <style:text-properties style:font-name-asian="標楷體" fo:font-weight="bold" style:font-weight-asian="bold" fo:font-size="14pt" style:font-size-asian="14pt"/>
    </style:style>
    <style:style style:name="P150" style:parent-style-name="清單段落" style:family="paragraph">
      <style:paragraph-properties style:line-break="normal" fo:text-align="end" fo:margin-left="0.9847in" fo:text-indent="-0.0013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line-height="0.2777in" fo:margin-left="1.3777in" fo:text-indent="-0.9826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line-height="0.2777in" fo:margin-left="1.3743in" fo:text-indent="-0.1944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line-height="0.2777in" fo:margin-left="1.3777in" fo:text-indent="-0.9847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189" style:parent-style-name="清單段落" style:family="paragraph">
      <style:paragraph-properties fo:line-height="0.2777in" fo:margin-left="1.3798in" fo:text-indent="-0.9847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P200" style:parent-style-name="清單段落" style:family="paragraph">
      <style:paragraph-properties fo:line-height="0.2777in" fo:margin-left="1.3798in" fo:text-indent="-0.9847in">
        <style:tab-stops/>
      </style:paragraph-properties>
      <style:text-properties style:font-name="標楷體" style:font-name-asian="標楷體" fo:font-weight="bold" style:font-weight-asian="bold" fo:font-size="14pt" style:font-size-asian="14pt" style:font-size-complex="14pt"/>
    </style:style>
    <style:style style:name="P201" style:parent-style-name="清單段落" style:family="paragraph">
      <style:paragraph-properties fo:margin-left="0.2479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weight="bold" style:font-weight-asian="bold" fo:font-size="14pt" style:font-size-asian="14pt"/>
    </style:style>
    <style:style style:name="P207" style:parent-style-name="清單段落" style:family="paragraph">
      <style:paragraph-properties style:line-break="normal" fo:text-align="end" fo:margin-left="0.9847in" fo:text-indent="-0.0013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line-height="0.2777in" fo:margin-left="1.3777in" fo:text-indent="-0.9826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fo:line-height="0.2777in" fo:margin-left="1.3743in" fo:text-indent="-0.1944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line-height="0.2777in" fo:margin-left="0in" fo:text-indent="0.393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239" style:parent-style-name="清單段落" style:family="paragraph">
      <style:paragraph-properties fo:line-height="0.2777in" fo:margin-left="1.3798in" fo:text-indent="-0.9847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P249" style:parent-style-name="清單段落" style:family="paragraph">
      <style:paragraph-properties fo:margin-left="0.2479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style>
    <style:style style:name="T254" style:parent-style-name="預設段落字型" style:family="text">
      <style:text-properties style:font-name-asian="標楷體" fo:font-weight="bold" style:font-weight-asian="bold" fo:font-size="14pt" style:font-size-asian="14pt"/>
    </style:style>
    <style:style style:name="P255" style:parent-style-name="清單段落" style:family="paragraph">
      <style:paragraph-properties style:line-break="normal" fo:text-align="end" fo:margin-left="0.9847in" fo:text-indent="-0.0013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line-height="0.2777in" fo:margin-left="1.3777in" fo:text-indent="-0.9826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清單段落" style:family="paragraph">
      <style:paragraph-properties fo:line-height="0.2777in" fo:margin-left="1.3743in" fo:text-indent="-0.1944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line-height="0.2777in" fo:margin-left="1.575in" fo:text-indent="-0.3951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line-height="0.2777in" fo:margin-left="2.0652in" fo:text-indent="-0.4902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line-height="0.2777in" fo:margin-left="2.0652in" fo:text-indent="-0.4902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line-height="0.2777in" fo:margin-left="2.0652in" fo:text-indent="-0.4902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line-height="0.2777in" fo:margin-left="0in" fo:text-indent="0.393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T286"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287" style:parent-style-name="清單段落" style:family="paragraph">
      <style:paragraph-properties fo:line-height="0.2777in" fo:margin-left="1.3798in" fo:text-indent="-0.9847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HK"/>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P298" style:parent-style-name="清單段落" style:family="paragraph">
      <style:paragraph-properties fo:line-height="0.2777in" fo:margin-left="1.3798in" fo:text-indent="-0.9847in">
        <style:tab-stops/>
      </style:paragraph-properties>
      <style:text-properties style:font-name="標楷體" style:font-name-asian="標楷體" fo:font-weight="bold" style:font-weight-asian="bold" fo:font-size="14pt" style:font-size-asian="14pt" style:font-size-complex="14pt"/>
    </style:style>
    <style:style style:name="P299" style:parent-style-name="清單段落" style:family="paragraph">
      <style:paragraph-properties fo:margin-left="0.2479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style>
    <style:style style:name="T304" style:parent-style-name="預設段落字型" style:family="text">
      <style:text-properties style:font-name-asian="標楷體" fo:font-weight="bold" style:font-weight-asian="bold" fo:font-size="14pt" style:font-size-asian="14pt"/>
    </style:style>
    <style:style style:name="P305" style:parent-style-name="清單段落" style:family="paragraph">
      <style:paragraph-properties style:line-break="normal" fo:text-align="end" fo:margin-left="0.9847in" fo:text-indent="-0.0013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line-height="0.2777in" fo:margin-left="1.3777in" fo:text-indent="-0.9826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family="paragraph">
      <style:paragraph-properties fo:line-height="0.2777in" fo:margin-left="0in" fo:text-indent="0.393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320" style:parent-style-name="清單段落" style:family="paragraph">
      <style:paragraph-properties fo:line-height="0.2777in" fo:margin-left="1.3798in" fo:text-indent="-0.9847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P327" style:parent-style-name="清單段落" style:family="paragraph">
      <style:paragraph-properties fo:line-height="0.2777in" fo:margin-left="1.3798in" fo:text-indent="-0.9847in">
        <style:tab-stops/>
      </style:paragraph-properties>
      <style:text-properties style:font-name="標楷體" style:font-name-asian="標楷體" fo:font-weight="bold" style:font-weight-asian="bold" fo:font-size="14pt" style:font-size-asian="14pt" style:font-size-complex="14pt"/>
    </style:style>
    <style:style style:name="P328" style:parent-style-name="清單段落" style:family="paragraph">
      <style:paragraph-properties style:snap-to-layout-grid="false" fo:margin-left="0.9861in" fo:text-indent="-0.6909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style>
    <style:style style:name="T333" style:parent-style-name="預設段落字型" style:family="text">
      <style:text-properties style:font-name-asian="標楷體" fo:font-weight="bold" style:font-weight-asian="bold" fo:font-size="14pt" style:font-size-asian="14pt"/>
    </style:style>
    <style:style style:name="P334" style:parent-style-name="清單段落" style:family="paragraph">
      <style:paragraph-properties style:line-break="normal" fo:text-align="end" fo:margin-left="0.9847in" fo:text-indent="-0.0013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fo:line-height="0.2777in" fo:margin-left="1.3777in" fo:text-indent="-0.9826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清單段落" style:family="paragraph">
      <style:paragraph-properties fo:line-height="0.2777in" fo:margin-left="0in" fo:text-indent="0.393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HK"/>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364" style:parent-style-name="清單段落" style:family="paragraph">
      <style:paragraph-properties fo:line-height="0.2777in" fo:margin-left="1.3798in" fo:text-indent="-0.9847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P375" style:parent-style-name="清單段落" style:family="paragraph">
      <style:paragraph-properties fo:margin-left="0.2479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style>
    <style:style style:name="T378" style:parent-style-name="預設段落字型" style:family="text">
      <style:text-properties style:font-name-asian="標楷體" fo:font-weight="bold" style:font-weight-asian="bold" fo:font-size="14pt" style:font-size-asian="14pt"/>
    </style:style>
    <style:style style:name="T379" style:parent-style-name="預設段落字型" style:family="text">
      <style:text-properties style:font-name-asian="標楷體" fo:font-weight="bold" style:font-weight-asian="bold" fo:font-size="14pt" style:font-size-asian="14pt"/>
    </style:style>
    <style:style style:name="T380" style:parent-style-name="預設段落字型" style:family="text">
      <style:text-properties style:font-name-asian="標楷體" fo:font-weight="bold" style:font-weight-asian="bold" fo:font-size="14pt" style:font-size-asian="14pt"/>
    </style:style>
    <style:style style:name="P381" style:parent-style-name="清單段落" style:family="paragraph">
      <style:paragraph-properties style:line-break="normal" fo:text-align="end" fo:margin-left="0.9847in" fo:text-indent="-0.0013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fo:line-height="0.2777in" fo:margin-left="1.3777in" fo:text-indent="-0.9826in">
        <style:tab-stops/>
      </style:paragraph-properties>
    </style:style>
    <style:style style:name="T38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清單段落" style:family="paragraph">
      <style:paragraph-properties fo:line-height="0.2777in" fo:margin-left="1.3798in" fo:text-indent="-0.9847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HK"/>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417" style:parent-style-name="清單段落" style:family="paragraph">
      <style:paragraph-properties fo:line-height="0.2777in" fo:margin-left="1.3798in" fo:text-indent="-0.9847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language-asian="zh" style:country-asian="HK"/>
    </style:style>
    <style:style style:name="T428" style:parent-style-name="預設段落字型" style:family="text">
      <style:text-properties style:font-name="標楷體" style:font-name-asian="標楷體" fo:font-size="14pt" style:font-size-asian="14pt" style:font-size-complex="14pt" style:language-asian="zh" style:country-asian="HK"/>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P4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31" style:parent-style-name="清單段落" style:family="paragraph">
      <style:paragraph-properties fo:line-height="0.2777in" fo:margin-left="0.1666in" fo:margin-right="0.3888in">
        <style:tab-stops/>
      </style:paragraph-properties>
      <style:text-properties style:font-name="標楷體" style:font-name-asian="標楷體" fo:font-weight="bold" style:font-weight-asian="bold" fo:font-size="14pt" style:font-size-asian="14pt" style:font-size-complex="14pt"/>
    </style:style>
    <style:style style:name="P432" style:parent-style-name="清單段落" style:family="paragraph">
      <style:paragraph-properties fo:text-align="end" fo:line-height="0.2777in" fo:margin-left="0.1666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472in"/>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3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3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HK"/>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language-asian="zh" style:country-asian="HK"/>
    </style:style>
    <style:style style:name="P441" style:parent-style-name="內文" style:family="paragraph">
      <style:paragraph-properties fo:line-height="0.3472in"/>
      <style:text-properties fo:font-size="14pt" style:font-size-asian="14pt" style:font-size-complex="14pt"/>
    </style:style>
  </office:automatic-styles>
  <office:body>
    <office:text text:use-soft-page-breaks="true">
      <text:p text:style-name="P1">臺北市瑠公國民中學110學年度第1次校務會議紀錄</text:p>
      <text:p text:style-name="P4"><text:span text:style-name="T5">一、時間：</text:span><text:span text:style-name="T6">中華民國</text:span><text:span text:style-name="T7">1</text:span><text:span text:style-name="T8">10</text:span><text:span text:style-name="T9">年</text:span><text:span text:style-name="T10">8</text:span><text:span text:style-name="T11">月</text:span><text:span text:style-name="T12">19</text:span><text:span text:style-name="T13">日（星期</text:span><text:span text:style-name="T14">四</text:span><text:span text:style-name="T15">）</text:span><text:span text:style-name="T16">下</text:span><text:span text:style-name="T17">午</text:span><text:span text:style-name="T18">4</text:span><text:span text:style-name="T19">時整</text:span></text:p>
      <text:p text:style-name="P20"><text:span text:style-name="T21">二、地點：</text:span><text:span text:style-name="T22">本校三樓郭錫瑠廳</text:span></text:p>
      <text:p text:style-name="P23"><text:span text:style-name="T24">三、主席</text:span><text:span text:style-name="T25"><text:s/>:</text:span><text:span text:style-name="T26"><text:s/></text:span><text:span text:style-name="T27">漫</text:span><text:span text:style-name="T28">校長</text:span><text:span text:style-name="T29">安琦</text:span></text:p>
      <text:p text:style-name="P30"><text:span text:style-name="T31">四、出席人員：</text:span><text:span text:style-name="T32">如簽到單</text:span><text:span text:style-name="T33"><text:s/></text:span></text:p>
      <text:p text:style-name="P34"><text:span text:style-name="T35">五、列席人員：</text:span><text:span text:style-name="T36">如簽到單</text:span></text:p>
      <text:p text:style-name="P37">六、主席致詞：</text:p>
      <text:p text:style-name="P38">依規定召開110學年度第1次校務會議，感謝各位委員及家長出席與會。</text:p>
      <text:p text:style-name="P39">今日有8個提案，變更議程，提案六行事曆置於最後審議。接下來，請提案人逐案做說明。</text:p>
      <text:p text:style-name="P40">七、提案討論:</text:p>
      <text:p text:style-name="P41"><text:span text:style-name="T42">提案</text:span><text:span text:style-name="T43">一</text:span><text:span text:style-name="T44">：</text:span><text:bookmark-start text:name="OLE_LINK1"/><text:bookmark-start text:name="OLE_LINK2"/><text:bookmark-start text:name="OLE_LINK3"/><text:span text:style-name="T45">建立「臺北市立瑠公國民中學生涯發展教育工作執行委員會設置要點」</text:span><text:span text:style-name="T46">。</text:span></text:p>
      <text:p text:style-name="P47">提案單位：<text:bookmark-end text:name="OLE_LINK1"/><text:bookmark-end text:name="OLE_LINK2"/><text:bookmark-end text:name="OLE_LINK3"/>輔導室</text:p>
      <text:p text:style-name="P48"><text:span text:style-name="T49">說</text:span><text:span text:style-name="T50"><text:s/></text:span><text:span text:style-name="T51"><text:s text:c="2"/></text:span><text:span text:style-name="T52">明</text:span><text:span text:style-name="T53">：</text:span><text:span text:style-name="T54">經查本校雖依規定成立生涯發展教育工作執行委員會以執行每學年度之生涯發展教育工作，但因未有該委員會設置要點，因此提案建立設置要點。</text:span></text:p>
      <text:p text:style-name="P55"><text:span text:style-name="T56">投票表決</text:span><text:span text:style-name="T57">：</text:span><text:span text:style-name="T58">在場</text:span><text:span text:style-name="T59">14</text:span><text:span text:style-name="T60">人</text:span><text:span text:style-name="T61">，</text:span><text:span text:style-name="T62">同意</text:span><text:span text:style-name="T63">：</text:span><text:span text:style-name="T64">14</text:span><text:span text:style-name="T65">票</text:span><text:span text:style-name="T66">，</text:span><text:span text:style-name="T67">不同意</text:span><text:span text:style-name="T68">：</text:span><text:span text:style-name="T69">0</text:span><text:span text:style-name="T70">票</text:span><text:span text:style-name="T71">，</text:span><text:span text:style-name="T72">無意見</text:span><text:span text:style-name="T73">：</text:span><text:span text:style-name="T74">0</text:span><text:span text:style-name="T75">票</text:span><text:span text:style-name="T76">。</text:span><text:span text:style-name="T77"><text:s/></text:span></text:p>
      <text:p text:style-name="P78"><text:span text:style-name="T79">決</text:span><text:span text:style-name="T80"><text:s text:c="4"/></text:span><text:span text:style-name="T81">議</text:span><text:span text:style-name="T82">：</text:span><text:span text:style-name="T83">同意票</text:span><text:span text:style-name="T84">14</text:span><text:span text:style-name="T85">票，超過半數，</text:span><text:span text:style-name="T86">臺北市立瑠公國民中學生涯發展教育工作執行委員會設置要點</text:span><text:span text:style-name="T87">修正後版本。</text:span></text:p>
      <text:p text:style-name="P88"/>
      <text:p text:style-name="清單段落"><text:span text:style-name="T89">提案</text:span><text:span text:style-name="T90">二</text:span><text:span text:style-name="T91">：</text:span><text:span text:style-name="T92">將本校「學生攜帶及使用手機管理實施要點」</text:span><text:span text:style-name="T93">(</text:span><text:span text:style-name="T94">附件</text:span><text:span text:style-name="T95">1)</text:span><text:span text:style-name="T96">修訂為「校園行動載具使用管理規範」</text:span><text:span text:style-name="T97">。</text:span></text:p>
      <text:p text:style-name="P98">提案人：學務處</text:p>
      <text:p text:style-name="P99"><text:span text:style-name="T100">說</text:span><text:span text:style-name="T101"><text:s text:c="4"/></text:span><text:span text:style-name="T102">明：</text:span><text:span text:style-name="T103">依據臺北市政府教育局110年5月20日北市教資字第1103047203號函(附件3)辦理，請高級中等以下學校訂定「校園行動載具使用管理規範」，並放置於學校網站供師生查閱，以避免衍生相關爭議。</text:span></text:p>
      <text:p text:style-name="P104">一、<text:tab/>學務處參照「高級中等以下學校校園行動載具使用原則」(附件4)，修訂本校為「校園行動載具使用管理規範」，其申<text:soft-page-break/>請程序、使用時間、管理方式等，已透過學生獎懲委員會邀請教師、家長、學生代表討論決議通過後，再提案至校務會議討論審議。</text:p>
      <text:p text:style-name="P105">二、<text:tab/>學校學生獎懲規定倘就學生違反行動載具管理規定等情形有所規範，應檢視其懲處態樣是否於符合比例原則之前提下，循民主程序修訂或訂定之。</text:p>
      <text:p text:style-name="P106"><text:span text:style-name="T107">投票表決</text:span><text:span text:style-name="T108">：</text:span><text:span text:style-name="T109">在場</text:span><text:span text:style-name="T110">1</text:span><text:span text:style-name="T111">3</text:span><text:span text:style-name="T112">人</text:span><text:span text:style-name="T113">(</text:span><text:span text:style-name="T114">邱緣師離席)</text:span><text:span text:style-name="T115">，</text:span><text:span text:style-name="T116">同意</text:span><text:span text:style-name="T117">：</text:span><text:span text:style-name="T118">13</text:span><text:span text:style-name="T119">票</text:span><text:span text:style-name="T120">，</text:span><text:span text:style-name="T121">不同意</text:span><text:span text:style-name="T122">：</text:span><text:span text:style-name="T123">0</text:span><text:span text:style-name="T124">票</text:span><text:span text:style-name="T125">，</text:span><text:span text:style-name="T126">無意見</text:span><text:span text:style-name="T127">：</text:span><text:span text:style-name="T128">0</text:span><text:span text:style-name="T129">票</text:span><text:span text:style-name="T130">。</text:span><text:span text:style-name="T131"><text:s/></text:span></text:p>
      <text:p text:style-name="P132"><text:span text:style-name="T133">決</text:span><text:span text:style-name="T134"><text:s text:c="4"/></text:span><text:span text:style-name="T135">議</text:span><text:span text:style-name="T136">：</text:span><text:span text:style-name="T137">同意票</text:span><text:span text:style-name="T138">13</text:span><text:span text:style-name="T139">票，超過半數，</text:span><text:span text:style-name="T140">通過</text:span><text:span text:style-name="T141">「學生攜帶及使用手機管理實施要點」(附件1)修訂為「校園行動載具使用管理規範」</text:span><text:span text:style-name="T142">修正後版本。</text:span></text:p>
      <text:p text:style-name="P143"/>
      <text:p text:style-name="P144"><text:span text:style-name="T145">提案</text:span><text:span text:style-name="T146">三</text:span><text:span text:style-name="T147">：</text:span><text:span text:style-name="T148">修訂「臺北市立瑠公國民中學學生獎懲實施要點」</text:span><text:span text:style-name="T149">。</text:span></text:p>
      <text:p text:style-name="P150">提案人：學務處</text:p>
      <text:p text:style-name="P151"><text:span text:style-name="T152">說</text:span><text:span text:style-name="T153"><text:s text:c="4"/></text:span><text:span text:style-name="T154">明：</text:span><text:span text:style-name="T155">依據臺北市政府教育局北市教中字第1103047280號函辦理(附件1)，函文說明提述「經查目前本市部分學校學生獎懲等規定仍定義不明確、未符比例原則等情事，錯誤樣態例舉如下，並請貴校儘速檢視修正」</text:span></text:p>
      <text:p text:style-name="P156">一、<text:tab/>因不符服儀規範逕予懲處之規定，或對於違反服儀規定需複檢及書面自省，未完成前項者，需一週內實施愛校服務或予以懲處之規定。</text:p>
      <text:p text:style-name="P157">二、<text:tab/>以學生行為不檢、言行態度輕浮傲慢或禮貌不周等定義模糊之規定予以懲處。</text:p>
      <text:p text:style-name="P158">本案已於110年7月2日通過學生獎懲委員會討論決議，再行提案至校務會議修訂，說明如下：</text:p>
      <text:p text:style-name="P159">一、<text:tab/>參照「國民中學訂定學生服裝儀容規定之原則」(附件2)第七條「學校對於違反服裝儀容規定之學生，得視其情節，採取適當且合乎比例原則之輔導或管教措施，並不得加以處罰。」，因此將本校要點服儀相關處份刪除。</text:p>
      <text:p text:style-name="P160">二、<text:tab/>本校要點眾多條款與函文(附件1)說明提述(定義模糊)相符，為避免日後事端爭議，學務處提出修正草案(附件3)，以確保本校師生之權益。，提請委員審議。</text:p>
      <text:p text:style-name="P161"><text:span text:style-name="T162">投票表決</text:span><text:span text:style-name="T163">：</text:span><text:span text:style-name="T164">在場</text:span><text:span text:style-name="T165">15</text:span><text:span text:style-name="T166">人</text:span><text:span text:style-name="T167">(邱緣師回</text:span><text:span text:style-name="T168">.周佳靜</text:span><text:span text:style-name="T169">師出席</text:span><text:span text:style-name="T170">)</text:span><text:span text:style-name="T171">，</text:span><text:span text:style-name="T172">同意</text:span><text:span text:style-name="T173">：</text:span><text:span text:style-name="T174">15</text:span><text:span text:style-name="T175">票</text:span><text:span text:style-name="T176">，</text:span><text:span text:style-name="T177">不同</text:span><text:soft-page-break/><text:span text:style-name="T178">意</text:span><text:span text:style-name="T179">：</text:span><text:span text:style-name="T180">0</text:span><text:span text:style-name="T181">票</text:span><text:span text:style-name="T182">，</text:span><text:span text:style-name="T183">無意見</text:span><text:span text:style-name="T184">：</text:span><text:span text:style-name="T185">0</text:span><text:span text:style-name="T186">票</text:span><text:span text:style-name="T187">。</text:span><text:span text:style-name="T188"><text:s/></text:span></text:p>
      <text:p text:style-name="P189"><text:span text:style-name="T190">決</text:span><text:span text:style-name="T191"><text:s text:c="4"/></text:span><text:span text:style-name="T192">議</text:span><text:span text:style-name="T193">：</text:span><text:span text:style-name="T194">同意票</text:span><text:span text:style-name="T195">15</text:span><text:span text:style-name="T196">票，超過半數，</text:span><text:span text:style-name="T197">通過</text:span><text:span text:style-name="T198">修訂「臺北市立瑠公國民中學學生獎懲實施要點」</text:span><text:span text:style-name="T199">修正後版本。</text:span></text:p>
      <text:p text:style-name="P200"/>
      <text:p text:style-name="P201"><text:span text:style-name="T202">提案</text:span><text:span text:style-name="T203">四</text:span><text:span text:style-name="T204">：</text:span><text:span text:style-name="T205">修訂「臺北市立瑠公國民中學教師輔導與管教學生實施要點」</text:span><text:span text:style-name="T206">。</text:span></text:p>
      <text:p text:style-name="P207">提案人：學務處</text:p>
      <text:p text:style-name="P208"><text:span text:style-name="T209">說</text:span><text:span text:style-name="T210"><text:s text:c="4"/></text:span><text:span text:style-name="T211">明：</text:span><text:span text:style-name="T212">依據臺北市政府教育局109年11月5日北市教中字第1093101021號函辦理，函請各校參酌學校訂定教師輔導與管教學生辦法注意事項及相關法令，檢討修正學校教師輔導與管教學生辦法，以協助教師透過正當、合理且符合教育目的之方式，達到積極正向協助、教育及輔導學生之目的。</text:span></text:p>
      <text:p text:style-name="P213">本案已於110年7月2日通過學生獎懲委員會討論決議，再行提案至校務會議修訂，說明如下：</text:p>
      <text:p text:style-name="P214">一、<text:tab/>本校旨揭法規經生教組查閱校內資料，僅得知於94年10月5日訂定，距今已有十多年未有再修正，與現行教育部「學校訂定教師輔導與管教學生辦法注意事項」亦有不少出入，為落實教育基本法規定，故提案修訂。</text:p>
      <text:p text:style-name="P215">二、<text:tab/>前揭法規註明「學校訂定教師輔導與管教學生辦法，宜依循民主參與之程序，經有合理比例之學生代表、教師代表、家長代表及行政人員代表參與之會議討論後，將草案內容以適當之方法公告，廣泛聽取各方建議，必要時並得舉辦公聽會或說明會。</text:p>
      <text:p text:style-name="P216"><text:span text:style-name="T217">投票表決</text:span><text:span text:style-name="T218">：</text:span><text:span text:style-name="T219">在場</text:span><text:span text:style-name="T220">15</text:span><text:span text:style-name="T221">人，</text:span><text:span text:style-name="T222">同意</text:span><text:span text:style-name="T223">：</text:span><text:span text:style-name="T224">1</text:span><text:span text:style-name="T225">5</text:span><text:span text:style-name="T226">票</text:span><text:span text:style-name="T227">，</text:span><text:span text:style-name="T228">不同意</text:span><text:span text:style-name="T229">：</text:span><text:span text:style-name="T230">0</text:span><text:span text:style-name="T231">票</text:span><text:span text:style-name="T232">，</text:span><text:span text:style-name="T233">無意見</text:span><text:span text:style-name="T234">：</text:span><text:span text:style-name="T235">0</text:span><text:span text:style-name="T236">票</text:span><text:span text:style-name="T237">。</text:span><text:span text:style-name="T238"><text:s/></text:span></text:p>
      <text:p text:style-name="P239"><text:span text:style-name="T240">決 <text:s text:c="3"/>議：</text:span><text:span text:style-name="T241">同意票</text:span><text:span text:style-name="T242">1</text:span><text:span text:style-name="T243">4</text:span><text:span text:style-name="T244">票，超過半</text:span><text:span text:style-name="T245">數，</text:span><text:span text:style-name="T246">通過</text:span><text:span text:style-name="T247">「臺北市立瑠公國民中學教師輔導與管教學生實施要點」</text:span><text:span text:style-name="T248">修正後版本。</text:span></text:p>
      <text:p text:style-name="P249"><text:span text:style-name="T250">提案</text:span><text:span text:style-name="T251">五</text:span><text:span text:style-name="T252">：</text:span><text:span text:style-name="T253">修訂「臺北市立瑠公國民中學學生請假實施要點」</text:span><text:span text:style-name="T254">。</text:span></text:p>
      <text:p text:style-name="P255">提案人：學務處</text:p>
      <text:p text:style-name="P256"><text:span text:style-name="T257">說</text:span><text:span text:style-name="T258"><text:s text:c="4"/></text:span><text:span text:style-name="T259">明：</text:span><text:span text:style-name="T260">依據臺北市政府教育局110年7月28日北市教綜字第1103066810號函辦理，函請各級學校落實性別平等教育法第十四條之一規定，指導學校積極維護懷孕學生之受教權，並提供必要之協助(教育部110年7月23日發布修正「學生懷孕受教</text:span><text:soft-page-break/><text:span text:style-name="T261">權維護及輔導協助要點」)令，提案修訂本校學生請假實施要點。</text:span></text:p>
      <text:p text:style-name="P262">依據「學生懷孕受教權維護及輔導協助要點修正規定」辦理，說明如下：</text:p>
      <text:p text:style-name="P263">一、<text:tab/>前揭要點第三條第一款適用「市用學生之受教權益如下：(一)彈性辦理請假。(二)….」。</text:p>
      <text:p text:style-name="P264">二、<text:tab/>前揭要點第二條「本要點適用於公私立各級學校及學生。適用本要點之學生(以下簡稱適用學生)，包括：</text:p>
      <text:p text:style-name="P265">(一) 懷孕、曾懷孕（人工流產、自然流產或出養）之學生。</text:p>
      <text:p text:style-name="P266">(二) 育有子女之學生。</text:p>
      <text:p text:style-name="P267">(三) 因配偶或伴侶懷孕、曾懷孕，而有受教權維護及輔導協助需求之學生。</text:p>
      <text:p text:style-name="P268"><text:span text:style-name="T269">投票表決</text:span><text:span text:style-name="T270">：</text:span><text:span text:style-name="T271">在場</text:span><text:span text:style-name="T272">15人，</text:span><text:span text:style-name="T273">同意</text:span><text:span text:style-name="T274">：14</text:span><text:span text:style-name="T275">票</text:span><text:span text:style-name="T276">，</text:span><text:span text:style-name="T277">不同意</text:span><text:span text:style-name="T278">：0</text:span><text:span text:style-name="T279">票</text:span><text:span text:style-name="T280">，</text:span><text:span text:style-name="T281">無意見</text:span><text:span text:style-name="T282">：1</text:span><text:span text:style-name="T283">票</text:span><text:span text:style-name="T284">。</text:span><text:span text:style-name="T285"><text:s/></text:span><text:span text:style-name="T286"><text:s/></text:span></text:p>
      <text:p text:style-name="P287"><text:span text:style-name="T288">決</text:span><text:span text:style-name="T289"><text:s text:c="4"/></text:span><text:span text:style-name="T290">議</text:span><text:span text:style-name="T291">：</text:span><text:span text:style-name="T292">同意票</text:span><text:span text:style-name="T293"><text:s text:c="2"/></text:span><text:span text:style-name="T294">票，超過半數，</text:span><text:span text:style-name="T295">通過</text:span><text:span text:style-name="T296">「臺北市立瑠公國民中學學生請假實施要點」</text:span><text:span text:style-name="T297">修正後版本。</text:span></text:p>
      <text:p text:style-name="P298"/>
      <text:p text:style-name="P299"><text:span text:style-name="T300">提案</text:span><text:span text:style-name="T301">七</text:span><text:span text:style-name="T302">：</text:span><text:span text:style-name="T303">訂定「臺北市立瑠公國民中學勞工安全衛生管理規章」</text:span><text:span text:style-name="T304">。</text:span></text:p>
      <text:p text:style-name="P305">提案人：總務處</text:p>
      <text:p text:style-name="P306"><text:span text:style-name="T307">說</text:span><text:span text:style-name="T308"><text:s text:c="4"/></text:span><text:span text:style-name="T309">明：</text:span><text:span text:style-name="T310">依勞工安全衛生組織管理及自動檢查辦法第十條規定訂定。經校務會議討論通過後實施。</text:span><text:span text:style-name="T311">。</text:span></text:p>
      <text:p text:style-name="P312"><text:span text:style-name="T313">投票表決</text:span><text:span text:style-name="T314">：</text:span><text:span text:style-name="T315">撤案</text:span><text:span text:style-name="T316">(本校人數不足無需訂定</text:span><text:span text:style-name="T317">管理規章</text:span><text:span text:style-name="T318">)</text:span><text:span text:style-name="T319"><text:s/></text:span></text:p>
      <text:p text:style-name="P320"><text:span text:style-name="T321">決</text:span><text:span text:style-name="T322"><text:s text:c="4"/></text:span><text:span text:style-name="T323">議</text:span><text:span text:style-name="T324">：</text:span><text:span text:style-name="T325">撤案</text:span><text:span text:style-name="T326">。</text:span></text:p>
      <text:p text:style-name="P327"/>
      <text:p text:style-name="P328"><text:span text:style-name="T329">提案</text:span><text:span text:style-name="T330">八</text:span><text:span text:style-name="T331">：</text:span><text:span text:style-name="T332">將本校「臺北市立瑠公國民中學設置急難救助慰問金實施要點」修訂為「臺北市立瑠公國民中學設置急難救助慰問金實施辦法」</text:span><text:span text:style-name="T333">。</text:span></text:p>
      <text:p text:style-name="P334">提案人：學務處</text:p>
      <text:p text:style-name="P335"><text:span text:style-name="T336">說</text:span><text:span text:style-name="T337"><text:s text:c="4"/></text:span><text:span text:style-name="T338">明：</text:span><text:span text:style-name="T339">經查本校設置學生急難救助慰問金實施要點於民國83年制定，其中於民國107年12月21日北市教中字第1076078094號函指示捐款相關依據及條文內容均有需調整及修正，因此提案修正設置辦法。經校務會議通過後實施</text:span><text:span text:style-name="T340">。</text:span></text:p>
      <text:p text:style-name="P341"><text:span text:style-name="T342">投票表決</text:span><text:span text:style-name="T343">：</text:span><text:span text:style-name="T344">在場</text:span><text:span text:style-name="T345">15</text:span><text:span text:style-name="T346">人</text:span><text:span text:style-name="T347">，</text:span><text:span text:style-name="T348">同意</text:span><text:span text:style-name="T349">：</text:span><text:span text:style-name="T350">15</text:span><text:span text:style-name="T351">票</text:span><text:span text:style-name="T352">，</text:span><text:span text:style-name="T353">不同意</text:span><text:span text:style-name="T354">：</text:span><text:span text:style-name="T355">0</text:span><text:span text:style-name="T356">票</text:span><text:span text:style-name="T357">，</text:span><text:span text:style-name="T358">無意見</text:span><text:span text:style-name="T359">：</text:span><text:span text:style-name="T360">0</text:span><text:span text:style-name="T361">票</text:span><text:span text:style-name="T362">。</text:span><text:span text:style-name="T363"><text:s/></text:span></text:p>
      <text:soft-page-break/>
      <text:p text:style-name="P364"><text:span text:style-name="T365">決</text:span><text:span text:style-name="T366"><text:s text:c="4"/></text:span><text:span text:style-name="T367">議</text:span><text:span text:style-name="T368">：</text:span><text:span text:style-name="T369">同意票</text:span><text:span text:style-name="T370">15</text:span><text:span text:style-name="T371">票，超過半數，</text:span><text:span text:style-name="T372">通過</text:span><text:span text:style-name="T373">「臺北市立瑠公國民中學設置急難救助慰問金實施要點」修訂為「臺北市立瑠公國民中學設置急難救助慰問金實施辦法」</text:span><text:span text:style-name="T374">修正後版本。</text:span></text:p>
      <text:p text:style-name="P375"><text:span text:style-name="T376">提案六：</text:span><text:span text:style-name="T377">審議</text:span><text:span text:style-name="T378">110</text:span><text:span text:style-name="T379">學年度上學期行事曆</text:span><text:span text:style-name="T380">。</text:span></text:p>
      <text:p text:style-name="P381">提案人：教務處</text:p>
      <text:p text:style-name="P382"><text:span text:style-name="T383">說</text:span><text:span text:style-name="T384"><text:s text:c="4"/></text:span><text:span text:style-name="T385">明：</text:span><text:span text:style-name="T386">本校110學年度上學期各處室依據行事曆</text:span><text:span text:style-name="T387">，</text:span><text:span text:style-name="T388">編列事項執行業務行事曆經校務會議通過後公告實施</text:span><text:span text:style-name="T389">。</text:span></text:p>
      <text:p text:style-name="P390"><text:span text:style-name="T391">投票表決</text:span><text:span text:style-name="T392">：</text:span><text:span text:style-name="T393">授權各處室</text:span><text:span text:style-name="T394">視實際狀況微調。</text:span><text:span text:style-name="T395">在場</text:span><text:span text:style-name="T396">1</text:span><text:span text:style-name="T397">3</text:span><text:span text:style-name="T398">人</text:span><text:span text:style-name="T399">(李玉斐委員及廖秀玉委員離席)，</text:span><text:span text:style-name="T400">同意</text:span><text:span text:style-name="T401">：</text:span><text:span text:style-name="T402">1</text:span><text:span text:style-name="T403">3</text:span><text:span text:style-name="T404">票</text:span><text:span text:style-name="T405">，</text:span><text:span text:style-name="T406">不同意</text:span><text:span text:style-name="T407">：</text:span><text:span text:style-name="T408">0</text:span><text:span text:style-name="T409">票</text:span><text:span text:style-name="T410">，</text:span><text:span text:style-name="T411">無意見</text:span><text:span text:style-name="T412">：</text:span><text:span text:style-name="T413">0</text:span><text:span text:style-name="T414">票</text:span><text:span text:style-name="T415">。</text:span><text:span text:style-name="T416"><text:s/></text:span></text:p>
      <text:p text:style-name="P417"><text:span text:style-name="T418">決</text:span><text:span text:style-name="T419"><text:s text:c="4"/></text:span><text:span text:style-name="T420">議</text:span><text:span text:style-name="T421">：</text:span><text:span text:style-name="T422">同意票</text:span><text:span text:style-name="T423">1</text:span><text:span text:style-name="T424">3</text:span><text:span text:style-name="T425">票，超過半數，</text:span><text:span text:style-name="T426">通過</text:span><text:span text:style-name="T427">臺北市立瑠公國民中學</text:span><text:span text:style-name="T428">110學年度上學期行事曆</text:span><text:span text:style-name="T429">修正後版本。</text:span></text:p>
      <text:p text:style-name="P430">八、臨時動議:</text:p>
      <text:p text:style-name="P431">無</text:p>
      <text:p text:style-name="P432"/>
      <text:p text:style-name="P433"><text:span text:style-name="T434">散會</text:span><text:span text:style-name="T435">：</text:span><text:span text:style-name="T436">1</text:span><text:span text:style-name="T437">8</text:span><text:span text:style-name="T438">時</text:span><text:span text:style-name="T439">31</text:span><text:span text:style-name="T440">分</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complex="DFKaiShu-SB-Estd-BF" fo:color="#000000"/>
    </style:style>
    <style:style style:name="WW_CharLFO7LVL1" style:family="text">
      <style:text-properties style:use-window-font-color="true" fo:font-size="14pt" style:font-size-asian="14pt" style:text-underline-type="none"/>
    </style:style>
    <style:style style:name="WW_CharLFO8LVL1" style:family="text">
      <style:text-properties fo:font-weight="bold" style:font-weight-asian="bold"/>
    </style:style>
    <style:style style:name="WW_CharLFO10LVL1" style:family="text">
      <style:text-properties fo:font-size="16pt" style:font-size-asian="16pt"/>
    </style:style>
    <style:style style:name="WW_CharLFO13LVL1" style:family="text">
      <style:text-properties fo:font-weight="bold" style:font-weight-asian="bold"/>
    </style:style>
    <style:style style:name="WW_CharLFO16LVL1" style:family="text">
      <style:text-properties style:font-name="標楷體" style:font-name-asian="標楷體"/>
    </style:style>
    <style:style style:name="WW_CharLFO17LVL1" style:family="text">
      <style:text-properties fo:font-size="14pt" style:font-size-asian="14pt" style:font-size-complex="14pt"/>
    </style:style>
    <style:style style:name="WW_CharLFO26LVL1" style:family="text">
      <style:text-properties fo:language="en" fo:country="US"/>
    </style:style>
    <style:style style:name="WW_CharLFO29LVL1" style:family="text">
      <style:text-properties fo:language="en" fo:country="US"/>
    </style:style>
    <style:style style:name="WW_CharLFO33LVL1" style:family="text">
      <style:text-properties style:font-name-complex="Times New Roman"/>
    </style:style>
    <style:style style:name="WW_CharLFO34LVL1" style:family="text">
      <style:text-properties style:font-name-complex="DFKaiShu-SB-Estd-BF" fo:font-weight="normal" style:font-weight-asian="normal" style:use-window-font-color="true"/>
    </style:style>
    <style:style style:name="WW_CharLFO37LVL1" style:family="text">
      <style:text-properties style:font-name="標楷體" fo:color="#000000"/>
    </style:style>
    <style:style style:name="WW_CharLFO38LVL1" style:family="text">
      <style:text-properties fo:color="#000000"/>
    </style:style>
    <style:style style:name="WW_CharLFO39LVL1" style:family="text">
      <style:text-properties style:font-name="標楷體" fo:color="#000000"/>
    </style:style>
    <style:style style:name="WW_CharLFO40LVL1" style:family="text">
      <style:text-properties style:font-name="標楷體" fo:color="#000000"/>
    </style:style>
    <style:style style:name="WW_CharLFO41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3916in" text:min-label-width="0.3916in" text:list-level-position-and-space-mode="label-alignment">
          <style:list-level-label-alignment text:label-followed-by="listtab" fo:margin-left="0.7833in" fo:text-indent="-0.3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083in" text:min-label-width="0.5in" text:list-level-position-and-space-mode="label-alignment">
          <style:list-level-label-alignment text:label-followed-by="listtab" fo:margin-left="0.6083in" fo:text-indent="-0.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prefix="("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7">
      <text:list-level-style-number text:level="1" text:style-name="WW_CharLFO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9">
      <text:list-level-style-number text:level="1" text:style-name="WW_CharLFO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140513</meta:initial-creator>
    <dc:creator>User</dc:creator>
    <meta:creation-date>2021-08-20T03:31:00Z</meta:creation-date>
    <dc:date>2021-08-20T03:31:00Z</dc:date>
    <meta:print-date>2018-01-27T09:34:00Z</meta:print-date>
    <meta:template xlink:href="Normal.dotm" xlink:type="simple"/>
    <meta:editing-cycles>2</meta:editing-cycles>
    <meta:editing-duration>PT0S</meta:editing-duration>
    <meta:document-statistic meta:page-count="5" meta:paragraph-count="6" meta:word-count="456" meta:character-count="3050" meta:row-count="21" meta:non-whitespace-character-count="2600"/>
  </office:meta>
</office:document-meta>
</file>