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font-size-complex="18pt"/>
    </style:style>
    <style:style style:name="P4" style:parent-style-name="內文" style:family="paragraph">
      <style:paragraph-properties fo:text-align="justify" fo:line-height="0.2777in"/>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2777in"/>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line-height="0.2777in"/>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language-asian="zh" style:country-asian="HK"/>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language-asian="zh" style:country-asian="HK"/>
    </style:style>
    <style:style style:name="P27" style:parent-style-name="內文" style:family="paragraph">
      <style:paragraph-properties fo:text-align="justify" fo:line-height="0.2777in"/>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text-align="justify" fo:line-height="0.2777in"/>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35" style:parent-style-name="內文" style:family="paragraph">
      <style:paragraph-properties fo:text-align="justify" fo:line-height="0.2777in" fo:margin-left="0.4916in" fo:text-indent="0.0006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2777in" fo:margin-left="0.4916in" fo:text-indent="0.0006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margin-top="0.125in" fo:line-height="0.3472in"/>
      <style:text-properties style:font-name="標楷體" style:font-name-asian="標楷體" fo:font-weight="bold" style:font-weight-asian="bold" fo:font-size="14pt" style:font-size-asian="14pt" style:font-size-complex="14pt"/>
    </style:style>
    <style:style style:name="P38" style:parent-style-name="清單段落" style:family="paragraph">
      <style:paragraph-properties fo:line-height="0.2777in" fo:margin-left="0in" fo:text-indent="0.393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P41" style:parent-style-name="清單段落" style:family="paragraph">
      <style:paragraph-properties fo:text-align="end" fo:line-height="0.2777in" fo:margin-left="0in">
        <style:tab-stops/>
      </style:paragraph-properties>
      <style:text-properties style:font-name="標楷體" style:font-name-asian="標楷體" fo:font-weight="bold" style:font-weight-asian="bold" style:font-size-complex="12pt"/>
    </style:style>
    <style:style style:name="P42" style:parent-style-name="內文" style:family="paragraph">
      <style:paragraph-properties style:text-autospace="none" fo:line-height="0.2777in" fo:text-indent="0.393in"/>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style:text-autospace="none" fo:line-height="0.2777in" fo:margin-left="0.8847in" fo:text-indent="0.0013in">
        <style:tab-stops/>
      </style:paragraph-properties>
      <style:text-properties style:font-name="標楷體" style:font-name-asian="標楷體" style:font-name-complex="DFKaiShu-SB-Estd-BF" style:letter-kerning="false" fo:font-size="14pt" style:font-size-asian="14pt" style:font-size-complex="14pt"/>
    </style:style>
    <style:style style:name="P44" style:parent-style-name="內文" style:family="paragraph">
      <style:paragraph-properties style:text-autospace="none" fo:line-height="0.2777in" fo:margin-left="0.8847in" fo:text-indent="0.0013in">
        <style:tab-stops/>
      </style:paragraph-properties>
      <style:text-properties style:font-name="標楷體" style:font-name-asian="標楷體" style:font-name-complex="DFKaiShu-SB-Estd-BF" style:letter-kerning="false" fo:font-size="14pt" style:font-size-asian="14pt" style:font-size-complex="14pt"/>
    </style:style>
    <style:style style:name="P45" style:parent-style-name="清單段落" style:family="paragraph">
      <style:paragraph-properties fo:line-height="0.2777in" fo:margin-left="1.318in" fo:text-indent="-0.9847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P67" style:parent-style-name="清單段落" style:family="paragraph">
      <style:paragraph-properties fo:line-height="0.2777in" fo:margin-left="1.318in" fo:text-indent="-0.9847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P82" style:parent-style-name="內文" style:family="paragraph">
      <style:paragraph-properties fo:line-height="0.2777in" fo:margin-left="0.8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line-height="0.2777in" fo:margin-left="0in" fo:text-indent="0.393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清單段落" style:family="paragraph">
      <style:paragraph-properties style:line-break="normal" fo:text-align="end" fo:line-height="0.2777in" fo:margin-left="0in">
        <style:tab-stops/>
      </style:paragraph-properties>
      <style:text-properties style:font-name="標楷體" style:font-name-asian="標楷體" fo:font-weight="bold" style:font-weight-asian="bold" style:font-size-complex="12pt"/>
    </style:style>
    <style:style style:name="P88" style:parent-style-name="內文" style:family="paragraph">
      <style:paragraph-properties style:text-autospace="none" fo:line-height="0.2777in" fo:text-indent="0.393in"/>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style:text-autospace="none" fo:line-height="0.2777in" fo:margin-left="0.8847in" fo:text-indent="0.001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text-autospace="none" fo:line-height="0.2777in" fo:margin-left="0.8847in" fo:text-indent="0.0013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line-height="0.2777in" fo:margin-left="1.318in" fo:text-indent="-0.9847in">
        <style:tab-stops/>
      </style:paragraph-properties>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family="paragraph">
      <style:paragraph-properties fo:line-height="0.2777in" fo:margin-left="1.318in" fo:text-indent="-0.9847in">
        <style:tab-stops/>
      </style:paragraph-properties>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2777in" fo:margin-left="0.8916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line-height="0.2777in" fo:margin-left="0in" fo:text-indent="0.393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清單段落" style:family="paragraph">
      <style:paragraph-properties fo:text-align="end" fo:line-height="0.2777in" fo:margin-left="0in">
        <style:tab-stops/>
      </style:paragraph-properties>
      <style:text-properties style:font-name="標楷體" style:font-name-asian="標楷體" fo:font-weight="bold" style:font-weight-asian="bold" style:font-size-complex="12pt"/>
    </style:style>
    <style:style style:name="P116" style:parent-style-name="內文" style:family="paragraph">
      <style:paragraph-properties style:text-autospace="none" fo:line-height="0.2777in" fo:text-indent="0.393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text-autospace="none" fo:line-height="0.2777in" fo:margin-left="0.8847in" fo:text-indent="0.0013in">
        <style:tab-stops/>
      </style:paragraph-properties>
      <style:text-properties style:font-name="標楷體" style:font-name-asian="標楷體" style:font-name-complex="DFKaiShu-SB-Estd-BF" style:letter-kerning="false" fo:font-size="14pt" style:font-size-asian="14pt" style:font-size-complex="14pt"/>
    </style:style>
    <style:style style:name="P118" style:parent-style-name="內文" style:family="paragraph">
      <style:paragraph-properties style:text-autospace="none" fo:line-height="0.2777in" fo:margin-left="0.8847in" fo:text-indent="0.0013in">
        <style:tab-stops/>
      </style:paragraph-properties>
      <style:text-properties style:font-name="標楷體" style:font-name-asian="標楷體" style:font-name-complex="DFKaiShu-SB-Estd-BF" style:letter-kerning="false" fo:font-size="14pt" style:font-size-asian="14pt" style:font-size-complex="14pt"/>
    </style:style>
    <style:style style:name="P119" style:parent-style-name="清單段落" style:family="paragraph">
      <style:paragraph-properties fo:line-height="0.2777in" fo:margin-left="1.318in" fo:text-indent="-0.9847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language-asian="zh" style:country-asian="HK"/>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P141" style:parent-style-name="清單段落" style:family="paragraph">
      <style:paragraph-properties fo:line-height="0.2777in" fo:margin-left="1.318in" fo:text-indent="-0.9847in">
        <style:tab-stops/>
      </style:paragraph-propertie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P150" style:parent-style-name="內文" style:family="paragraph">
      <style:paragraph-properties fo:line-height="0.2777in" fo:margin-left="0.8916in">
        <style:tab-stops/>
      </style:paragraph-properties>
      <style:text-properties style:font-name="標楷體" style:font-name-asian="標楷體" fo:color="#A6A6A6" fo:font-size="14pt" style:font-size-asian="14pt" style:font-size-complex="14pt"/>
    </style:style>
    <style:style style:name="P151" style:parent-style-name="清單段落" style:family="paragraph">
      <style:paragraph-properties fo:line-height="0.2777in" fo:margin-left="0in" fo:text-indent="0.393in">
        <style:tab-stops/>
      </style:paragraph-properties>
    </style:style>
    <style:style style:name="T15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清單段落" style:family="paragraph">
      <style:paragraph-properties style:line-break="normal" fo:text-align="end" fo:line-height="0.2777in" fo:margin-left="0in">
        <style:tab-stops/>
      </style:paragraph-properties>
      <style:text-properties style:font-name="標楷體" style:font-name-asian="標楷體" fo:font-weight="bold" style:font-weight-asian="bold" style:font-size-complex="12pt"/>
    </style:style>
    <style:style style:name="P156" style:parent-style-name="內文" style:family="paragraph">
      <style:paragraph-properties style:text-autospace="none" fo:line-height="0.2777in" fo:text-indent="0.393in"/>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line-height="0.2777in" fo:margin-left="0.8916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fo:line-height="0.2777in" fo:margin-left="1.318in" fo:text-indent="-0.9847in">
        <style:tab-stops/>
      </style:paragraph-properties>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family="paragraph">
      <style:paragraph-properties fo:line-height="0.2777in" fo:margin-left="1.318in" fo:text-indent="-0.9847in">
        <style:tab-stops/>
      </style:paragraph-properties>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line-height="0.2777in" fo:margin-left="0.891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777in" fo:margin-left="0.8916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fo:line-height="0.2777in" fo:margin-left="0in" fo:text-indent="0.393in">
        <style:tab-stops/>
      </style:paragraph-properties>
    </style:style>
    <style:style style:name="T1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P190" style:parent-style-name="清單段落" style:family="paragraph">
      <style:paragraph-properties style:line-break="normal" fo:text-align="end" fo:line-height="0.2777in" fo:margin-left="0in">
        <style:tab-stops/>
      </style:paragraph-properties>
      <style:text-properties style:font-name="標楷體" style:font-name-asian="標楷體" fo:font-weight="bold" style:font-weight-asian="bold" style:font-size-complex="12pt"/>
    </style:style>
    <style:style style:name="P191" style:parent-style-name="內文" style:family="paragraph">
      <style:paragraph-properties style:text-autospace="none" fo:line-height="0.2777in" fo:text-indent="0.393in"/>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line-height="0.2777in" fo:margin-left="0.8916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fo:line-height="0.2777in" fo:margin-left="1.318in" fo:text-indent="-0.9847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清單段落" style:family="paragraph">
      <style:paragraph-properties fo:line-height="0.2777in" fo:margin-left="1.318in" fo:text-indent="-0.9847in">
        <style:tab-stops/>
      </style:paragraph-properties>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line-height="0.2777in" fo:margin-left="0.8916in">
        <style:tab-stops/>
      </style:paragraph-properties>
      <style:text-properties style:font-name="標楷體" style:font-name-asian="標楷體" fo:font-size="14pt" style:font-size-asian="14pt" style:font-size-complex="14pt"/>
    </style:style>
    <style:style style:name="P214" style:parent-style-name="清單段落" style:family="paragraph">
      <style:paragraph-properties fo:line-height="0.2777in" fo:margin-left="0in" fo:text-indent="0.393in">
        <style:tab-stops/>
      </style:paragraph-properties>
    </style:style>
    <style:style style:name="T21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P218" style:parent-style-name="清單段落" style:family="paragraph">
      <style:paragraph-properties style:line-break="normal" fo:text-align="end" fo:line-height="0.2777in" fo:margin-left="0in">
        <style:tab-stops/>
      </style:paragraph-properties>
      <style:text-properties style:font-name="標楷體" style:font-name-asian="標楷體" fo:font-weight="bold" style:font-weight-asian="bold" style:font-size-complex="12pt"/>
    </style:style>
    <style:style style:name="P219" style:parent-style-name="內文" style:family="paragraph">
      <style:paragraph-properties style:text-autospace="none" fo:line-height="0.2777in" fo:text-indent="0.393in"/>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line-height="0.2777in" fo:margin-left="0.8916in">
        <style:tab-stops/>
      </style:paragraph-properties>
      <style:text-properties style:font-name="標楷體" style:font-name-asian="標楷體" fo:font-size="14pt" style:font-size-asian="14pt" style:font-size-complex="14pt"/>
    </style:style>
    <style:style style:name="P222" style:parent-style-name="清單段落" style:family="paragraph">
      <style:paragraph-properties fo:line-height="0.2777in" fo:margin-left="1.318in" fo:text-indent="-0.9847in">
        <style:tab-stops/>
      </style:paragraph-properties>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清單段落" style:family="paragraph">
      <style:paragraph-properties fo:line-height="0.2777in" fo:margin-left="1.318in" fo:text-indent="-0.9847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line-height="0.2777in" fo:margin-left="0.8916in">
        <style:tab-stops/>
      </style:paragraph-properties>
      <style:text-properties style:font-name="標楷體" style:font-name-asian="標楷體" fo:font-size="14pt" style:font-size-asian="14pt" style:font-size-complex="14pt"/>
    </style:style>
    <style:style style:name="P249" style:parent-style-name="清單段落" style:family="paragraph">
      <style:paragraph-properties fo:line-height="0.2777in" fo:margin-left="0in" fo:text-indent="0.393in">
        <style:tab-stops/>
      </style:paragraph-properties>
    </style:style>
    <style:style style:name="T25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P253" style:parent-style-name="清單段落" style:family="paragraph">
      <style:paragraph-properties style:line-break="normal" fo:text-align="end" fo:line-height="0.2777in" fo:margin-left="0in">
        <style:tab-stops/>
      </style:paragraph-properties>
      <style:text-properties style:font-name="標楷體" style:font-name-asian="標楷體" fo:font-weight="bold" style:font-weight-asian="bold" style:font-size-complex="12pt"/>
    </style:style>
    <style:style style:name="P254" style:parent-style-name="內文" style:family="paragraph">
      <style:paragraph-properties style:text-autospace="none" fo:line-height="0.2777in" fo:text-indent="0.393in"/>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fo:line-height="0.2777in" fo:margin-left="0.8916in">
        <style:tab-stops/>
      </style:paragraph-properties>
      <style:text-properties style:font-name="標楷體" style:font-name-asian="標楷體" fo:font-size="14pt" style:font-size-asian="14pt" style:font-size-complex="14pt"/>
    </style:style>
    <style:style style:name="P257" style:parent-style-name="清單段落" style:family="paragraph">
      <style:paragraph-properties fo:line-height="0.2777in" fo:margin-left="1.318in" fo:text-indent="-0.9847in">
        <style:tab-stops/>
      </style:paragraph-properties>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清單段落" style:family="paragraph">
      <style:paragraph-properties fo:line-height="0.2777in" fo:margin-left="1.318in" fo:text-indent="-0.9847in">
        <style:tab-stops/>
      </style:paragraph-properties>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line-height="0.2777in" fo:margin-left="0.8916in">
        <style:tab-stops/>
      </style:paragraph-properties>
      <style:text-properties style:font-name="標楷體" style:font-name-asian="標楷體" fo:font-size="14pt" style:font-size-asian="14pt" style:font-size-complex="14pt"/>
    </style:style>
    <style:style style:name="P279" style:parent-style-name="清單段落" style:family="paragraph">
      <style:paragraph-properties fo:line-height="0.2777in" fo:margin-left="0in" fo:text-indent="0.393in">
        <style:tab-stops/>
      </style:paragraph-properties>
    </style:style>
    <style:style style:name="T28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style>
    <style:style style:name="P283" style:parent-style-name="清單段落" style:family="paragraph">
      <style:paragraph-properties style:line-break="normal" fo:text-align="end" fo:line-height="0.2777in" fo:margin-left="0in">
        <style:tab-stops/>
      </style:paragraph-properties>
      <style:text-properties style:font-name="標楷體" style:font-name-asian="標楷體" fo:font-weight="bold" style:font-weight-asian="bold" style:font-size-complex="12pt"/>
    </style:style>
    <style:style style:name="P284" style:parent-style-name="內文" style:family="paragraph">
      <style:paragraph-properties style:text-autospace="none" fo:line-height="0.2777in" fo:text-indent="0.393in"/>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P286" style:parent-style-name="內文" style:family="paragraph">
      <style:paragraph-properties style:text-autospace="none" fo:line-height="0.2777in" fo:margin-left="0.8847in" fo:text-indent="0.0013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text-autospace="none" fo:line-height="0.2777in" fo:margin-left="0.8847in" fo:text-indent="0.0013in">
        <style:tab-stops/>
      </style:paragraph-properties>
      <style:text-properties style:font-name="標楷體" style:font-name-asian="標楷體" fo:font-size="14pt" style:font-size-asian="14pt" style:font-size-complex="14pt"/>
    </style:style>
    <style:style style:name="P288" style:parent-style-name="清單段落" style:family="paragraph">
      <style:paragraph-properties fo:line-height="0.2777in" fo:margin-left="1.318in" fo:text-indent="-0.9847in">
        <style:tab-stops/>
      </style:paragraph-properties>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清單段落" style:family="paragraph">
      <style:paragraph-properties fo:line-height="0.2777in" fo:margin-left="1.318in" fo:text-indent="-0.9847in">
        <style:tab-stops/>
      </style:paragraph-properties>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line-height="0.2777in" fo:margin-left="0.8916in">
        <style:tab-stops/>
      </style:paragraph-properties>
      <style:text-properties style:font-name="標楷體" style:font-name-asian="標楷體" fo:font-size="14pt" style:font-size-asian="14pt" style:font-size-complex="14pt"/>
    </style:style>
    <style:style style:name="P310" style:parent-style-name="清單段落" style:family="paragraph">
      <style:paragraph-properties fo:line-height="0.2777in" fo:margin-left="0in" fo:text-indent="0.393in">
        <style:tab-stops/>
      </style:paragraph-properties>
    </style:style>
    <style:style style:name="T31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style>
    <style:style style:name="P314" style:parent-style-name="清單段落" style:family="paragraph">
      <style:paragraph-properties style:line-break="normal" fo:text-align="end" fo:line-height="0.2777in" fo:margin-left="0in">
        <style:tab-stops/>
      </style:paragraph-properties>
      <style:text-properties style:font-name="標楷體" style:font-name-asian="標楷體" fo:font-weight="bold" style:font-weight-asian="bold" style:font-size-complex="12pt"/>
    </style:style>
    <style:style style:name="P315" style:parent-style-name="內文" style:family="paragraph">
      <style:paragraph-properties style:text-autospace="none" fo:line-height="0.2777in" fo:text-indent="0.393in"/>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P317" style:parent-style-name="內文" style:family="paragraph">
      <style:paragraph-properties style:text-autospace="none" fo:line-height="0.2777in" fo:margin-left="0.8847in" fo:text-indent="0.001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text-autospace="none" fo:line-height="0.2777in" fo:margin-left="0.8847in" fo:text-indent="0.0013in">
        <style:tab-stops/>
      </style:paragraph-properties>
      <style:text-properties style:font-name="標楷體" style:font-name-asian="標楷體" fo:font-size="14pt" style:font-size-asian="14pt" style:font-size-complex="14pt"/>
    </style:style>
    <style:style style:name="P319" style:parent-style-name="清單段落" style:family="paragraph">
      <style:paragraph-properties fo:line-height="0.2777in" fo:margin-left="1.318in" fo:text-indent="-0.9847in">
        <style:tab-stops/>
      </style:paragraph-properties>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清單段落" style:family="paragraph">
      <style:paragraph-properties fo:line-height="0.2777in" fo:margin-left="1.318in" fo:text-indent="-0.9847in">
        <style:tab-stops/>
      </style:paragraph-properties>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清單段落" style:family="paragraph">
      <style:paragraph-properties fo:line-height="0.2777in" fo:margin-left="1.318in" fo:text-indent="-0.9847in">
        <style:tab-stops/>
      </style:paragraph-properties>
      <style:text-properties style:font-name="標楷體" style:font-name-asian="標楷體" fo:font-size="14pt" style:font-size-asian="14pt" style:font-size-complex="14pt"/>
    </style:style>
    <style:style style:name="P341" style:parent-style-name="清單段落" style:family="paragraph">
      <style:paragraph-properties fo:line-height="0.2777in" fo:margin-left="1.318in" fo:text-indent="-0.9847in">
        <style:tab-stops/>
      </style:paragraph-properties>
      <style:text-properties style:font-name="標楷體" style:font-name-asian="標楷體" fo:font-weight="bold" style:font-weight-asian="bold" fo:font-size="14pt" style:font-size-asian="14pt" style:font-size-complex="14pt"/>
    </style:style>
    <style:style style:name="P342" style:parent-style-name="清單段落" style:family="paragraph">
      <style:paragraph-properties fo:line-height="0.2777in" fo:margin-left="0in" fo:text-indent="0.393in">
        <style:tab-stops/>
      </style:paragraph-properties>
      <style:text-properties style:font-name="標楷體" style:font-name-asian="標楷體" fo:font-weight="bold" style:font-weight-asian="bold" fo:font-size="14pt" style:font-size-asian="14pt" style:font-size-complex="14pt" fo:background-color="#FFFFFF"/>
    </style:style>
    <style:style style:name="P343" style:parent-style-name="清單段落" style:family="paragraph">
      <style:paragraph-properties style:line-break="normal" fo:text-align="end" fo:line-height="0.2777in" fo:margin-left="0in">
        <style:tab-stops/>
      </style:paragraph-properties>
      <style:text-properties style:font-name="標楷體" style:font-name-asian="標楷體" fo:font-weight="bold" style:font-weight-asian="bold" style:font-size-complex="12pt"/>
    </style:style>
    <style:style style:name="P344" style:parent-style-name="內文" style:family="paragraph">
      <style:paragraph-properties style:text-autospace="none" fo:line-height="0.2777in" fo:text-indent="0.393in"/>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text-autospace="none" fo:line-height="0.2777in" fo:margin-left="0.8847in" fo:text-indent="0.0013in">
        <style:tab-stops/>
      </style:paragraph-properties>
      <style:text-properties style:font-name="標楷體" style:font-name-asian="標楷體" fo:font-size="14pt" style:font-size-asian="14pt" style:font-size-complex="14pt"/>
    </style:style>
    <style:style style:name="P347" style:parent-style-name="清單段落" style:family="paragraph">
      <style:paragraph-properties fo:line-height="0.2777in" fo:margin-left="1.318in" fo:text-indent="-0.9847in">
        <style:tab-stops/>
      </style:paragraph-properties>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清單段落" style:family="paragraph">
      <style:paragraph-properties fo:line-height="0.2777in" fo:margin-left="1.318in" fo:text-indent="-0.9847in">
        <style:tab-stops/>
      </style:paragraph-properties>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清單段落" style:family="paragraph">
      <style:paragraph-properties fo:text-align="end" fo:line-height="0.2777in" fo:margin-left="0in">
        <style:tab-stops/>
      </style:paragraph-properties>
      <style:text-properties style:font-name="標楷體" style:font-name-asian="標楷體" fo:font-weight="bold" style:font-weight-asian="bold" style:font-size-complex="12pt"/>
    </style:style>
    <style:style style:name="P377" style:parent-style-name="清單段落" style:family="paragraph">
      <style:paragraph-properties fo:line-height="0.2777in" fo:margin-left="1.318in" fo:text-indent="-0.9847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瑠公國民中學110學年度第2次校務會議紀錄</text:p>
      <text:p text:style-name="P4"><text:span text:style-name="T5">一、時間：</text:span><text:span text:style-name="T6">中華民國</text:span><text:span text:style-name="T7">111</text:span><text:span text:style-name="T8">年</text:span><text:span text:style-name="T9">1</text:span><text:span text:style-name="T10">月</text:span><text:span text:style-name="T11">21</text:span><text:span text:style-name="T12">日（星期五）下午</text:span><text:span text:style-name="T13">4</text:span><text:span text:style-name="T14">時</text:span><text:span text:style-name="T15">30</text:span><text:span text:style-name="T16">分整</text:span></text:p>
      <text:p text:style-name="P17"><text:span text:style-name="T18">二、地點：</text:span><text:span text:style-name="T19">本校三樓郭錫瑠廳</text:span></text:p>
      <text:p text:style-name="P20"><text:span text:style-name="T21">三、主席</text:span><text:span text:style-name="T22"><text:s/>:</text:span><text:span text:style-name="T23"><text:s/></text:span><text:span text:style-name="T24">漫</text:span><text:span text:style-name="T25">校長</text:span><text:span text:style-name="T26">安琦</text:span></text:p>
      <text:p text:style-name="P27"><text:span text:style-name="T28">四、出席人員：</text:span><text:span text:style-name="T29">如簽到單</text:span><text:span text:style-name="T30"><text:s/></text:span></text:p>
      <text:p text:style-name="P31"><text:span text:style-name="T32">五、列席人員：</text:span><text:span text:style-name="T33">如簽到單</text:span></text:p>
      <text:p text:style-name="P34">六、主席致詞：</text:p>
      <text:p text:style-name="P35">依規定召開110學年度第2次校務會議，感謝各位委員及家長出席與會。</text:p>
      <text:p text:style-name="P36">今日有9個提案，臨時動議110-2行事曆置於最後審議。接下來，請提案人逐案做說明。</text:p>
      <text:p text:style-name="P37">七、提案討論:</text:p>
      <text:p text:style-name="P38"><text:span text:style-name="T39">提案一：</text:span><text:span text:style-name="T40">臺北市瑠公國中學生學生獎懲辦法修訂</text:span></text:p>
      <text:p text:style-name="P41">提案單位：學務處</text:p>
      <text:p text:style-name="P42">說明：</text:p>
      <text:p text:style-name="P43">依據110年12月22日，北市教中字第11031142482號函揭示，因學校獎懲規範涉學生基本權益,貴校於完成修訂後,仍需提經校務會議審議後,併同修訂後學生獎懲規定、修訂條文對照表函報本局備查,以符法制程序。</text:p>
      <text:p text:style-name="P44">經召開本校學生獎懲委員會議討論後，相關修正條文如附件。</text:p>
      <text:p text:style-name="P45"><text:span text:style-name="T46">投票表決</text:span><text:span text:style-name="T47">：</text:span><text:span text:style-name="T48">在場</text:span><text:span text:style-name="T49">20</text:span><text:span text:style-name="T50">人，</text:span><text:span text:style-name="T51">同意</text:span><text:span text:style-name="T52">：</text:span><text:span text:style-name="T53">20</text:span><text:span text:style-name="T54">票</text:span><text:span text:style-name="T55">，</text:span><text:span text:style-name="T56">不同意</text:span><text:span text:style-name="T57">：</text:span><text:span text:style-name="T58"><text:s/>0</text:span><text:span text:style-name="T59">票</text:span><text:span text:style-name="T60">，</text:span><text:span text:style-name="T61">無意見</text:span><text:span text:style-name="T62">：</text:span><text:span text:style-name="T63">0</text:span><text:span text:style-name="T64">票</text:span><text:span text:style-name="T65">。</text:span><text:span text:style-name="T66"><text:s/></text:span></text:p>
      <text:p text:style-name="P67"><text:span text:style-name="T68">決</text:span><text:span text:style-name="T69"><text:s/></text:span><text:span text:style-name="T70"><text:s text:c="3"/></text:span><text:span text:style-name="T71">議：</text:span><text:span text:style-name="T72">同意票</text:span><text:span text:style-name="T73">20</text:span><text:span text:style-name="T74">票，超過半數，</text:span><text:span text:style-name="T75">通過</text:span><text:span text:style-name="T76">臺北市瑠公國中臺北市瑠公國中學生學生獎懲辦法修正後版本</text:span><text:span text:style-name="T77">。並授權學務處依教育局回函</text:span><text:span text:style-name="T78">（復</text:span><text:span text:style-name="T79">）</text:span><text:span text:style-name="T80">，部份修正以符合相關法令</text:span><text:span text:style-name="T81">。</text:span></text:p>
      <text:p text:style-name="P82"/>
      <text:p text:style-name="P83"><text:span text:style-name="T84">提案二：</text:span><text:span text:style-name="T85"><text:s/></text:span><text:span text:style-name="T86">變更本校作息時間</text:span></text:p>
      <text:p text:style-name="P87">提案單位：學務處</text:p>
      <text:p text:style-name="P88"><text:span text:style-name="T89">說明：</text:span></text:p>
      <text:p text:style-name="P90">依據110年9月24日，北市教中字第11030892172號函揭示，學校不得於學生自主學習規劃時段(早自習)前安排打掃工作，合先敘明。為避免造成師生於作息上之困擾，故提出本校作息時間修正案。</text:p>
      <text:p text:style-name="P91">經提校內行政會議、導師會議凝聚老師們的看法後，相關修正時間如附件。</text:p>
      <text:p text:style-name="P92"><text:span text:style-name="T93">投票表決：</text:span><text:span text:style-name="T94">在場</text:span><text:span text:style-name="T95">20</text:span><text:span text:style-name="T96">人，同意：</text:span><text:span text:style-name="T97">20</text:span><text:span text:style-name="T98">票，不同意：</text:span><text:span text:style-name="T99">0</text:span><text:span text:style-name="T100">票，無意見：</text:span><text:span text:style-name="T101">0</text:span><text:span text:style-name="T102">票。</text:span><text:span text:style-name="T103"><text:s/></text:span></text:p>
      <text:p text:style-name="P104"><text:span text:style-name="T105">決</text:span><text:span text:style-name="T106"><text:s text:c="4"/></text:span><text:span text:style-name="T107">議：</text:span><text:span text:style-name="T108">同意票</text:span><text:span text:style-name="T109">20</text:span><text:span text:style-name="T110">票，超過半數，通過臺北市瑠公國中變更本校作息時間修正後版本。</text:span></text:p>
      <text:p text:style-name="P111"/>
      <text:soft-page-break/>
      <text:p text:style-name="P112"><text:span text:style-name="T113">提案三：</text:span><text:bookmark-start text:name="OLE_LINK1"/><text:bookmark-start text:name="OLE_LINK2"/><text:bookmark-start text:name="OLE_LINK3"/><text:span text:style-name="T114">臺北市瑠公國中學生輔導工作委員會設置要點</text:span></text:p>
      <text:p text:style-name="P115">提案單位：<text:bookmark-end text:name="OLE_LINK1"/><text:bookmark-end text:name="OLE_LINK2"/><text:bookmark-end text:name="OLE_LINK3"/>輔導室</text:p>
      <text:p text:style-name="P116">說明：</text:p>
      <text:p text:style-name="P117">為促進與維護學生身心健康及全人發展，建制發展性輔導、介入性輔導及處遇性輔導之三級輔導體制，健全學生輔導工作。特依據學生輔導法第八條第四項之規定，訂定「臺北市立瑠公國民中學學生輔導工作委員會設置要點」。<text:s/></text:p>
      <text:p text:style-name="P118">本會置委員十五人，主任委員由本校校長兼任，輔導主任為執行秘書，其餘委員由校長遴聘各處室主任、有關之組長、教師代表、輔導教師、職工及家長代表為委員，任一性別委員人數不得少於委員總額三分之一。</text:p>
      <text:p text:style-name="P119"><text:span text:style-name="T120">投票表決</text:span><text:span text:style-name="T121">：</text:span><text:span text:style-name="T122">在場</text:span><text:span text:style-name="T123">20</text:span><text:span text:style-name="T124">人，</text:span><text:span text:style-name="T125">同意</text:span><text:span text:style-name="T126">：</text:span><text:span text:style-name="T127">20</text:span><text:span text:style-name="T128">票</text:span><text:span text:style-name="T129">，</text:span><text:span text:style-name="T130">不同意</text:span><text:span text:style-name="T131">：</text:span><text:span text:style-name="T132">0</text:span><text:span text:style-name="T133">票</text:span><text:span text:style-name="T134">，</text:span><text:span text:style-name="T135">無意見</text:span><text:span text:style-name="T136">：</text:span><text:span text:style-name="T137">0</text:span><text:span text:style-name="T138">票</text:span><text:span text:style-name="T139">。</text:span><text:span text:style-name="T140"><text:s/></text:span></text:p>
      <text:p text:style-name="P141"><text:span text:style-name="T142">決</text:span><text:span text:style-name="T143"><text:s text:c="4"/></text:span><text:span text:style-name="T144">議：</text:span><text:span text:style-name="T145">同意票</text:span><text:span text:style-name="T146">20</text:span><text:span text:style-name="T147">票，超過半數，</text:span><text:span text:style-name="T148">通過</text:span><text:span text:style-name="T149">臺北市瑠公國中學生輔導工作委員會設置要點修正後版本。</text:span></text:p>
      <text:p text:style-name="P150"/>
      <text:p text:style-name="P151"><text:span text:style-name="T152">提案四：</text:span><text:span text:style-name="T153"><text:s/></text:span><text:span text:style-name="T154">新增學生輔導資料管理辦法</text:span></text:p>
      <text:p text:style-name="P155">提案單位：輔導室</text:p>
      <text:p text:style-name="P156"><text:span text:style-name="T157">說明：</text:span></text:p>
      <text:p text:style-name="P158">因過去未建立學生輔導資料管理辦法，本辦法新增，讓入學新生家長及轉學生家長能同意學校在有使用資料需求時向學生前一個學校函索學生輔導資料。具體辦法請看附件。</text:p>
      <text:p text:style-name="P159"><text:span text:style-name="T160">投票表決：</text:span><text:span text:style-name="T161">在場</text:span><text:span text:style-name="T162">19</text:span><text:span text:style-name="T163">人</text:span><text:span text:style-name="T164">(</text:span><text:span text:style-name="T165">周佳靜委員</text:span><text:span text:style-name="T166">17:00</text:span><text:span text:style-name="T167">離席</text:span><text:span text:style-name="T168">)</text:span><text:span text:style-name="T169">，同意：</text:span><text:span text:style-name="T170">19</text:span><text:span text:style-name="T171">票，不同意：</text:span><text:span text:style-name="T172">0</text:span><text:span text:style-name="T173">票，無意見：</text:span><text:span text:style-name="T174">0</text:span><text:span text:style-name="T175">票。</text:span><text:span text:style-name="T176"><text:s/></text:span></text:p>
      <text:p text:style-name="P177"><text:span text:style-name="T178">決</text:span><text:span text:style-name="T179"><text:s text:c="4"/></text:span><text:span text:style-name="T180">議：</text:span><text:span text:style-name="T181">同意票</text:span><text:span text:style-name="T182">19</text:span><text:span text:style-name="T183">票，超過半數，通過新增學生輔導資料管理辦法修正後版本。</text:span></text:p>
      <text:p text:style-name="P184"/>
      <text:p text:style-name="P185"/>
      <text:p text:style-name="P186"><text:span text:style-name="T187">提案五：</text:span><text:span text:style-name="T188"><text:s/></text:span><text:span text:style-name="T189">臺北市立瑠公國民中學家庭教育委員會設置要點</text:span></text:p>
      <text:p text:style-name="P190">提案單位：輔導室</text:p>
      <text:p text:style-name="P191"><text:span text:style-name="T192">說明：</text:span></text:p>
      <text:p text:style-name="P193">修正條文內容四、組織：本會設置委員11人，由校長、行政代表、教師代表及家長組成。主任委員一名，由校長兼任之；行政代表4名，分別為教務主任、學務主任、輔導主任、輔導組長擔任之；教師代表2名，家長代表4名，其中單一性別不得低於委員總數三分之一，家長代表應占委員總數三分之一以上，其中原住民或身心障礙或低收入或新移民學生家長代表至少一人，分別為家長會會長、家<text:soft-page-break/>長會委員、特教家長委員擔任之。</text:p>
      <text:p text:style-name="P194"><text:span text:style-name="T195">投票表決：</text:span><text:span text:style-name="T196">在場</text:span><text:span text:style-name="T197">19</text:span><text:span text:style-name="T198">人，同意：</text:span><text:span text:style-name="T199">19</text:span><text:span text:style-name="T200">票，不同意：</text:span><text:span text:style-name="T201">0</text:span><text:span text:style-name="T202">票，無意見：</text:span><text:span text:style-name="T203">0</text:span><text:span text:style-name="T204">票。</text:span><text:span text:style-name="T205"><text:s/></text:span></text:p>
      <text:p text:style-name="P206"><text:span text:style-name="T207">決</text:span><text:span text:style-name="T208"><text:s text:c="4"/></text:span><text:span text:style-name="T209">議：</text:span><text:span text:style-name="T210">同意票</text:span><text:span text:style-name="T211">19</text:span><text:span text:style-name="T212">票，超過半數，通過臺北市立瑠公國民中學家庭教育委員會設置要點修正後版本。</text:span></text:p>
      <text:p text:style-name="P213"/>
      <text:p text:style-name="P214"><text:span text:style-name="T215">提案六：</text:span><text:span text:style-name="T216"><text:s/></text:span><text:span text:style-name="T217">臺北市瑠公國民中學學生申訴評議委員會案件處理要點</text:span></text:p>
      <text:p text:style-name="P218">提案單位：輔導室</text:p>
      <text:p text:style-name="P219"><text:span text:style-name="T220">說明：</text:span></text:p>
      <text:p text:style-name="P221">依據：《教育基本法》第十五條制訂。臺北市政府教育局中華民國95年12月01日《臺北市國民中小學學生申訴案件處理辦法》制訂。臺北市政府教育局106.8.17北市教中字第10638047500號函修正「臺北市國民中小學學生申訴案件處理辦法」為「臺北市國民中小學學生申訴及再申訴案件處理辦法」。重新修訂臺北市瑠公國民中學學生申訴評議委員會案件處理要點及學生申訴書</text:p>
      <text:p text:style-name="P222"><text:span text:style-name="T223">投票表決：</text:span><text:span text:style-name="T224">在場</text:span><text:span text:style-name="T225">20</text:span><text:span text:style-name="T226">人</text:span><text:span text:style-name="T227">(</text:span><text:span text:style-name="T228">周佳靜委員</text:span><text:span text:style-name="T229">17:13</text:span><text:span text:style-name="T230">入席</text:span><text:span text:style-name="T231">)</text:span><text:span text:style-name="T232">，同意：</text:span><text:span text:style-name="T233">20</text:span><text:span text:style-name="T234">票，不同意：</text:span><text:span text:style-name="T235"><text:s/>0</text:span><text:span text:style-name="T236">票</text:span><text:span text:style-name="T237">，無意見：</text:span><text:span text:style-name="T238">0</text:span><text:span text:style-name="T239">票。</text:span><text:span text:style-name="T240"><text:s/></text:span></text:p>
      <text:p text:style-name="P241"><text:span text:style-name="T242">決</text:span><text:span text:style-name="T243"><text:s text:c="4"/></text:span><text:span text:style-name="T244">議：</text:span><text:span text:style-name="T245">同意票</text:span><text:span text:style-name="T246">20</text:span><text:span text:style-name="T247">票，超過半數，通過臺北市瑠公國民中學學生申訴評議委員會案件處理要點修正後版本。</text:span></text:p>
      <text:p text:style-name="P248"/>
      <text:p text:style-name="P249"><text:span text:style-name="T250">提案七：</text:span><text:span text:style-name="T251"><text:s/></text:span><text:span text:style-name="T252">臺北市立瑠公國民中學學生成績評量輔導小組設置要點</text:span></text:p>
      <text:p text:style-name="P253">提案單位：教務處</text:p>
      <text:p text:style-name="P254"><text:span text:style-name="T255">說明：</text:span></text:p>
      <text:p text:style-name="P256">修正條文內容說明二、學生成績評量輔導小組，由教務主任擔任召集人，置委員15人，其組成方式如下：（二）教師代表4人：由七年級、八年級導師推選代表各一人、九年級導師推選代表二人參加。（四）家長會代表2人：家長會推選代表一人、特教家長代表一人參加。<text:tab/>委員人數17人修正為15人，教師代表人數6人修正成4人。家長會代表敘述順序前後調整。</text:p>
      <text:p text:style-name="P257"><text:span text:style-name="T258">投票表決：</text:span><text:span text:style-name="T259">在場</text:span><text:span text:style-name="T260">20</text:span><text:span text:style-name="T261">人，同意：</text:span><text:span text:style-name="T262">20</text:span><text:span text:style-name="T263">票，不同意：</text:span><text:span text:style-name="T264">0</text:span><text:span text:style-name="T265">票，無意見：</text:span><text:span text:style-name="T266">0</text:span><text:span text:style-name="T267">票。</text:span><text:span text:style-name="T268"><text:s/></text:span></text:p>
      <text:p text:style-name="P269"><text:span text:style-name="T270">決</text:span><text:span text:style-name="T271"><text:s text:c="4"/></text:span><text:span text:style-name="T272">議：</text:span><text:span text:style-name="T273">同意票</text:span><text:span text:style-name="T274">20</text:span><text:span text:style-name="T275">票，超過半數，通過</text:span><text:span text:style-name="T276">臺北市立瑠公國民中學學生成績評量輔導小組設置要點</text:span><text:span text:style-name="T277">修正後版本。</text:span></text:p>
      <text:p text:style-name="P278"/>
      <text:p text:style-name="P279"><text:span text:style-name="T280">提案八：</text:span><text:span text:style-name="T281"><text:s/></text:span><text:span text:style-name="T282">修正「臺北市立瑠公國中考場規則及補行評量規定」</text:span></text:p>
      <text:p text:style-name="P283">提案單位：教務處</text:p>
      <text:p text:style-name="P284"><text:span text:style-name="T285">說明：</text:span></text:p>
      <text:p text:style-name="P286">依會考規定，修正補充本校規定的內容</text:p>
      <text:soft-page-break/>
      <text:p text:style-name="P287">修正草案詳見附件「臺北市立瑠公國中考場規則及補行評量規定」</text:p>
      <text:p text:style-name="P288"><text:span text:style-name="T289">投票表決：</text:span><text:span text:style-name="T290">在場</text:span><text:span text:style-name="T291">20</text:span><text:span text:style-name="T292">人，同意：</text:span><text:span text:style-name="T293">20</text:span><text:span text:style-name="T294">票，不同意：</text:span><text:span text:style-name="T295">0</text:span><text:span text:style-name="T296">票，無意見：</text:span><text:span text:style-name="T297">0</text:span><text:span text:style-name="T298">票。</text:span><text:span text:style-name="T299"><text:s/></text:span></text:p>
      <text:p text:style-name="P300"><text:span text:style-name="T301">決</text:span><text:span text:style-name="T302"><text:s text:c="4"/></text:span><text:span text:style-name="T303">議：</text:span><text:span text:style-name="T304">同意票</text:span><text:span text:style-name="T305">20</text:span><text:span text:style-name="T306">票，超過半數，通過</text:span><text:span text:style-name="T307">修正「臺北市立瑠公國中考場規則及補行評量規定」</text:span><text:span text:style-name="T308">修正後版本。</text:span></text:p>
      <text:p text:style-name="P309"/>
      <text:p text:style-name="P310"><text:span text:style-name="T311">提案九：</text:span><text:span text:style-name="T312"><text:s/></text:span><text:span text:style-name="T313">臺北市立瑠公國民中學教室公物保管注意要點</text:span></text:p>
      <text:p text:style-name="P314">提案單位：總務處</text:p>
      <text:p text:style-name="P315"><text:span text:style-name="T316">說明：</text:span></text:p>
      <text:p text:style-name="P317">修正公物修繕之登錄方式，由紙本登記改為線上登錄。</text:p>
      <text:p text:style-name="P318">提案修正，詳見說明及附件。</text:p>
      <text:p text:style-name="P319"><text:span text:style-name="T320">投票表決：</text:span><text:span text:style-name="T321">在場</text:span><text:span text:style-name="T322">20</text:span><text:span text:style-name="T323">人，同意：</text:span><text:span text:style-name="T324">20</text:span><text:span text:style-name="T325">票，不同意：</text:span><text:span text:style-name="T326">0</text:span><text:span text:style-name="T327">票，無意見：</text:span><text:span text:style-name="T328">0</text:span><text:span text:style-name="T329">票。</text:span><text:span text:style-name="T330"><text:s/></text:span></text:p>
      <text:p text:style-name="P331"><text:span text:style-name="T332">決</text:span><text:span text:style-name="T333"><text:s text:c="4"/></text:span><text:span text:style-name="T334">議：</text:span><text:span text:style-name="T335">同意票</text:span><text:span text:style-name="T336">20</text:span><text:span text:style-name="T337">票，超過半數，通過</text:span><text:span text:style-name="T338">臺北市立瑠公國民中學教室公物保管注意要點</text:span><text:span text:style-name="T339">修正後版本。</text:span></text:p>
      <text:p text:style-name="P340"/>
      <text:p text:style-name="P341">三.臨時動議</text:p>
      <text:p text:style-name="P342">臨時動議一：110學年度第2學期行事曆</text:p>
      <text:p text:style-name="P343">提案單位：教務處</text:p>
      <text:p text:style-name="P344"><text:span text:style-name="T345">說明：</text:span></text:p>
      <text:p text:style-name="P346">依規定排定110學年度第2學期行事曆。</text:p>
      <text:p text:style-name="P347"><text:span text:style-name="T348">投票表決：</text:span><text:span text:style-name="T349">在場</text:span><text:span text:style-name="T350">17</text:span><text:span text:style-name="T351">人</text:span><text:span text:style-name="T352">(18:00</text:span><text:span text:style-name="T353">李貞儀委員離席</text:span><text:span text:style-name="T354">.18:06</text:span><text:span text:style-name="T355">李麗君委員離席</text:span><text:span text:style-name="T356">. 18:27</text:span><text:span text:style-name="T357">李玉斐委員離席</text:span><text:span text:style-name="T358">)</text:span><text:span text:style-name="T359">，同意：</text:span><text:span text:style-name="T360">17</text:span><text:span text:style-name="T361">票，不同意：</text:span><text:span text:style-name="T362">0</text:span><text:span text:style-name="T363">票，無意見：</text:span><text:span text:style-name="T364">0</text:span><text:span text:style-name="T365">票。</text:span><text:span text:style-name="T366"><text:s/></text:span></text:p>
      <text:p text:style-name="P367"><text:span text:style-name="T368">決</text:span><text:span text:style-name="T369"><text:s text:c="4"/></text:span><text:span text:style-name="T370">議：</text:span><text:span text:style-name="T371">同意票</text:span><text:span text:style-name="T372">17</text:span><text:span text:style-name="T373">票，超過半數，通過</text:span><text:span text:style-name="T374">臺北市立瑠公國民中學教室公物保管注意要點</text:span><text:span text:style-name="T375">修正後版本。</text:span></text:p>
      <text:p text:style-name="P376"/>
      <text:p text:style-name="P377"><text:span text:style-name="T378">五</text:span><text:span text:style-name="T379">.</text:span><text:span text:style-name="T380">散會：</text:span><text:span text:style-name="T381">18</text:span><text:span text:style-name="T382">時</text:span><text:span text:style-name="T383">32</text:span><text:span text:style-name="T384">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20140513</meta:initial-creator>
    <dc:creator>User</dc:creator>
    <meta:creation-date>2022-01-21T11:27:00Z</meta:creation-date>
    <dc:date>2022-01-22T01:40:00Z</dc:date>
    <meta:print-date>2022-01-21T01:04:00Z</meta:print-date>
    <meta:template xlink:href="Normal.dotm" xlink:type="simple"/>
    <meta:editing-cycles>4</meta:editing-cycles>
    <meta:editing-duration>PT360S</meta:editing-duration>
    <meta:document-statistic meta:page-count="4" meta:paragraph-count="270" meta:word-count="1140" meta:character-count="2432" meta:row-count="260" meta:non-whitespace-character-count="1562"/>
  </office:meta>
</office:document-meta>
</file>