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1.8993in" text:min-label-width="0.5in" text:list-level-position-and-space-mode="label-alignment">
          <style:list-level-label-alignment text:label-followed-by="listtab" fo:margin-left="2.3993in" fo:text-indent="-0.5in"/>
        </style:list-level-properties>
      </text:list-level-style-number>
      <text:list-level-style-number text:level="2"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3"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4"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5"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6"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level-style-number text:level="7" style:num-suffix="." style:num-format="1">
        <style:list-level-properties text:space-before="3.8993in" text:min-label-width="0.3333in" text:list-level-position-and-space-mode="label-alignment">
          <style:list-level-label-alignment text:label-followed-by="listtab" fo:margin-left="4.2326in" fo:text-indent="-0.3333in"/>
        </style:list-level-properties>
      </text:list-level-style-number>
      <text:list-level-style-number text:level="8" style:num-suffix="、" style:num-format="甲, 乙, 丙, ...">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9" style:num-suffix="." style:num-format="i">
        <style:list-level-properties fo:text-align="end" text:space-before="4.5659in" text:min-label-width="0.3333in" text:list-level-position-and-space-mode="label-alignment">
          <style:list-level-label-alignment text:label-followed-by="listtab" fo:margin-left="4.89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4" style:parent-style-name="內文" style:family="paragraph">
      <style:paragraph-properties fo:text-align="justify" fo:line-height="0.2777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language-asian="zh" style:country-asian="HK"/>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language-asian="zh" style:country-asian="HK"/>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125in" fo:line-height="0.3472in"/>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line-height="0.2777in" fo:text-indent="0.393in"/>
    </style:style>
    <style:style style:name="T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text-align="end" fo:line-height="0.2777in"/>
      <style:text-properties style:font-name="標楷體" style:font-name-asian="標楷體" fo:font-weight="bold" style:font-weight-asian="bold" style:font-size-complex="12pt"/>
    </style:style>
    <style:style style:name="P42" style:parent-style-name="內文" style:family="paragraph">
      <style:paragraph-properties style:text-autospace="none" fo:line-height="0.2777in" fo:text-indent="0.39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text-autospace="none" fo:line-height="0.2777in" fo:margin-left="0.8847in" fo:text-indent="0.0013in">
        <style:tab-stops/>
      </style:paragraph-properties>
      <style:text-properties style:font-name="標楷體" style:font-name-asian="標楷體" style:font-name-complex="DFKaiShu-SB-Estd-BF" style:letter-kerning="false" fo:font-size="14pt" style:font-size-asian="14pt" style:font-size-complex="14pt"/>
    </style:style>
    <style:style style:name="P44" style:parent-style-name="清單段落" style:family="paragraph">
      <style:paragraph-properties fo:line-height="0.2777in" fo:margin-left="1.318in" fo:text-indent="-0.9847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66" style:parent-style-name="清單段落" style:family="paragraph">
      <style:paragraph-properties fo:line-height="0.2777in" fo:margin-left="1.318in" fo:text-indent="-0.9847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2777in" fo:text-indent="0.393in"/>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清單段落" style:family="paragraph">
      <style:paragraph-properties style:line-break="normal" fo:text-align="end" fo:line-height="0.2777in"/>
      <style:text-properties style:font-name="標楷體" style:font-name-asian="標楷體" fo:font-weight="bold" style:font-weight-asian="bold" style:font-size-complex="12pt"/>
    </style:style>
    <style:style style:name="P82" style:parent-style-name="內文" style:family="paragraph">
      <style:paragraph-properties style:text-autospace="none" fo:line-height="0.2777in" fo:text-indent="0.393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text-autospace="none" fo:line-height="0.2777in" fo:margin-left="1.0833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fo:line-height="0.2777in" fo:margin-left="1.0833in" fo:text-indent="-0.1972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2777in" fo:margin-left="1.318in" fo:text-indent="-0.984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line-height="0.2777in" fo:margin-left="1.318in" fo:text-indent="-0.984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767171" style:font-size-complex="14pt"/>
    </style:style>
    <style:style style:name="T109" style:parent-style-name="預設段落字型" style:family="text">
      <style:text-properties style:font-name="標楷體" style:font-name-asian="標楷體" fo:color="#767171" style:font-size-complex="14pt"/>
    </style:style>
    <style:style style:name="T110" style:parent-style-name="預設段落字型" style:family="text">
      <style:text-properties style:font-name="標楷體" style:font-name-asian="標楷體" fo:color="#767171" style:font-size-complex="14pt"/>
    </style:style>
    <style:style style:name="T111" style:parent-style-name="預設段落字型" style:family="text">
      <style:text-properties style:font-name="標楷體" style:font-name-asian="標楷體" fo:color="#767171" style:font-size-complex="14pt"/>
    </style:style>
    <style:style style:name="T112" style:parent-style-name="預設段落字型" style:family="text">
      <style:text-properties style:font-name="標楷體" style:font-name-asian="標楷體" fo:color="#767171" style:font-size-complex="14pt"/>
    </style:style>
    <style:style style:name="T113" style:parent-style-name="預設段落字型" style:family="text">
      <style:text-properties style:font-name="標楷體" style:font-name-asian="標楷體" fo:color="#767171" style:font-size-complex="14pt"/>
    </style:style>
    <style:style style:name="P114" style:parent-style-name="清單段落" style:family="paragraph">
      <style:paragraph-properties fo:line-height="0.2777in" fo:margin-left="1.318in" fo:text-indent="-0.9847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2777in" fo:text-indent="0.393in"/>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end" fo:line-height="0.2777in"/>
      <style:text-properties style:font-name="標楷體" style:font-name-asian="標楷體" fo:font-weight="bold" style:font-weight-asian="bold" style:font-size-complex="12pt"/>
    </style:style>
    <style:style style:name="P123" style:parent-style-name="內文" style:family="paragraph">
      <style:paragraph-properties style:text-autospace="none" fo:line-height="0.2777in" fo:text-indent="0.39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text-autospace="none" fo:line-height="0.2777in" fo:margin-left="0.9847in">
        <style:tab-stops/>
      </style:paragraph-properties>
      <style:text-properties style:font-name="標楷體" style:font-name-asian="標楷體" style:font-name-complex="DFKaiShu-SB-Estd-BF" style:letter-kerning="false" fo:font-size="14pt" style:font-size-asian="14pt" style:font-size-complex="14pt"/>
    </style:style>
    <style:style style:name="P125" style:parent-style-name="清單段落" style:family="paragraph">
      <style:paragraph-properties fo:line-height="0.2777in" fo:margin-left="1.318in" fo:text-indent="-0.9847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147" style:parent-style-name="清單段落" style:family="paragraph">
      <style:paragraph-properties fo:line-height="0.2777in" fo:margin-left="1.318in" fo:text-indent="-0.9847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P156" style:parent-style-name="內文" style:family="paragraph">
      <style:paragraph-properties fo:line-height="0.2777in" fo:margin-left="0.8916in">
        <style:tab-stops/>
      </style:paragraph-properties>
      <style:text-properties style:font-name="標楷體" style:font-name-asian="標楷體" fo:color="#A6A6A6" fo:font-size="14pt" style:font-size-asian="14pt" style:font-size-complex="14pt"/>
    </style:style>
    <style:style style:name="P157" style:parent-style-name="清單段落" style:family="paragraph">
      <style:paragraph-properties fo:line-height="0.2777in" fo:text-indent="0.393in"/>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清單段落" style:family="paragraph">
      <style:paragraph-properties style:line-break="normal" fo:text-align="end" fo:line-height="0.2777in"/>
      <style:text-properties style:font-name="標楷體" style:font-name-asian="標楷體" fo:font-weight="bold" style:font-weight-asian="bold" style:font-size-complex="12pt"/>
    </style:style>
    <style:style style:name="P162" style:parent-style-name="內文" style:family="paragraph">
      <style:paragraph-properties style:text-autospace="none" fo:line-height="0.2777in" fo:text-indent="0.393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line-height="0.2777in" fo:margin-left="1.318in" fo:text-indent="-0.9847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2777in" fo:margin-left="1.318in" fo:text-indent="-0.9847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2777in" fo:text-indent="0.393in"/>
    </style:style>
    <style:style style:name="T1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清單段落" style:family="paragraph">
      <style:paragraph-properties style:line-break="normal" fo:text-align="end" fo:line-height="0.2777in"/>
      <style:text-properties style:font-name="標楷體" style:font-name-asian="標楷體" fo:font-weight="bold" style:font-weight-asian="bold" style:font-size-complex="12pt"/>
    </style:style>
    <style:style style:name="P190" style:parent-style-name="內文" style:family="paragraph">
      <style:paragraph-properties style:text-autospace="none" fo:line-height="0.2777in" fo:text-indent="0.393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line-height="0.2777in" fo:margin-left="1.318in" fo:text-indent="-0.9847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family="paragraph">
      <style:paragraph-properties fo:line-height="0.2777in" fo:margin-left="1.318in" fo:text-indent="-0.9847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2777in" fo:text-indent="0.393in"/>
    </style:style>
    <style:style style:name="T2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清單段落" style:family="paragraph">
      <style:paragraph-properties style:line-break="normal" fo:text-align="end" fo:line-height="0.2777in"/>
      <style:text-properties style:font-name="標楷體" style:font-name-asian="標楷體" fo:font-weight="bold" style:font-weight-asian="bold" style:font-size-complex="12pt"/>
    </style:style>
    <style:style style:name="P218" style:parent-style-name="內文" style:family="paragraph">
      <style:paragraph-properties style:text-autospace="none" fo:line-height="0.2777in" fo:text-indent="0.393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line-height="0.2777in" fo:margin-left="1.318in" fo:text-indent="-0.9847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family="paragraph">
      <style:paragraph-properties fo:line-height="0.2777in" fo:margin-left="1.318in" fo:text-indent="-0.9847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line-height="0.2777in" fo:text-indent="0.393in"/>
    </style:style>
    <style:style style:name="T2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清單段落" style:family="paragraph">
      <style:paragraph-properties style:line-break="normal" fo:text-align="end" fo:line-height="0.2777in"/>
      <style:text-properties style:font-name="標楷體" style:font-name-asian="標楷體" fo:font-weight="bold" style:font-weight-asian="bold" style:font-size-complex="12pt"/>
    </style:style>
    <style:style style:name="P245" style:parent-style-name="內文" style:family="paragraph">
      <style:paragraph-properties style:text-autospace="none" fo:line-height="0.2777in" fo:text-indent="0.393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line-height="0.2777in" fo:margin-left="1.318in" fo:text-indent="-0.9847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line-height="0.2777in" fo:margin-left="1.318in" fo:text-indent="-0.9847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767171" style:font-size-complex="14pt"/>
    </style:style>
    <style:style style:name="T266" style:parent-style-name="預設段落字型" style:family="text">
      <style:text-properties style:font-name="標楷體" style:font-name-asian="標楷體" fo:color="#767171" style:font-size-complex="14pt"/>
    </style:style>
    <style:style style:name="T267" style:parent-style-name="預設段落字型" style:family="text">
      <style:text-properties style:font-name="標楷體" style:font-name-asian="標楷體" fo:color="#767171" style:font-size-complex="14pt"/>
    </style:style>
    <style:style style:name="T268" style:parent-style-name="預設段落字型" style:family="text">
      <style:text-properties style:font-name="標楷體" style:font-name-asian="標楷體" fo:color="#767171" style:font-size-complex="14pt"/>
    </style:style>
    <style:style style:name="T269" style:parent-style-name="預設段落字型" style:family="text">
      <style:text-properties style:font-name="標楷體" style:font-name-asian="標楷體" fo:color="#767171" style:font-size-complex="14pt"/>
    </style:style>
    <style:style style:name="T270" style:parent-style-name="預設段落字型" style:family="text">
      <style:text-properties style:font-name="標楷體" style:font-name-asian="標楷體" fo:color="#767171" style:font-size-complex="14pt"/>
    </style:style>
    <style:style style:name="P271" style:parent-style-name="清單段落" style:family="paragraph">
      <style:paragraph-properties fo:line-height="0.2777in" fo:margin-left="1.318in" fo:text-indent="-0.9847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清單段落" style:family="paragraph">
      <style:paragraph-properties fo:line-height="0.2777in" fo:margin-left="1.318in" fo:text-indent="-0.9847in">
        <style:tab-stops/>
      </style:paragraph-properties>
    </style:style>
    <style:style style:name="P276" style:parent-style-name="內文" style:family="paragraph">
      <style:paragraph-properties fo:line-height="0.2777in" fo:margin-left="0.8916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line-height="0.2777in" fo:text-indent="0.393in"/>
    </style:style>
    <style:style style:name="T2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P284" style:parent-style-name="清單段落" style:family="paragraph">
      <style:paragraph-properties style:line-break="normal" fo:text-align="end" fo:line-height="0.2777in"/>
      <style:text-properties style:font-name="標楷體" style:font-name-asian="標楷體" fo:font-weight="bold" style:font-weight-asian="bold" style:font-size-complex="12pt"/>
    </style:style>
    <style:style style:name="P285" style:parent-style-name="內文" style:family="paragraph">
      <style:paragraph-properties style:text-autospace="none" fo:line-height="0.2777in" fo:text-indent="0.393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text-autospace="none" fo:line-height="0.2777in" fo:margin-left="0.8847in" fo:text-indent="0.0013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line-height="0.2777in" fo:margin-left="1.318in" fo:text-indent="-0.9847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767171" style:font-size-complex="14pt"/>
    </style:style>
    <style:style style:name="T300" style:parent-style-name="預設段落字型" style:family="text">
      <style:text-properties style:font-name="標楷體" style:font-name-asian="標楷體" fo:color="#767171" style:font-size-complex="14pt"/>
    </style:style>
    <style:style style:name="T301" style:parent-style-name="預設段落字型" style:family="text">
      <style:text-properties style:font-name="標楷體" style:font-name-asian="標楷體" fo:color="#767171" style:font-size-complex="14pt"/>
    </style:style>
    <style:style style:name="T302" style:parent-style-name="預設段落字型" style:family="text">
      <style:text-properties style:font-name="標楷體" style:font-name-asian="標楷體" fo:color="#767171" style:font-size-complex="14pt"/>
    </style:style>
    <style:style style:name="T303" style:parent-style-name="預設段落字型" style:family="text">
      <style:text-properties style:font-name="標楷體" style:font-name-asian="標楷體" fo:color="#767171" style:font-size-complex="14pt"/>
    </style:style>
    <style:style style:name="T304" style:parent-style-name="預設段落字型" style:family="text">
      <style:text-properties style:font-name="標楷體" style:font-name-asian="標楷體" fo:color="#767171" style:font-size-complex="14pt"/>
    </style:style>
    <style:style style:name="T305" style:parent-style-name="預設段落字型" style:family="text">
      <style:text-properties style:font-name="標楷體" style:font-name-asian="標楷體" fo:color="#767171" style:font-size-complex="14pt"/>
    </style:style>
    <style:style style:name="T306" style:parent-style-name="預設段落字型" style:family="text">
      <style:text-properties style:font-name="標楷體" style:font-name-asian="標楷體" fo:color="#767171" style:font-size-complex="14pt"/>
    </style:style>
    <style:style style:name="T307" style:parent-style-name="預設段落字型" style:family="text">
      <style:text-properties style:font-name="標楷體" style:font-name-asian="標楷體" fo:color="#767171" style:font-size-complex="14pt"/>
    </style:style>
    <style:style style:name="P308" style:parent-style-name="清單段落" style:family="paragraph">
      <style:paragraph-properties fo:line-height="0.2777in" fo:margin-left="1.318in" fo:text-indent="-0.984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3" style:parent-style-name="清單段落" style:family="paragraph">
      <style:paragraph-properties fo:line-height="0.2777in" fo:margin-left="1.277in" fo:text-indent="-0.2937in">
        <style:tab-stops/>
      </style:paragraph-properties>
      <style:text-properties style:font-name="標楷體" style:font-name-asian="標楷體" fo:font-weight="bold" style:font-weight-asian="bold" fo:font-size="14pt" style:font-size-asian="14pt" style:font-size-complex="14pt" fo:background-color="#FFFFFF"/>
    </style:style>
    <style:style style:name="P324"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25"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26"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27"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28"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29"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30"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31"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32"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33" style:parent-style-name="清單段落" style:list-style-name="LFO1" style:family="paragraph">
      <style:paragraph-properties fo:line-height="0.2777in" fo:margin-left="1.6736in" fo:margin-right="0.3888in" fo:text-indent="-0.3937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end" fo:line-height="0.2777in" fo:margin-left="0.1666in">
        <style:tab-stops/>
      </style:paragraph-properties>
      <style:text-properties style:font-name="標楷體" style:font-name-asian="標楷體" style:font-name-complex="標楷體" fo:color="#000000" style:letter-kerning="false" style:font-size-complex="12pt" fo:language="zh" fo:country="TW"/>
    </style:style>
    <style:style style:name="P335" style:parent-style-name="清單段落" style:family="paragraph">
      <style:paragraph-properties fo:line-height="0.2777in" fo:margin-left="1.318in" fo:text-indent="-0.984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family="paragraph">
      <style:paragraph-properties fo:line-height="0.2777in" fo:margin-left="1.318in" fo:text-indent="-0.9847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family="paragraph">
      <style:paragraph-properties fo:text-align="end" fo:line-height="0.2777in" fo:margin-left="0.1666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2777in" fo:margin-left="1.3895in" fo:text-indent="-0.9729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2777in" fo:margin-left="0.891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472in"/>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HK"/>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HK"/>
    </style:style>
    <style:style style:name="P380" style:parent-style-name="內文" style:family="paragraph">
      <style:paragraph-properties fo:line-height="0.3472in"/>
      <style:text-properties fo:font-size="14pt" style:font-size-asian="14pt" style:font-size-complex="14pt"/>
    </style:style>
  </office:automatic-styles>
  <office:body>
    <office:text text:use-soft-page-breaks="true">
      <text:p text:style-name="P1">臺北市瑠公國民中學111學年度第1次校務會議紀錄</text:p>
      <text:p text:style-name="P4"><text:span text:style-name="T5">一、時間：</text:span><text:span text:style-name="T6">中華民國</text:span><text:span text:style-name="T7">111</text:span><text:span text:style-name="T8">年</text:span><text:span text:style-name="T9">8</text:span><text:span text:style-name="T10">月</text:span><text:span text:style-name="T11">24</text:span><text:span text:style-name="T12">日（星期</text:span><text:span text:style-name="T13">三</text:span><text:span text:style-name="T14">）下午</text:span><text:span text:style-name="T15">4</text:span><text:span text:style-name="T16">時整</text:span></text:p>
      <text:p text:style-name="P17"><text:span text:style-name="T18">二、地點：</text:span><text:span text:style-name="T19">本校三樓郭錫瑠廳</text:span></text:p>
      <text:p text:style-name="P20"><text:span text:style-name="T21">三、主席</text:span><text:span text:style-name="T22"><text:s/>:</text:span><text:span text:style-name="T23"><text:s/></text:span><text:span text:style-name="T24">漫</text:span><text:span text:style-name="T25">校長</text:span><text:span text:style-name="T26">安琦</text:span></text:p>
      <text:p text:style-name="P27"><text:span text:style-name="T28">四、出席人員：</text:span><text:span text:style-name="T29">如簽到單</text:span><text:span text:style-name="T30"><text:s/></text:span></text:p>
      <text:p text:style-name="P31"><text:span text:style-name="T32">五、列席人員：</text:span><text:span text:style-name="T33">如簽到單</text:span></text:p>
      <text:p text:style-name="P34">六、主席致詞：</text:p>
      <text:p text:style-name="P35">依規定召開111學年度第1次校務會議，感謝各位委員及家長出席與會。</text:p>
      <text:p text:style-name="P36">今日有8個提案，接下來，請提案人逐案做說明。</text:p>
      <text:p text:style-name="P37">七、提案討論:</text:p>
      <text:p text:style-name="P38"><text:span text:style-name="T39">提案一：</text:span><text:span text:style-name="T40">修正教儲戶執行規定</text:span></text:p>
      <text:p text:style-name="P41">提案單位：輔導室</text:p>
      <text:p text:style-name="P42">說明：</text:p>
      <text:p text:style-name="P43">本校教育儲蓄戶執行規定(原版本103年8月26日校務會議通過)已執行多年，部分條文不符現況，提出修正。詳如弓中附件。</text:p>
      <text:p text:style-name="P44"><text:span text:style-name="T45">投票表決</text:span><text:span text:style-name="T46">：</text:span><text:span text:style-name="T47">在場</text:span><text:span text:style-name="T48">15</text:span><text:span text:style-name="T49">人，</text:span><text:span text:style-name="T50">同意</text:span><text:span text:style-name="T51">：</text:span><text:span text:style-name="T52">15</text:span><text:span text:style-name="T53">票</text:span><text:span text:style-name="T54">，</text:span><text:span text:style-name="T55">不同意</text:span><text:span text:style-name="T56">：</text:span><text:span text:style-name="T57"><text:s/>0</text:span><text:span text:style-name="T58">票</text:span><text:span text:style-name="T59">，</text:span><text:span text:style-name="T60">無意見</text:span><text:span text:style-name="T61">：</text:span><text:span text:style-name="T62">0</text:span><text:span text:style-name="T63">票</text:span><text:span text:style-name="T64">。</text:span><text:span text:style-name="T65"><text:s/></text:span></text:p>
      <text:p text:style-name="P66"><text:span text:style-name="T67">決</text:span><text:span text:style-name="T68"><text:s text:c="4"/></text:span><text:span text:style-name="T69">議：</text:span><text:span text:style-name="T70">同意票</text:span><text:span text:style-name="T71">15</text:span><text:span text:style-name="T72">票，超過半數，</text:span><text:span text:style-name="T73">通過</text:span><text:span text:style-name="T74">臺北市立瑠公國民中學教育儲蓄戶執行規定修正後版本</text:span><text:span text:style-name="T75">。</text:span></text:p>
      <text:p text:style-name="P76"/>
      <text:p text:style-name="P77"><text:span text:style-name="T78">提案二：</text:span><text:span text:style-name="T79"><text:s/></text:span><text:span text:style-name="T80">臺北市立瑠公國中導師遴聘實施要點</text:span></text:p>
      <text:p text:style-name="P81">提案單位：學務處</text:p>
      <text:p text:style-name="P82"><text:span text:style-name="T83">說明：</text:span></text:p>
      <text:p text:style-name="P84"><text:span text:style-name="T85">1.</text:span><text:span text:style-name="T86">本校導師遴聘實施</text:span><text:span text:style-name="T87">要點</text:span><text:span text:style-name="T88">自</text:span><text:span text:style-name="T89">109.08.14</text:span><text:span text:style-name="T90">修正迄今均未調整，且因校內教師人數跟過去人數相較已明顯落差很大，並為建立導師之任期、年資、輪替、免任等聘任原則更加完善，故提出修正草案。</text:span></text:p>
      <text:p text:style-name="P91">2.本案業於111年6月20日經導師遴選委員會全體委員審核通過。</text:p>
      <text:p text:style-name="P92"><text:span text:style-name="T93">提</text:span><text:span text:style-name="T94"><text:s text:c="4"/></text:span><text:span text:style-name="T95">議：</text:span><text:span text:style-name="T96">因此提案關係老師權益甚巨，與原版本變動過大，請學務處做成臺北市立瑠公國民中學導師遴聘實施要點新舊版本對照表，後再議，本案撤案。</text:span></text:p>
      <text:p text:style-name="P97"><text:span text:style-name="T98">投票表決：</text:span><text:span text:style-name="T99">在場</text:span><text:span text:style-name="T100">16</text:span><text:span text:style-name="T101">人，同意：</text:span><text:span text:style-name="T102">16</text:span><text:span text:style-name="T103">票，不同意：</text:span><text:span text:style-name="T104">0</text:span><text:span text:style-name="T105">票，無意見：</text:span><text:span text:style-name="T106">0</text:span><text:span text:style-name="T107">票。</text:span><text:span text:style-name="T108">(</text:span><text:span text:style-name="T109">曾</text:span><text:span text:style-name="T110">委員</text:span><text:span text:style-name="T111">16:25</text:span><text:span text:style-name="T112">入場</text:span><text:span text:style-name="T113">)</text:span></text:p>
      <text:p text:style-name="P114"><text:span text:style-name="T115">決</text:span><text:span text:style-name="T116"><text:s text:c="4"/></text:span><text:span text:style-name="T117">議：同意臺北市立瑠公國民中學導師遴聘實施要點撤案。</text:span></text:p>
      <text:p text:style-name="P118"/>
      <text:p text:style-name="P119"><text:span text:style-name="T120">提案三：</text:span><text:bookmark-start text:name="OLE_LINK1"/><text:bookmark-start text:name="OLE_LINK2"/><text:bookmark-start text:name="OLE_LINK3"/><text:span text:style-name="T121">臺北市立瑠公國民中學設置急難救助慰問金實施辦法</text:span></text:p>
      <text:p text:style-name="P122">提案單位：<text:bookmark-end text:name="OLE_LINK1"/><text:bookmark-end text:name="OLE_LINK2"/><text:bookmark-end text:name="OLE_LINK3"/>學務處</text:p>
      <text:p text:style-name="P123">說明：</text:p>
      <text:soft-page-break/>
      <text:p text:style-name="P124">本校急難救助慰問金係由各界善心人士捐款所得，因考量到金額有限且希望能提供更多有需要的同學申請，故修正申請補助金額上限為2萬元。</text:p>
      <text:p text:style-name="P125"><text:span text:style-name="T126">投票表決</text:span><text:span text:style-name="T127">：</text:span><text:span text:style-name="T128">在場</text:span><text:span text:style-name="T129">16</text:span><text:span text:style-name="T130">人，</text:span><text:span text:style-name="T131">同意</text:span><text:span text:style-name="T132">：</text:span><text:span text:style-name="T133">16</text:span><text:span text:style-name="T134">票</text:span><text:span text:style-name="T135">，</text:span><text:span text:style-name="T136">不同意</text:span><text:span text:style-name="T137">：</text:span><text:span text:style-name="T138">0</text:span><text:span text:style-name="T139">票</text:span><text:span text:style-name="T140">，</text:span><text:span text:style-name="T141">無意見</text:span><text:span text:style-name="T142">：</text:span><text:span text:style-name="T143">0</text:span><text:span text:style-name="T144">票</text:span><text:span text:style-name="T145">。</text:span><text:span text:style-name="T146"><text:s/></text:span></text:p>
      <text:p text:style-name="P147"><text:span text:style-name="T148">決</text:span><text:span text:style-name="T149"><text:s text:c="4"/></text:span><text:span text:style-name="T150">議：</text:span><text:span text:style-name="T151">同意票</text:span><text:span text:style-name="T152">16</text:span><text:span text:style-name="T153">票，超過半數，</text:span><text:span text:style-name="T154">通過</text:span><text:span text:style-name="T155">臺北市立瑠公國民中學設置急難救助慰問金實施辦法修正後版本。</text:span></text:p>
      <text:p text:style-name="P156"/>
      <text:p text:style-name="P157"><text:span text:style-name="T158">提案四：</text:span><text:span text:style-name="T159"><text:s/></text:span><text:span text:style-name="T160">修正本校學生服裝儀容實施要點</text:span></text:p>
      <text:p text:style-name="P161">提案單位：學務處</text:p>
      <text:p text:style-name="P162"><text:span text:style-name="T163">說明：</text:span></text:p>
      <text:p text:style-name="P164">依據本校111.4.13本校服儀委員會決議事項提案，並參考「國民中學訂定學生服裝儀容規定之原則」辦理，訂定學生服裝儀容之規定，需經校務會議通過，因此提出修正本校學生服裝儀容實施要點，修正條文參照具體辦法。</text:p>
      <text:p text:style-name="P165"><text:span text:style-name="T166">投票表決：</text:span><text:span text:style-name="T167">在場</text:span><text:span text:style-name="T168">16</text:span><text:span text:style-name="T169">人，同意：</text:span><text:span text:style-name="T170">16</text:span><text:span text:style-name="T171">票，不同意：</text:span><text:span text:style-name="T172">0</text:span><text:span text:style-name="T173">票，無意見：</text:span><text:span text:style-name="T174">0</text:span><text:span text:style-name="T175">票。</text:span><text:span text:style-name="T176"><text:s/></text:span></text:p>
      <text:p text:style-name="P177"><text:span text:style-name="T178">決</text:span><text:span text:style-name="T179"><text:s text:c="4"/></text:span><text:span text:style-name="T180">議：</text:span><text:span text:style-name="T181">同意票</text:span><text:span text:style-name="T182">16</text:span><text:span text:style-name="T183">票，超過半數，通過臺北市立瑠公國民中學學生服儀辦法修正後版本。</text:span></text:p>
      <text:p text:style-name="P184"/>
      <text:p text:style-name="P185"><text:span text:style-name="T186">提案五：</text:span><text:span text:style-name="T187"><text:s/></text:span><text:span text:style-name="T188">修正本校校園性別平等教育委員會設置要點</text:span></text:p>
      <text:p text:style-name="P189">提案單位：學務處</text:p>
      <text:p text:style-name="P190"><text:span text:style-name="T191">說明：</text:span></text:p>
      <text:p text:style-name="P192">依據本校111.3.29校園性別平等教育委員會決議事項提案，決議修訂將「職工推選代表1人」修改為「人事主任」擔任，另將輔導組長編入當然委員，委員總人數維持13人不變。故提出本校校園性別平等教育委員會設置要點修正，修正條文參照具體辦法。</text:p>
      <text:p text:style-name="P193"><text:span text:style-name="T194">投票表決：</text:span><text:span text:style-name="T195">在場</text:span><text:span text:style-name="T196">16</text:span><text:span text:style-name="T197">人，同意：</text:span><text:span text:style-name="T198">16</text:span><text:span text:style-name="T199">票，不同意：</text:span><text:span text:style-name="T200">0</text:span><text:span text:style-name="T201">票，無意見：</text:span><text:span text:style-name="T202">0</text:span><text:span text:style-name="T203">票。</text:span><text:span text:style-name="T204"><text:s/></text:span></text:p>
      <text:p text:style-name="P205"><text:span text:style-name="T206">決</text:span><text:span text:style-name="T207"><text:s text:c="4"/></text:span><text:span text:style-name="T208">議：</text:span><text:span text:style-name="T209">同意票</text:span><text:span text:style-name="T210">16</text:span><text:span text:style-name="T211">票，超過半數，通過臺北市立瑠公國民中學性別平等教育委員會設置要點修正後版本。</text:span></text:p>
      <text:p text:style-name="P212"/>
      <text:p text:style-name="P213"><text:span text:style-name="T214">提案六：</text:span><text:span text:style-name="T215"><text:s/></text:span><text:span text:style-name="T216">修正本校學生獎懲辦法</text:span></text:p>
      <text:p text:style-name="P217">提案單位：學務處</text:p>
      <text:p text:style-name="P218"><text:span text:style-name="T219">說明：</text:span></text:p>
      <text:p text:style-name="P220">依據111年3月24日北市教中字第11130372872號函，本校條文部分內容為對學生之輔導管教措施(如第4條第3項第1款、第11條等)，查「學生獎懲規定」主要適用對象係學生，為規範學生行為之準則，與「學校訂定教師輔導與管教學生辦法注意事項」主要適用對象為<text:soft-page-break/>教師，二者法源及對象不同，，不宜將「教師輔導與管教學生手段」與「學生獎懲規定」合併訂定。相關條文如有連動亦同。</text:p>
      <text:p text:style-name="P221"><text:span text:style-name="T222">投票表決：</text:span><text:span text:style-name="T223">在場</text:span><text:span text:style-name="T224">16</text:span><text:span text:style-name="T225">人，同意：</text:span><text:span text:style-name="T226">16</text:span><text:span text:style-name="T227">票，不同意：</text:span><text:span text:style-name="T228"><text:s/>0</text:span><text:span text:style-name="T229">票，無意見：</text:span><text:span text:style-name="T230">0</text:span><text:span text:style-name="T231">票。</text:span><text:span text:style-name="T232"><text:s/></text:span></text:p>
      <text:p text:style-name="P233"><text:span text:style-name="T234">決</text:span><text:span text:style-name="T235"><text:s text:c="4"/></text:span><text:span text:style-name="T236">議：</text:span><text:span text:style-name="T237">同意票</text:span><text:span text:style-name="T238">16</text:span><text:span text:style-name="T239">票，超過半數，通過臺北市立瑠公國民中學學生獎懲辦法修正後版本。</text:span></text:p>
      <text:p text:style-name="P240"/>
      <text:p text:style-name="P241"><text:span text:style-name="T242">提案七：</text:span><text:span text:style-name="T243">瑠公國中校務會議實施要點補充規定全體制</text:span></text:p>
      <text:p text:style-name="P244">提案單位：總務處</text:p>
      <text:p text:style-name="P245"><text:span text:style-name="T246">說明：</text:span></text:p>
      <text:p text:style-name="P247">臺北市國民中小學校務會議實施要點，第三條，如須變更採全體專任教師制，應由校務會議討論後決定之。</text:p>
      <text:p text:style-name="P248">本校原為代表制參加，依8月4日主管會報提議，擬修正為採全體專任教師制，條文詳如附件。。</text:p>
      <text:p text:style-name="P249"><text:span text:style-name="T250">提</text:span><text:span text:style-name="T251"><text:s text:c="4"/></text:span><text:span text:style-name="T252">議：</text:span><text:span text:style-name="T253">因此提案全體教師需參加且家長委員提出家長代表選出有難度，請總務處先行全校宣導後再議，本案撤案。</text:span></text:p>
      <text:p text:style-name="P254"><text:span text:style-name="T255">投票表決：</text:span><text:span text:style-name="T256">在場</text:span><text:span text:style-name="T257">15</text:span><text:span text:style-name="T258">人，同意：</text:span><text:span text:style-name="T259">15</text:span><text:span text:style-name="T260">票，不同意：</text:span><text:span text:style-name="T261">0</text:span><text:span text:style-name="T262">票，無意見：</text:span><text:span text:style-name="T263">0</text:span><text:span text:style-name="T264">票。</text:span><text:span text:style-name="T265">(</text:span><text:span text:style-name="T266">利</text:span><text:span text:style-name="T267">委員</text:span><text:span text:style-name="T268">17:35</text:span><text:span text:style-name="T269">離席</text:span><text:span text:style-name="T270">)</text:span></text:p>
      <text:p text:style-name="P271"><text:span text:style-name="T272">決</text:span><text:span text:style-name="T273"><text:s text:c="4"/></text:span><text:span text:style-name="T274">議：同意臺北市立瑠公國民中學導師遴聘實施要點撤案。</text:span></text:p>
      <text:p text:style-name="P275"/>
      <text:p text:style-name="P276"/>
      <text:p text:style-name="P277"><text:span text:style-name="T278">提案八：</text:span><text:span text:style-name="T279">臺北市立瑠公國民中學</text:span><text:span text:style-name="T280">111</text:span><text:span text:style-name="T281">學年度第</text:span><text:span text:style-name="T282">1</text:span><text:span text:style-name="T283">學期行事曆</text:span></text:p>
      <text:p text:style-name="P284">提案單位：教務處</text:p>
      <text:p text:style-name="P285"><text:span text:style-name="T286">說明：</text:span></text:p>
      <text:p text:style-name="P287">本校111學年度第一學期行事曆詳如附件。</text:p>
      <text:p text:style-name="P288"><text:span text:style-name="T289">投票表決：</text:span><text:span text:style-name="T290">在場</text:span><text:span text:style-name="T291">13</text:span><text:span text:style-name="T292">人，同意：</text:span><text:span text:style-name="T293">13</text:span><text:span text:style-name="T294">票，不同意：</text:span><text:span text:style-name="T295">0</text:span><text:span text:style-name="T296">票，無意見：</text:span><text:span text:style-name="T297">0</text:span><text:span text:style-name="T298">票。</text:span><text:span text:style-name="T299">(</text:span><text:span text:style-name="T300">李</text:span><text:span text:style-name="T301">委員</text:span><text:span text:style-name="T302">17:40</text:span><text:span text:style-name="T303">離席、郭</text:span><text:span text:style-name="T304">委員</text:span><text:span text:style-name="T305">18:10</text:span><text:span text:style-name="T306">離席</text:span><text:span text:style-name="T307">)</text:span></text:p>
      <text:p text:style-name="P308"><text:span text:style-name="T309"><text:s/></text:span><text:span text:style-name="T310">決</text:span><text:span text:style-name="T311"><text:s text:c="4"/></text:span><text:span text:style-name="T312">議：</text:span><text:span text:style-name="T313">同意票</text:span><text:span text:style-name="T314">13</text:span><text:span text:style-name="T315">票，超過半數，通過</text:span><text:span text:style-name="T316">臺北市立瑠公國民中學</text:span><text:span text:style-name="T317">111</text:span><text:span text:style-name="T318">學年度第</text:span><text:span text:style-name="T319">1</text:span><text:span text:style-name="T320">學期行事曆</text:span><text:span text:style-name="T321">修正後版本。</text:span></text:p>
      <text:p text:style-name="P322">八、臨時動議:</text:p>
      <text:p text:style-name="P323">臨時動議一：本校未來5年內編列未來預算10項工程，徵詢委員意見並做成決議。<text:s/></text:p>
      <text:list text:style-name="LFO1" text:continue-numbering="true">
        <text:list-item>
          <text:p text:style-name="P324">游泳池整修工程(已編列112年度預算)</text:p>
        </text:list-item>
        <text:list-item>
          <text:p text:style-name="P325">行政大樓圍牆整修工程</text:p>
        </text:list-item>
        <text:list-item>
          <text:p text:style-name="P326">至真樓、至善樓東側外牆整修工程</text:p>
        </text:list-item>
        <text:list-item>
          <text:p text:style-name="P327">至美樓外牆整修工程</text:p>
        </text:list-item>
        <text:list-item>
          <text:p text:style-name="P328">行政大樓、至善樓屋頂防水整修工程</text:p>
        </text:list-item>
        <text:list-item>
          <text:p text:style-name="P329">至善樓外牆整修工程</text:p>
        </text:list-item>
        <text:list-item>
          <text:p text:style-name="P330">至美樓東側及至善樓西側廁所整修工程</text:p>
        </text:list-item>
        <text:list-item>
          <text:p text:style-name="P331">操場暨跑道整修工程</text:p>
        </text:list-item>
        <text:list-item>
          <text:p text:style-name="P332">活動中心外牆整修工程</text:p>
        </text:list-item>
        <text:list-item>
          <text:p text:style-name="P333">戶外球場整修工程</text:p>
        </text:list-item>
      </text:list>
      <text:p text:style-name="P334">提案人：總務處</text:p>
      <text:p text:style-name="P335"><text:span text:style-name="T336">投票表決：</text:span><text:span text:style-name="T337">在場</text:span><text:span text:style-name="T338">13</text:span><text:span text:style-name="T339">人，同意：</text:span><text:span text:style-name="T340">13</text:span><text:span text:style-name="T341">票，不同意：</text:span><text:span text:style-name="T342">0</text:span><text:span text:style-name="T343">票，無意見：</text:span><text:span text:style-name="T344">0</text:span><text:span text:style-name="T345">票。</text:span></text:p>
      <text:p text:style-name="P346"><text:span text:style-name="T347">決</text:span><text:span text:style-name="T348"><text:s text:c="4"/></text:span><text:span text:style-name="T349">議：</text:span><text:span text:style-name="T350">同意票</text:span><text:span text:style-name="T351">13</text:span><text:span text:style-name="T352">票，超過半數，通過</text:span><text:span text:style-name="T353">本校未來</text:span><text:span text:style-name="T354">5</text:span><text:span text:style-name="T355">年內編列未來預算</text:span><text:span text:style-name="T356">10</text:span><text:span text:style-name="T357">項工程議案</text:span><text:span text:style-name="T358">。</text:span></text:p>
      <text:p text:style-name="P359"><text:span text:style-name="T360"><text:s/></text:span></text:p>
      <text:p text:style-name="P361"><text:span text:style-name="T362">校長裁示：</text:span><text:span text:style-name="T363">。</text:span></text:p>
      <text:p text:style-name="P364"><text:span text:style-name="T365">依據各委員決議結果，本次會議通過提案一、</text:span><text:span text:style-name="T366">三</text:span><text:span text:style-name="T367">、四、五、六、八、</text:span><text:span text:style-name="T368">臨時動議一</text:span><text:span text:style-name="T369">，共</text:span><text:span text:style-name="T370">7</text:span><text:span text:style-name="T371">案，撤銷</text:span><text:span text:style-name="T372">提案二</text:span><text:span text:style-name="T373">、七。</text:span></text:p>
      <text:p text:style-name="P374"><text:span text:style-name="T375">散會：</text:span><text:span text:style-name="T376">6</text:span><text:span text:style-name="T377">時</text:span><text:span text:style-name="T378">43</text:span><text:span text:style-name="T379">分</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8993in" text:min-label-width="0.5in" text:list-level-position-and-space-mode="label-alignment">
          <style:list-level-label-alignment text:label-followed-by="listtab" fo:margin-left="2.3993in" fo:text-indent="-0.5in"/>
        </style:list-level-properties>
      </text:list-level-style-number>
      <text:list-level-style-number text:level="2" style:num-suffix="、" style:num-format="甲, 乙, 丙, ...">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3" style:num-suffix="." style:num-format="i">
        <style:list-level-properties fo:text-align="end" text:space-before="2.5659in" text:min-label-width="0.3333in" text:list-level-position-and-space-mode="label-alignment">
          <style:list-level-label-alignment text:label-followed-by="listtab" fo:margin-left="2.8993in" fo:text-indent="-0.3333in"/>
        </style:list-level-properties>
      </text:list-level-style-number>
      <text:list-level-style-number text:level="4" style:num-suffix="." style:num-format="1">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5" style:num-suffix="、" style:num-format="甲, 乙, 丙, ...">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6" style:num-suffix="." style:num-format="i">
        <style:list-level-properties fo:text-align="end" text:space-before="3.5659in" text:min-label-width="0.3333in" text:list-level-position-and-space-mode="label-alignment">
          <style:list-level-label-alignment text:label-followed-by="listtab" fo:margin-left="3.8993in" fo:text-indent="-0.3333in"/>
        </style:list-level-properties>
      </text:list-level-style-number>
      <text:list-level-style-number text:level="7" style:num-suffix="." style:num-format="1">
        <style:list-level-properties text:space-before="3.8993in" text:min-label-width="0.3333in" text:list-level-position-and-space-mode="label-alignment">
          <style:list-level-label-alignment text:label-followed-by="listtab" fo:margin-left="4.2326in" fo:text-indent="-0.3333in"/>
        </style:list-level-properties>
      </text:list-level-style-number>
      <text:list-level-style-number text:level="8" style:num-suffix="、" style:num-format="甲, 乙, 丙, ...">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9" style:num-suffix="." style:num-format="i">
        <style:list-level-properties fo:text-align="end" text:space-before="4.5659in" text:min-label-width="0.3333in" text:list-level-position-and-space-mode="label-alignment">
          <style:list-level-label-alignment text:label-followed-by="listtab" fo:margin-left="4.899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140513</meta:initial-creator>
    <dc:creator>User</dc:creator>
    <meta:creation-date>2022-08-25T03:14:00Z</meta:creation-date>
    <dc:date>2022-08-26T02:43:00Z</dc:date>
    <meta:print-date>2018-01-27T09:34:00Z</meta:print-date>
    <meta:template xlink:href="Normal" xlink:type="simple"/>
    <meta:editing-cycles>4</meta:editing-cycles>
    <meta:editing-duration>PT1620S</meta:editing-duration>
    <meta:document-statistic meta:page-count="4" meta:paragraph-count="4" meta:word-count="352" meta:character-count="2355" meta:row-count="16" meta:non-whitespace-character-count="2007"/>
  </office:meta>
</office:document-meta>
</file>