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1cm" fo:margin-top="0cm" fo:margin-bottom="0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16.148cm"/>
    </style:style>
    <style:style style:name="表格1.1" style:family="table-row">
      <style:table-row-properties style:min-row-height="2.9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3.274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3.147cm" fo:keep-together="auto"/>
    </style:style>
    <style:style style:name="表格1.B3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3.133cm" fo:keep-together="auto"/>
    </style:style>
    <style:style style:name="表格1.B4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5" style:family="table-row">
      <style:table-row-properties style:min-row-height="2.896cm" fo:keep-together="auto"/>
    </style:style>
    <style:style style:name="表格1.B5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1.B6" style:family="table-cell">
      <style:table-cell-properties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立瑠公國民中學</text:span><text:span text:style-name="T5">000</text:span><text:span text:style-name="T1">學年度第一學期學校日活動</text:span></text:p>
      <text:p text:style-name="P1"><text:span text:style-name="T2"><text:s text:c="5"/></text:span><text:span text:style-name="T3">年</text:span><text:span text:style-name="T2"> <text:s text:c="4"/></text:span><text:span text:style-name="T3">班班級經營計畫</text:span><text:span text:style-name="T4"> <text:s/></text:span><text:span text:style-name="T3">導師：</text:span><text:span text:style-name="T2"><text:tab/><text:tab/><text:tab/> <text:s text:c="3"/></text:span><text:span text:style-name="T3">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帶班理念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3">學期重點工作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3">生活常規要求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<text:span text:style-name="T3">期望家長配合事項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<text:span text:style-name="T3">聯絡方式</text:span></text:p>
          </table:table-cell>
          <table:table-cell table:style-name="表格1.B5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2"><text:span text:style-name="T3">其他</text:span></text:p>
          </table:table-cell>
          <table:table-cell table:style-name="表格1.B6" office:value-type="string">
            <text:p text:style-name="P3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22-08-11T02:10:00</meta:creation-date>
    <dc:date>2022-08-11T02:11:00</dc:date>
    <meta:editing-duration>PT1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8" meta:word-count="64" meta:character-count="86" meta:non-whitespace-character-count="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