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53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6.249cm"/>
    </style:style>
    <style:style style:name="表格1.1" style:family="table-row">
      <style:table-row-properties style:min-row-height="2.069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053cm" fo:padding-right="0.053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3.193cm" fo:keep-together="always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478cm" fo:keep-together="always"/>
    </style:style>
    <style:style style:name="表格1.B3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559cm" fo:keep-together="always"/>
    </style:style>
    <style:style style:name="表格1.B5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53cm" fo:padding-right="0.053cm" fo:padding-top="0cm" fo:padding-bottom="0cm" fo:border-left="3pt double #000000" fo:border-right="0.5pt solid #000000" fo:border-top="0.5pt solid #000000" fo:border-bottom="3pt double #000000"/>
    </style:style>
    <style:style style:name="表格1.B6" style:family="table-cell">
      <style:table-cell-properties style:border-line-width-right="0.026cm 0.026cm 0.053cm" style:border-line-width-bottom="0.026cm 0.026cm 0.053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text-properties style:font-name="標楷體" style:font-name-asian="標楷體1" style:font-weight-complex="bold"/>
    </style:style>
    <style:style style:name="P6" style:family="paragraph" style:parent-style-name="Standard">
      <style:paragraph-properties fo:line-height="25%" fo:text-align="justify" style:justify-single-wor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2" fo:widows="2">
        <style:tab-stops>
          <style:tab-stop style:position="1.931cm"/>
        </style:tab-stops>
      </style:paragraph-properties>
      <style:text-properties style:font-name="標楷體" style:font-name-asian="標楷體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fo:color="#ff0000" style:font-name="標楷體" fo:font-size="18pt" fo:font-weight="bold" style:font-name-asian="標楷體1" style:font-size-asian="18pt" style:font-weight-asian="bold" style:font-weight-complex="bold"/>
    </style:style>
    <style:style style:name="T14" style:family="text">
      <style:text-properties style:font-name="新細明體1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民中學</text:span><text:span text:style-name="T13">000</text:span><text:span text:style-name="T1">學年度第二學期親師座談會</text:span></text:p>
      <text:p text:style-name="P2"><text:span text:style-name="T2"><text:s text:c="4"/></text:span><text:span text:style-name="T3">年級</text:span><text:span text:style-name="T2"> <text:s text:c="8"/></text:span><text:span text:style-name="T3">科教學計劃</text:span></text:p>
      <text:p text:style-name="P1"><text:span text:style-name="T6"><text:s/></text:span><text:span text:style-name="T8">授課教師：</text:span></text:p>
      <text:p text:style-name="P1"><text:span text:style-name="T8"><text:s/>授課班級：</text:span><text:bookmark text:name="_GoBack"/></text:p>
      <text:p text:style-name="P1"><text:span text:style-name="T8"><text:s/>聯繫方式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5">課程目標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課程內容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<text:span text:style-name="T5">教學方法</text:span></text:p>
          </table:table-cell>
          <table:table-cell table:style-name="表格1.B3" office:value-type="string">
            <text:p text:style-name="P1"><text:span text:style-name="T14">□</text:span><text:span text:style-name="T7">教師講述 <text:s text:c="8"/></text:span><text:span text:style-name="T14">□</text:span><text:span text:style-name="T7">小組討論 <text:s text:c="3"/></text:span><text:span text:style-name="T14">□</text:span><text:span text:style-name="T7">小組競賽</text:span></text:p>
            <text:p text:style-name="P1"><text:span text:style-name="T14">□</text:span><text:span text:style-name="T7">班級討論與分享 <text:s text:c="2"/></text:span><text:span text:style-name="T14">□</text:span><text:span text:style-name="T7">實作活動 <text:s text:c="3"/></text:span><text:span text:style-name="T14">□</text:span><text:span text:style-name="T7">影片賞析 <text:s text:c="3"/>□其他</text:span><text:span text:style-name="T9"> <text:s text:c="6"/></text:span><text:span text:style-name="T7"><text:s text:c="2"/></text:span><text:span text:style-name="T11"><text:s/>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5">評量方式</text:span></text:p>
          </table:table-cell>
          <table:table-cell table:style-name="表格1.B3" office:value-type="string">
            <text:p text:style-name="P3"><text:span text:style-name="T14">□</text:span><text:span text:style-name="T7">小組表現 <text:s text:c="10"/></text:span><text:span text:style-name="T14">□</text:span><text:span text:style-name="T7">課堂參與 <text:s text:c="6"/></text:span><text:span text:style-name="T14">□</text:span><text:span text:style-name="T7">作品/作業成績 </text:span></text:p>
            <text:p text:style-name="P3"><text:span text:style-name="T14">□</text:span><text:span text:style-name="T7">學習單完成度 <text:s text:c="6"/></text:span><text:span text:style-name="T14">□</text:span><text:span text:style-name="T7">報告 <text:s text:c="10"/></text:span><text:span text:style-name="T14">□</text:span><text:span text:style-name="T7">期末測驗 </text:span></text:p>
            <text:p text:style-name="P3"><text:span text:style-name="T7">□平時評量 <text:s text:c="10"/>□其他</text:span><text:span text:style-name="T9"> <text:s text:c="8"/>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5">教學要求</text:span></text:p>
          </table:table-cell>
          <table:table-cell table:style-name="表格1.B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4"><text:span text:style-name="T5">家長協助事項</text:span></text:p>
          </table:table-cell>
          <table:table-cell table:style-name="表格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瑠公國中教學計劃單</dc:title>
    <meta:initial-creator>瑠公國中</meta:initial-creator>
    <dc:creator>User</dc:creator>
    <meta:editing-cycles>5</meta:editing-cycles>
    <meta:print-date>2021-08-06T04:01:00</meta:print-date>
    <meta:creation-date>2021-10-12T05:33:00</meta:creation-date>
    <dc:date>2021-10-15T05:14:00</dc:date>
    <meta:editing-duration>PT1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16" meta:word-count="148" meta:character-count="258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