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15/2026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/15/2026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/15/2026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/15/2026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15/2026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5/2026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/15/2026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15/2026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/15/2026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/15/2026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/15/2026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/15/2026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user</dc:creator>
    <meta:creation-date>2013-10-02T07:50:40Z</meta:creation-date>
    <dc:date>2026-01-15T06:53:18Z</dc:date>
    <meta:editing-cycles>15</meta:editing-cycles>
    <meta:editing-duration>PT20035S</meta:editing-duration>
    <meta:document-statistic meta:paragraph-count="129" meta:word-count="386"/>
  </office:meta>
</office:document-meta>
</file>