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004cm" fo:margin-left="-0.561cm" table:align="left"/>
    </style:style>
    <style:style style:name="表格1.A" style:family="table-column">
      <style:table-column-properties style:column-width="4.25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6.251cm"/>
    </style:style>
    <style:style style:name="表格1.1" style:family="table-row">
      <style:table-row-properties style:min-row-height="1.6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3cm"/>
    </style:style>
    <style:style style:name="表格1.3" style:family="table-row">
      <style:table-row-properties style:min-row-height="1.485cm"/>
    </style:style>
    <style:style style:name="表格1.4" style:family="table-row">
      <style:table-row-properties style:min-row-height="1.746cm"/>
    </style:style>
    <style:style style:name="表格1.6" style:family="table-row">
      <style:table-row-properties style:min-row-height="1.529cm"/>
    </style:style>
    <style:style style:name="表格1.8" style:family="table-row">
      <style:table-row-properties style:min-row-height="3.754cm"/>
    </style:style>
    <style:style style:name="表格1.9" style:family="table-row">
      <style:table-row-properties style:min-row-height="3.482cm"/>
    </style:style>
    <style:style style:name="表格1.10" style:family="table-row">
      <style:table-row-properties style:min-row-height="1.281cm"/>
    </style:style>
    <style:style style:name="P1" style:family="paragraph" style:parent-style-name="Text_20_body">
      <style:paragraph-properties fo:line-height="0.706cm" fo:text-align="center" style:justify-single-word="false" fo:break-before="page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style:line-height-at-least="0.423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635cm" style:text-autospace="none" style:punctuation-wrap="simple" style:snap-to-layout-grid="false"/>
      <style:text-properties style:font-name="標楷體" fo:font-size="14pt" style:letter-kerning="false" fo:background-color="#ffffff" style:font-name-asian="標楷體" style:font-size-asian="14pt" style:font-name-complex="DFKaiShu-SB-Estd-BF" style:font-size-complex="14pt"/>
    </style:style>
    <style:style style:name="P5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47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06cm" fo:text-align="center" style:justify-single-word="false" fo:orphans="2" fo:widows="2"/>
    </style:style>
    <style:style style:name="P12" style:family="paragraph" style:parent-style-name="Text_20_body">
      <style:paragraph-properties style:line-height-at-least="0.423cm"/>
    </style:style>
    <style:style style:name="P13" style:family="paragraph" style:parent-style-name="Text_20_body">
      <style:paragraph-properties style:line-height-at-least="0.423cm" fo:text-align="center" style:justify-single-word="false"/>
    </style:style>
    <style:style style:name="P14" style:family="paragraph" style:parent-style-name="Text_20_body">
      <style:paragraph-properties fo:margin-left="0.494cm" fo:margin-right="0cm" fo:line-height="0.635cm" fo:text-indent="-0.494cm" style:auto-text-indent="false" style:text-autospace="none" style:punctuation-wrap="simple" style:snap-to-layout-grid="false">
        <style:tab-stops/>
      </style:paragraph-properties>
      <style:text-properties style:font-name="標楷體" fo:font-size="14pt" style:letter-kerning="false" fo:background-color="#ffffff" style:font-name-asian="標楷體" style:font-size-asian="14pt" style:font-name-complex="DFKaiShu-SB-Estd-BF" style:font-size-complex="14pt"/>
    </style:style>
    <style:style style:name="P15" style:family="paragraph" style:parent-style-name="Text_20_body">
      <style:paragraph-properties fo:margin-left="2.251cm" fo:margin-right="0cm" fo:line-height="0.635cm" fo:text-indent="-2.247cm" style:auto-text-indent="false" style:text-autospace="none" style:punctuation-wrap="simple" style:snap-to-layout-grid="false">
        <style:tab-stops/>
      </style:paragraph-properties>
      <style:text-properties style:font-name="標楷體" fo:font-size="14pt" style:letter-kerning="false" fo:background-color="#ffffff" style:font-name-asian="標楷體" style:font-size-asian="14pt" style:font-name-complex="DFKaiShu-SB-Estd-BF" style:font-size-complex="14pt"/>
    </style:style>
    <style:style style:name="P16" style:family="paragraph" style:parent-style-name="Text_20_body">
      <style:paragraph-properties fo:margin-left="1.002cm" fo:margin-right="0cm" fo:line-height="0.635cm" fo:text-indent="-0.004cm" style:auto-text-indent="false" style:text-autospace="none" style:punctuation-wrap="simple" style:snap-to-layout-grid="false">
        <style:tab-stops/>
      </style:paragraph-properties>
    </style:style>
    <style:style style:name="P17" style:family="paragraph" style:parent-style-name="Text_20_body">
      <style:paragraph-properties fo:margin-left="0.998cm" fo:margin-right="0cm" fo:line-height="0.635cm" fo:text-indent="-0.998cm" style:auto-text-indent="false" style:text-autospace="none" style:punctuation-wrap="simple" style:snap-to-layout-grid="false">
        <style:tab-stops/>
      </style:paragraph-properties>
      <style:text-properties style:font-name="標楷體" fo:font-size="14pt" style:letter-kerning="false" fo:background-color="#ffffff" style:font-name-asian="標楷體" style:font-size-asian="14pt" style:font-name-complex="DFKaiShu-SB-Estd-BF" style:font-size-complex="14pt"/>
    </style:style>
    <style:style style:name="P18" style:family="paragraph" style:parent-style-name="Text_20_body">
      <style:paragraph-properties fo:margin-left="5.927cm" fo:margin-right="0cm" fo:line-height="0.635cm" fo:text-indent="-5.927cm" style:auto-text-indent="false" style:text-autospace="none" style:punctuation-wrap="simple" style:snap-to-layout-grid="false">
        <style:tab-stops/>
      </style:paragraph-properties>
      <style:text-properties style:font-name="標楷體" fo:font-size="14pt" style:letter-kerning="false" fo:background-color="#ffffff" style:font-name-asian="標楷體" style:font-size-asian="14pt" style:font-name-complex="DFKaiShu-SB-Estd-BF" style:font-size-complex="14pt"/>
    </style:style>
    <style:style style:name="P19" style:family="paragraph" style:parent-style-name="清單段落">
      <style:paragraph-properties fo:margin-left="2.251cm" fo:margin-right="0cm" fo:line-height="0.635cm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letter-kerning="false" fo:background-color="#ffffff" style:font-name-asian="標楷體" style:font-size-asian="14pt" style:font-name-complex="DFKaiShu-SB-Estd-BF" style:font-size-complex="14pt"/>
    </style:style>
    <style:style style:name="P20" style:family="paragraph" style:parent-style-name="清單段落">
      <style:paragraph-properties fo:margin-left="2.752cm" fo:margin-right="0cm" fo:line-height="0.635cm" fo:text-indent="-0.499cm" style:auto-text-indent="false" style:text-autospace="none" style:punctuation-wrap="simple" style:snap-to-layout-grid="false">
        <style:tab-stops/>
      </style:paragraph-properties>
    </style:style>
    <style:style style:name="P21" style:family="paragraph" style:parent-style-name="Text_20_body">
      <style:paragraph-properties fo:margin-left="0.998cm" fo:margin-right="0.245cm" fo:line-height="0.635cm" fo:text-indent="0.002cm" style:auto-text-indent="false" style:text-autospace="none" style:punctuation-wrap="simple" style:snap-to-layout-grid="false">
        <style:tab-stops/>
      </style:paragraph-properties>
      <style:text-properties style:font-name="標楷體" fo:font-size="14pt" style:letter-kerning="false" fo:background-color="#ffffff" style:font-name-asian="標楷體" style:font-size-asian="14pt" style:font-name-complex="DFKaiShu-SB-Estd-BF" style:font-size-complex="14pt"/>
    </style:style>
    <style:style style:name="P22" style:family="paragraph" style:parent-style-name="Text_20_body" style:master-page-name="MP0">
      <style:paragraph-properties style:line-height-at-least="0.423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23" style:family="paragraph" style:parent-style-name="清單段落" style:list-style-name="L1">
      <style:paragraph-properties fo:margin-left="0cm" fo:margin-right="0cm" fo:line-height="0.635cm" fo:text-indent="-0.18cm" style:auto-text-indent="false" style:text-autospace="none" style:punctuation-wrap="simple" style:snap-to-layout-grid="false"/>
      <style:text-properties style:font-name="標楷體" fo:font-size="14pt" style:letter-kerning="false" fo:background-color="#ffffff" style:font-name-asian="標楷體" style:font-size-asian="14pt" style:font-name-complex="DFKaiShu-SB-Estd-BF" style:font-size-complex="14pt"/>
    </style:style>
    <style:style style:name="P24" style:family="paragraph" style:parent-style-name="清單段落" style:list-style-name="L2">
      <style:paragraph-properties fo:margin-left="0cm" fo:margin-right="0cm" fo:line-height="0.635cm" fo:text-indent="0.153cm" style:auto-text-indent="false" style:text-autospace="none" style:punctuation-wrap="simple" style:snap-to-layout-grid="false"/>
      <style:text-properties style:font-name="標楷體" fo:font-size="14pt" style:letter-kerning="false" fo:background-color="#ffffff" style:font-name-asian="標楷體" style:font-size-asian="14pt" style:font-name-complex="DFKaiShu-SB-Estd-BF" style:font-size-complex="14pt"/>
    </style:style>
    <style:style style:name="P25" style:family="paragraph" style:parent-style-name="清單段落" style:list-style-name="L3">
      <style:paragraph-properties fo:margin-left="0cm" fo:margin-right="0cm" fo:line-height="0.635cm" fo:text-indent="0.153cm" style:auto-text-indent="false" style:text-autospace="none" style:punctuation-wrap="simple" style:snap-to-layout-grid="false"/>
      <style:text-properties style:font-name="標楷體" fo:font-size="14pt" style:letter-kerning="false" fo:background-color="#ffffff" style:font-name-asian="標楷體" style:font-size-asian="14pt" style:font-name-complex="DFKaiShu-SB-Estd-BF" style:font-size-complex="14pt"/>
    </style:style>
    <style:style style:name="P26" style:family="paragraph" style:parent-style-name="清單段落" style:list-style-name="L3">
      <style:paragraph-properties fo:margin-left="0cm" fo:margin-right="0cm" fo:line-height="0.635cm" fo:text-indent="0.153cm" style:auto-text-indent="false" style:text-autospace="none" style:punctuation-wrap="simple" style:snap-to-layout-grid="false"/>
    </style:style>
    <style:style style:name="P27" style:family="paragraph" style:parent-style-name="清單段落" style:list-style-name="L4">
      <style:paragraph-properties fo:margin-left="2.251cm" fo:margin-right="0cm" fo:line-height="0.635cm" fo:text-indent="-1cm" style:auto-text-indent="false" style:text-autospace="none" style:punctuation-wrap="simple" style:snap-to-layout-grid="false">
        <style:tab-stops/>
      </style:paragraph-properties>
      <style:text-properties style:font-name="標楷體" fo:font-size="14pt" style:letter-kerning="false" fo:background-color="#ffffff" style:font-name-asian="標楷體" style:font-size-asian="14pt" style:font-name-complex="DFKaiShu-SB-Estd-BF" style:font-size-complex="14pt"/>
    </style:style>
    <style:style style:name="P28" style:family="paragraph" style:parent-style-name="清單段落" style:list-style-name="L5">
      <style:paragraph-properties fo:margin-left="2.251cm" fo:margin-right="0cm" fo:line-height="0.635cm" fo:text-indent="-1.499cm" style:auto-text-indent="false" style:text-autospace="none" style:punctuation-wrap="simple" style:snap-to-layout-grid="false">
        <style:tab-stops/>
      </style:paragraph-properties>
      <style:text-properties style:font-name="標楷體" fo:font-size="14pt" style:letter-kerning="false" fo:background-color="#ffffff" style:font-name-asian="標楷體" style:font-size-asian="14pt" style:font-name-complex="DFKaiShu-SB-Estd-BF" style:font-size-complex="14pt"/>
    </style:style>
    <style:style style:name="T1" style:family="text">
      <style:text-properties style:font-name="標楷體" fo:font-size="14pt" style:letter-kerning="false" fo:background-color="#ffffff" loext:char-shading-value="0" style:font-name-asian="標楷體" style:font-size-asian="14pt" style:font-name-complex="DFKaiShu-SB-Estd-BF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114學年度臺北市職業試探與體驗示範中心</text:p>
      <text:p text:style-name="P2">專業工作人員遴選簡章</text:p>
      <text:p text:style-name="P14">一、依據</text:p>
      <text:list xml:id="list2197954490" text:style-name="L1">
        <text:list-item>
          <text:p text:style-name="P23">國民教育及特殊教育輔導團與中心組織運作辦法。</text:p>
        </text:list-item>
        <text:list-item>
          <text:p text:style-name="P23">臺北市職業試探與體驗示範中心設置及組織運作要點。</text:p>
        </text:list-item>
      </text:list>
      <text:p text:style-name="P15">二、目的</text:p>
      <text:p text:style-name="P16"><text:span text:style-name="預設段落字型"><text:span text:style-name="T1">公開遴選具備職業試探或</text:span></text:span><text:span text:style-name="預設段落字型"><text:span text:style-name="T2">生涯規劃</text:span></text:span><text:span text:style-name="預設段落字型"><text:span text:style-name="T1">相關經驗與服務熱忱之優秀教育人員，擔任本市職業試探與體驗示範中心（以下簡稱示範中心）專業工作人員，以協助本市職探中心相關業務推動。</text:span></text:span></text:p>
      <text:p text:style-name="P14">三、辦理單位</text:p>
      <text:list xml:id="list3442784081" text:style-name="L2">
        <text:list-item>
          <text:p text:style-name="P24">主辦單位：臺北市政府教育局（以下簡稱本局）。</text:p>
        </text:list-item>
        <text:list-item>
          <text:p text:style-name="P24">承辦單位：臺北市職業試探與體驗示範中心。</text:p>
        </text:list-item>
      </text:list>
      <text:p text:style-name="P17">四、報名資格：具備下列各項資格者始得報名。</text:p>
      <text:list xml:id="list1662523943" text:style-name="L3">
        <text:list-item>
          <text:p text:style-name="P25">本市高級中等以下學校編制內正式教師。</text:p>
        </text:list-item>
        <text:list-item>
          <text:p text:style-name="P26"><text:span text:style-name="預設段落字型"><text:span text:style-name="T1">具備職業試探或</text:span></text:span><text:span text:style-name="預設段落字型"><text:span text:style-name="T2">生涯規劃</text:span></text:span><text:span text:style-name="預設段落字型"><text:span text:style-name="T1">相關經驗。</text:span></text:span></text:p>
        </text:list-item>
      </text:list>
      <text:p text:style-name="P17">五、工作地點：本局1所示範中心（中心設置於新興國中）。</text:p>
      <text:p text:style-name="P18">六、遴選名額：1人，並採部分時間擔任。</text:p>
      <text:p text:style-name="P4">七、報名方式</text:p>
      <text:list xml:id="list2843054241" text:style-name="L4">
        <text:list-item>
          <text:p text:style-name="P27">申請人檢附下列文件資料，正本掃描成PDF檔，<text:bookmark-start text:name="_Hlk171086810"/>寄至<text:bookmark-end text:name="_Hlk171086810"/>承辦人王老師信箱（bx2895@gov.taipai）。</text:p>
        </text:list-item>
      </text:list>
      <text:p text:style-name="P19">1.核章後報名表（如附件）。</text:p>
      <text:p text:style-name="P19">2.合格教師證書。</text:p>
      <text:p text:style-name="P19">3.近3年考績通知書。</text:p>
      <text:p text:style-name="P20"><text:span text:style-name="預設段落字型"><text:span text:style-name="T1">4.職探中心、職業試探或</text:span></text:span><text:span text:style-name="預設段落字型"><text:span text:style-name="T2">生涯規劃</text:span></text:span><text:span text:style-name="預設段落字型"><text:span text:style-name="T1">相關經驗之證明（如推動職探中心、技藝教育課程或生涯發展教育等計畫或成效等）。</text:span></text:span></text:p>
      <text:list xml:id="list110934780299191" text:continue-numbering="true" text:style-name="L4">
        <text:list-item>
          <text:p text:style-name="P27">報名時間：即日起至114年6月27日（星期五）中午12時止（逾時不受理）。</text:p>
        </text:list-item>
      </text:list>
      <text:p text:style-name="P4">八、遴選程序</text:p>
      <text:p text:style-name="P21">由本局組成遴選小組進行書面審查（含報名表與相關佐證資料），審查通過者另行通知面試，並依面試結果公告錄取名單。</text:p>
      <text:p text:style-name="P14">九、支援期程</text:p>
      <text:list xml:id="list3014537691" text:style-name="L5">
        <text:list-item>
          <text:p text:style-name="P28">自本局通知日起至115年7月31日止。 </text:p>
        </text:list-item>
        <text:list-item>
          <text:p text:style-name="P28">期程屆滿前，由本局組成考核小組辦理考核，考核通過者，始得續聘（派）兼之。</text:p>
        </text:list-item>
        <text:list-item>
          <text:p text:style-name="P28">支援期間如有違反法令、重大缺失或不適任情形者，本局得解聘或改派，不受第一款所定任期之限制。</text:p>
        </text:list-item>
      </text:list>
      <text:p text:style-name="P14">十、支援教師之到職、離職、差假、出勤管理、加班、休假、差旅費等依運作</text:p>
      <text:p text:style-name="P14"><text:s text:c="4"/>辦法及本局相關規定辦理。</text:p>
      <text:p text:style-name="P14">十一、本簡章如有未盡事宜，依本局公告之相關事項辦理。</text:p>
      <text:p text:style-name="P1"><text:span text:style-name="預設段落字型"><text:span text:style-name="T4">114學年度臺北市職業試探與體驗示範中心</text:span></text:span></text:p>
      <text:p text:style-name="P11"><draw:frame draw:style-name="fr1" draw:name="文字方塊 1" text:anchor-type="paragraph" svg:x="1.286cm" svg:y="0.836cm" svg:width="1.524cm" style:rel-width="scale" svg:height="1.55cm" style:rel-height="scale" draw:z-index="0"><draw:text-box><text:p text:style-name="P3">附件</text:p></draw:text-box></draw:frame><text:span text:style-name="預設段落字型"><text:span text:style-name="T4">專業工作人員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姓 <text:s text:c="4"/>名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出生年月日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聯絡電話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電子信箱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學歷</text:p>
            <text:p text:style-name="P6">（畢業系所）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教師證書</text:p>
            <text:p text:style-name="P6">字號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office:value-type="string">
            <text:p text:style-name="P6">服務學校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服務年資</text:p>
          </table:table-cell>
          <table:covered-table-cell/>
          <table:table-cell table:style-name="表格1.A1" table:number-columns-spanned="2" office:value-type="string">
            <text:p text:style-name="P7">_______年_______月</text:p>
            <text:p text:style-name="P13"><text:span text:style-name="預設段落字型"><text:span text:style-name="T3">(留職停薪年資不採計；育嬰或兵役留職停薪年資折半採計)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>近3年考核</text:p>
          </table:table-cell>
          <table:table-cell table:style-name="表格1.A1" table:number-columns-spanned="5" office:value-type="string">
            <text:p text:style-name="P8">______學年度考列_______等</text:p>
            <text:p text:style-name="P8">______學年度考列_______等</text:p>
            <text:p text:style-name="P7">______學年度考列_______等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行政經歷</text:p>
          </table:table-cell>
          <table:table-cell table:style-name="表格1.A1" table:number-columns-spanned="5" office:value-type="string">
            <text:p text:style-name="P9">兼任行政職務______ 年（請條列職務及年資，無者請填0）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Line1828056018176">
          <table:table-cell table:style-name="表格1.A1" office:value-type="string">
            <text:p text:style-name="P6">是否曾協助職探中心業務</text:p>
          </table:table-cell>
          <table:table-cell table:style-name="表格1.A1" table:number-columns-spanned="5" office:value-type="string">
            <text:p text:style-name="P9">□是，協助_______年_______月</text:p>
            <text:p text:style-name="P8">□否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<text:span text:style-name="預設段落字型"><text:span text:style-name="T2">辦理與</text:span></text:span><text:span text:style-name="預設段落字型"><text:span text:style-name="T1">職業試探或</text:span></text:span><text:span text:style-name="預設段落字型"><text:span text:style-name="T2">生涯規劃</text:span></text:span><text:span text:style-name="預設段落字型"><text:span text:style-name="T1">相關經驗</text:span></text:span><text:span text:style-name="預設段落字型"><text:span text:style-name="T2">、證明</text:span></text:span></text:p>
            <text:p text:style-name="P5">(請條列簡述)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6">簡要自述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申請人簽章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校長簽章</text:p>
          </table:table-cell>
          <table:covered-table-cell/>
          <table:table-cell table:style-name="表格1.A1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Text_20_body">
      <style:paragraph-properties fo:margin-left="0.189cm" fo:margin-right="0cm" fo:hyphenation-ladder-count="no-limit" fo:text-indent="0cm" style:auto-text-indent="false" style:text-autospace="none">
        <style:tab-stops/>
      </style:paragraph-properties>
      <style:text-properties style:font-name="SimSun" fo:font-family="SimSun" style:font-family-generic="system" style:font-pitch="variable" fo:font-size="11pt" style:letter-kerning="false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Unresolved_20_Mention" style:display-name="Unresolved Mention" style:family="text">
      <style:text-properties fo:color="#605e5c" loext:opacity="100%" fo:background-color="#e1dfdd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張瓊文</meta:initial-creator>
    <dc:creator>王淑貞</dc:creator>
    <meta:creation-date>2025-06-10T10:09:00Z</meta:creation-date>
    <dc:date>2025-06-10T10:09:00Z</dc:date>
    <meta:print-date>2025-06-10T10:09:00Z</meta:print-date>
    <meta:editing-cycles>2</meta:editing-cycles>
    <meta:editing-duration>PT0S</meta:editing-duration>
    <meta:document-statistic meta:table-count="1" meta:image-count="0" meta:object-count="0" meta:page-count="3" meta:paragraph-count="60" meta:word-count="947" meta:character-count="1057" meta:non-whitespace-character-count="1046"/>
    <meta:template xlink:type="simple" xlink:actuate="onRequest" xlink:title="" xlink:href="../../../公文/26359655_1143071682_ATTCH1.odt/Normal"/>
  </office:meta>
</office:document-meta>
</file>