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777in" fo:margin-right="-0.0381in"/>
      <style:text-properties style:font-name="標楷體" style:font-name-asian="標楷體" fo:font-size="18pt" style:font-size-asian="18pt"/>
    </style:style>
    <style:style style:name="P2" style:parent-style-name="本文" style:family="paragraph">
      <style:paragraph-properties style:snap-to-layout-grid="false" fo:line-height="0.2777in" fo:margin-right="-0.0381in"/>
      <style:text-properties style:font-name="標楷體" style:font-name-asian="標楷體" fo:font-size="18pt" style:font-size-asian="18pt"/>
    </style:style>
    <style:style style:name="P3" style:parent-style-name="本文" style:family="paragraph">
      <style:paragraph-properties style:snap-to-layout-grid="false" fo:line-height="0.25in" fo:margin-right="-0.0395in">
        <style:tab-stops>
          <style:tab-stop style:type="left" style:position="0.002in"/>
          <style:tab-stop style:type="left" style:position="0.0854in"/>
          <style:tab-stop style:type="left" style:position="0.127in"/>
        </style:tab-stops>
      </style:paragraph-properties>
      <style:text-properties style:font-name="標楷體" style:font-name-asian="標楷體"/>
    </style:style>
    <style:style style:name="P4" style:parent-style-name="本文" style:family="paragraph">
      <style:paragraph-properties style:snap-to-layout-grid="false" fo:line-height="0.25in" fo:margin-right="-0.0395in" fo:text-indent="0.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" style:parent-style-name="本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/>
    </style:style>
    <style:style style:name="P9" style:parent-style-name="本文" style:family="paragraph">
      <style:paragraph-properties style:snap-to-layout-grid="false" fo:margin-left="0.8333in" fo:text-indent="-0.8333in">
        <style:tab-stops/>
      </style:paragraph-properties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style:snap-to-layout-grid="false" fo:margin-left="0.1388in" fo:text-indent="0.4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style:snap-to-layout-grid="false"/>
      <style:text-properties style:font-name="標楷體" style:font-name-asian="標楷體"/>
    </style:style>
    <style:style style:name="P18" style:parent-style-name="本文縮排" style:family="paragraph">
      <style:paragraph-properties style:snap-to-layout-grid="false" fo:line-height="0.25in" fo:text-indent="0in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本文" style:family="paragraph">
      <style:paragraph-properties fo:margin-top="0.0694in" fo:margin-bottom="0.0694in" fo:margin-left="0.393in" fo:text-indent="-0.393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本文" style:family="paragraph">
      <style:paragraph-properties style:snap-to-layout-grid="false" fo:line-height="0.25in" fo:margin-right="-0.0381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" style:family="paragraph">
      <style:paragraph-properties style:text-autospace="none" style:line-height-at-least="0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本文" style:family="paragraph">
      <style:paragraph-properties style:text-autospace="none" style:line-height-at-least="0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Tahoma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style:snap-to-layout-grid="false" fo:margin-left="0.2in">
        <style:tab-stops/>
      </style:paragraph-properties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09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style:font-name-complex="標楷體"/>
    </style:style>
    <style:style style:name="P58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P63" style:parent-style-name="本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64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本文" style:list-style-name="LFO1" style:family="paragraph">
      <style:paragraph-properties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本文" style:list-style-name="LFO1" style:family="paragraph">
      <style:paragraph-properties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本文" style:family="paragraph">
      <style:paragraph-properties style:snap-to-layout-grid="false" fo:line-height="0.208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本文" style:family="paragraph">
      <style:paragraph-properties style:snap-to-layout-grid="false" fo:line-height="0.2083in" fo:margin-left="0.125in" fo:text-indent="0.0833in">
        <style:tab-stops/>
      </style:paragraph-properties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本文" style:family="paragraph">
      <style:paragraph-properties style:snap-to-layout-grid="false" fo:line-height="0.2083in" fo:margin-left="0.125in" fo:text-indent="0.0833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P108" style:parent-style-name="本文" style:family="paragraph">
      <style:paragraph-properties style:snap-to-layout-grid="false" fo:line-height="0.2083in" fo:text-indent="0.1666in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family="paragraph">
      <style:paragraph-properties style:snap-to-layout-grid="false" fo:line-height="0.2083in" fo:text-indent="0.166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style:snap-to-layout-grid="false" fo:line-height="0.2083in" fo:text-indent="0.1666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style:snap-to-layout-grid="false" fo:line-height="0.2083in" fo:text-indent="0.1666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本文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scale="90%"/>
    </style:style>
    <style:style style:name="T124" style:parent-style-name="預設段落字型" style:family="text">
      <style:text-properties style:font-name-asian="標楷體"/>
    </style:style>
    <style:style style:name="P125" style:parent-style-name="本文" style:family="paragraph">
      <style:paragraph-properties style:snap-to-layout-grid="false" fo:line-height="0.25in" fo:margin-left="1.2798in" fo:text-indent="-1.2798in">
        <style:tab-stops/>
      </style:paragraph-properties>
      <style:text-properties style:font-name="標楷體" style:font-name-asian="標楷體"/>
    </style:style>
    <style:style style:name="P126" style:parent-style-name="本文" style:family="paragraph">
      <style:paragraph-properties style:snap-to-layout-grid="false" fo:line-height="0.25in" fo:margin-left="0.1388in" fo:text-indent="0.8333in">
        <style:tab-stops/>
      </style:paragraph-properties>
      <style:text-properties style:font-name="標楷體" style:font-name-asian="標楷體"/>
    </style:style>
    <style:style style:name="P127" style:parent-style-name="本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0" style:parent-style-name="本文" style:family="paragraph">
      <style:paragraph-properties fo:line-height="0.25in" fo:margin-left="0.4722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1" style:parent-style-name="HTML預設格式" style:family="paragraph">
      <style:paragraph-properties style:snap-to-layout-grid="false" fo:line-height="0.25in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34" style:parent-style-name="HTML預設格式" style:family="paragraph">
      <style:paragraph-properties style:snap-to-layout-grid="false" fo:line-height="0.25in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36" style:parent-style-name="HTML預設格式" style:family="paragraph">
      <style:paragraph-properties style:snap-to-layout-grid="false" fo:line-height="0.25in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P137" style:parent-style-name="HTML預設格式" style:family="paragraph">
      <style:paragraph-properties style:snap-to-layout-grid="false" fo:line-height="0.25in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P138" style:parent-style-name="本文" style:family="paragraph">
      <style:paragraph-properties fo:break-before="page" fo:text-align="justify" fo:line-height="0.2222in" fo:text-indent="0.1666in"/>
    </style:style>
    <style:style style:name="P139" style:parent-style-name="本文" style:family="paragraph">
      <style:paragraph-properties fo:text-align="center" fo:margin-top="0.0138in" fo:margin-bottom="0.0138in" fo:line-height="0.2083in"/>
      <style:text-properties style:font-name="標楷體" style:font-name-asian="標楷體" fo:font-size="16pt" style:font-size-asian="16pt"/>
    </style:style>
    <style:style style:name="P140" style:parent-style-name="本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41" style:parent-style-name="本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TableColumn143" style:family="table-column">
      <style:table-column-properties style:column-width="0.6958in" style:use-optimal-column-width="false"/>
    </style:style>
    <style:style style:name="TableColumn144" style:family="table-column">
      <style:table-column-properties style:column-width="0.9243in" style:use-optimal-column-width="false"/>
    </style:style>
    <style:style style:name="TableColumn145" style:family="table-column">
      <style:table-column-properties style:column-width="0.675in" style:use-optimal-column-width="false"/>
    </style:style>
    <style:style style:name="TableColumn146" style:family="table-column">
      <style:table-column-properties style:column-width="0.2659in" style:use-optimal-column-width="false"/>
    </style:style>
    <style:style style:name="TableColumn147" style:family="table-column">
      <style:table-column-properties style:column-width="0.634in" style:use-optimal-column-width="false"/>
    </style:style>
    <style:style style:name="TableColumn148" style:family="table-column">
      <style:table-column-properties style:column-width="0.1368in" style:use-optimal-column-width="false"/>
    </style:style>
    <style:style style:name="TableColumn149" style:family="table-column">
      <style:table-column-properties style:column-width="0.184in" style:use-optimal-column-width="false"/>
    </style:style>
    <style:style style:name="TableColumn150" style:family="table-column">
      <style:table-column-properties style:column-width="0.2215in" style:use-optimal-column-width="false"/>
    </style:style>
    <style:style style:name="TableColumn151" style:family="table-column">
      <style:table-column-properties style:column-width="0.2638in" style:use-optimal-column-width="false"/>
    </style:style>
    <style:style style:name="TableColumn152" style:family="table-column">
      <style:table-column-properties style:column-width="0.2631in" style:use-optimal-column-width="false"/>
    </style:style>
    <style:style style:name="TableColumn153" style:family="table-column">
      <style:table-column-properties style:column-width="0.2236in" style:use-optimal-column-width="false"/>
    </style:style>
    <style:style style:name="TableColumn154" style:family="table-column">
      <style:table-column-properties style:column-width="0.3013in" style:use-optimal-column-width="false"/>
    </style:style>
    <style:style style:name="TableColumn155" style:family="table-column">
      <style:table-column-properties style:column-width="0.2236in" style:use-optimal-column-width="false"/>
    </style:style>
    <style:style style:name="TableColumn156" style:family="table-column">
      <style:table-column-properties style:column-width="0.4305in" style:use-optimal-column-width="false"/>
    </style:style>
    <style:style style:name="TableColumn157" style:family="table-column">
      <style:table-column-properties style:column-width="0.2618in" style:use-optimal-column-width="false"/>
    </style:style>
    <style:style style:name="TableColumn158" style:family="table-column">
      <style:table-column-properties style:column-width="0.6784in" style:use-optimal-column-width="false"/>
    </style:style>
    <style:style style:name="TableColumn159" style:family="table-column">
      <style:table-column-properties style:column-width="0.9236in" style:use-optimal-column-width="false"/>
    </style:style>
    <style:style style:name="TableColumn160" style:family="table-column">
      <style:table-column-properties style:column-width="0.0368in" style:use-optimal-column-width="false"/>
    </style:style>
    <style:style style:name="Table142" style:family="table">
      <style:table-properties style:width="7.3444in" fo:margin-left="-0.0034in" table:align="left"/>
    </style:style>
    <style:style style:name="TableRow161" style:family="table-row">
      <style:table-row-properties style:min-row-height="0.5854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176" style:parent-style-name="本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177" style:parent-style-name="本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178" style:parent-style-name="本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Row179" style:family="table-row">
      <style:table-row-properties style:min-row-height="0.5152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margin-top="0.0138in" fo:margin-bottom="0.0138in" fo:line-height="0.1944in" fo:text-indent="0.1666in"/>
      <style:text-properties style:font-name="標楷體" style:font-name-asian="標楷體"/>
    </style:style>
    <style:style style:name="TableRow188" style:family="table-row">
      <style:table-row-properties style:min-row-height="0.5409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P191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Row194" style:family="table-row">
      <style:table-row-properties style:min-row-height="0.8659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margin-top="0.0138in" fo:margin-bottom="0.0138in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203" style:parent-style-name="本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204" style:parent-style-name="本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205" style:family="table-row">
      <style:table-row-properties style:min-row-height="0.7006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208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margin-top="0.0138in" fo:margin-bottom="0.0138in" fo:line-height="0.1805in" fo:text-indent="0.0833in"/>
      <style:text-properties style:font-name="標楷體" style:font-name-asian="標楷體"/>
    </style:style>
    <style:style style:name="P213" style:parent-style-name="本文" style:family="paragraph">
      <style:paragraph-properties fo:margin-top="0.0138in" fo:margin-bottom="0.0138in" fo:line-height="0.1805in" fo:text-indent="0.0833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16" style:family="table-row">
      <style:table-row-properties style:min-row-height="0.5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219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22" style:family="table-row">
      <style:table-row-properties style:row-height="0.57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225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end" fo:margin-top="0.0138in" fo:margin-bottom="0.0138in"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end" fo:margin-top="0.0138in" fo:margin-bottom="0.0138in"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end" fo:margin-top="0.0138in" fo:margin-bottom="0.0138in" fo:line-height="0.2083in"/>
      <style:text-properties style:font-name="標楷體" style:font-name-asian="標楷體"/>
    </style:style>
    <style:style style:name="TableRow240" style:family="table-row">
      <style:table-row-properties style:min-row-height="0.825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243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248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249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52" style:family="table-row">
      <style:table-row-properties style:min-row-height="0.1284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margin-top="0.0138in" fo:margin-bottom="0.0138in" fo:line-height="0.305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265" style:family="table-row">
      <style:table-row-properties style:min-row-height="0.1284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274" style:family="table-row">
      <style:table-row-properties style:row-height="0.3895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P277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284" style:family="table-row">
      <style:table-row-properties style:row-height="0.3895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P287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294" style:family="table-row">
      <style:table-row-properties style:row-height="0.3895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P297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本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304" style:family="table-row">
      <style:table-row-properties style:min-row-height="0.5555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 style:line-height-at-leas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center" style:line-height-at-least="0.25in"/>
      <style:text-properties style:font-name="標楷體"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本文" style:family="paragraph">
      <style:paragraph-properties fo:text-align="center" style:line-height-at-least="0.25in"/>
      <style:text-properties style:font-name="標楷體" style:font-name-asian="標楷體"/>
    </style:style>
    <style:style style:name="TableRow311" style:family="table-row">
      <style:table-row-properties style:min-row-height="1.4111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line-height-at-least="0.2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本文" style:list-style-name="LFO2" style:family="paragraph">
      <style:paragraph-properties fo:text-align="justify" style:line-height-at-least="0.25in"/>
      <style:text-properties style:font-name="標楷體" style:font-name-asian="標楷體"/>
    </style:style>
    <style:style style:name="P316" style:parent-style-name="本文" style:family="paragraph">
      <style:paragraph-properties fo:text-align="justify" fo:line-height="0.1805in"/>
      <style:text-properties style:font-name="標楷體" style:font-name-asian="標楷體"/>
    </style:style>
    <style:style style:name="P317" style:parent-style-name="本文" style:list-style-name="LFO2" style:family="paragraph">
      <style:paragraph-properties fo:text-align="justify" style:line-height-at-least="0.25in"/>
      <style:text-properties style:font-name="標楷體" style:font-name-asian="標楷體"/>
    </style:style>
    <style:style style:name="P318" style:parent-style-name="本文" style:family="paragraph">
      <style:paragraph-properties fo:text-align="justify" style:line-height-at-least="0.2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本文" style:family="paragraph">
      <style:text-properties style:font-name="標楷體" style:font-name-asian="標楷體"/>
    </style:style>
    <style:style style:name="P321" style:parent-style-name="本文" style:family="paragraph">
      <style:text-properties style:font-name="標楷體" style:font-name-asian="標楷體"/>
    </style:style>
    <style:style style:name="P322" style:parent-style-name="本文" style:family="paragraph">
      <style:paragraph-properties style:line-height-at-least="0.25in"/>
      <style:text-properties style:font-name="標楷體" style:font-name-asian="標楷體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本文" style:family="paragraph">
      <style:paragraph-properties style:line-height-at-least="0.25in"/>
      <style:text-properties style:font-name="標楷體" style:font-name-asian="標楷體"/>
    </style:style>
    <style:style style:name="P325" style:parent-style-name="本文" style:family="paragraph">
      <style:paragraph-properties fo:text-align="justify" fo:margin-top="0.0138in" fo:margin-bottom="0.0138in" fo:line-height="0.3611in" fo:text-indent="3.1111in"/>
      <style:text-properties style:font-name="標楷體" style:font-name-asian="標楷體" fo:font-size="20pt" style:font-size-asian="20pt" style:font-size-complex="20pt"/>
    </style:style>
    <style:style style:name="P326" style:parent-style-name="本文" style:family="paragraph">
      <style:paragraph-properties fo:line-height="0.2777in" fo:text-indent="2.7361in"/>
      <style:text-properties style:font-name="標楷體" style:font-name-asian="標楷體" fo:font-size="20pt" style:font-size-asian="20pt" style:font-size-complex="20pt"/>
    </style:style>
    <style:style style:name="P327" style:parent-style-name="本文" style:family="paragraph">
      <style:paragraph-properties fo:line-height="0.2777in" fo:text-indent="2.7361in"/>
      <style:text-properties style:font-name="標楷體" style:font-name-asian="標楷體" fo:font-size="20pt" style:font-size-asian="20pt" style:font-size-complex="20pt"/>
    </style:style>
    <style:style style:name="P328" style:parent-style-name="本文" style:family="paragraph">
      <style:paragraph-properties fo:line-height="0.2777in" fo:text-indent="2.7361in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0" style:parent-style-name="本文" style:family="paragraph">
      <style:paragraph-properties fo:line-height="0.2777in" fo:text-indent="2.7361in"/>
      <style:text-properties style:font-name="標楷體" style:font-name-asian="標楷體" fo:font-size="20pt" style:font-size-asian="20pt" style:font-size-complex="20pt"/>
    </style:style>
    <style:style style:name="P331" style:parent-style-name="本文" style:family="paragraph">
      <style:paragraph-properties fo:line-height="0.2777in" fo:text-indent="2.1888in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本文" style:list-style-name="LFO5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本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5" style:parent-style-name="本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本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7" style:parent-style-name="本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8" style:parent-style-name="本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本文" style:family="paragraph">
      <style:paragraph-properties fo:line-height="0.2777in" fo:text-indent="0.4861in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1" style:parent-style-name="本文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9" style:parent-style-name="本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60" style:parent-style-name="本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2" style:parent-style-name="本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364" style:family="table-column">
      <style:table-column-properties style:column-width="1.0722in" style:use-optimal-column-width="false"/>
    </style:style>
    <style:style style:name="TableColumn365" style:family="table-column">
      <style:table-column-properties style:column-width="1.7027in" style:use-optimal-column-width="false"/>
    </style:style>
    <style:style style:name="TableColumn366" style:family="table-column">
      <style:table-column-properties style:column-width="1.1916in" style:use-optimal-column-width="false"/>
    </style:style>
    <style:style style:name="TableColumn367" style:family="table-column">
      <style:table-column-properties style:column-width="0.0312in" style:use-optimal-column-width="false"/>
    </style:style>
    <style:style style:name="TableColumn368" style:family="table-column">
      <style:table-column-properties style:column-width="1.1868in" style:use-optimal-column-width="false"/>
    </style:style>
    <style:style style:name="TableColumn369" style:family="table-column">
      <style:table-column-properties style:column-width="1.1916in" style:use-optimal-column-width="false"/>
    </style:style>
    <style:style style:name="TableColumn370" style:family="table-column">
      <style:table-column-properties style:column-width="1.0013in" style:use-optimal-column-width="false"/>
    </style:style>
    <style:style style:name="Table363" style:family="table">
      <style:table-properties style:width="7.3777in" fo:margin-left="-0.1833in" table:align="left"/>
    </style:style>
    <style:style style:name="TableRow371" style:family="table-row">
      <style:table-row-properties style:min-row-height="0.6215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6138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1.3652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6" style:parent-style-name="本文" style:family="paragraph">
      <style:text-properties style:font-name="標楷體" style:font-name-asian="標楷體"/>
    </style:style>
    <style:style style:name="P397" style:parent-style-name="本文" style:family="paragraph">
      <style:paragraph-properties fo:text-indent="0.1666in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2333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P406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P407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P408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3736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成就經歷" style:family="paragraph">
      <style:paragraph-properties fo:text-align="justify" fo:margin-left="0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成就經歷" style:family="paragraph">
      <style:paragraph-properties fo:text-align="justify" fo:margin-left="0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成就經歷" style:family="paragraph">
      <style:paragraph-properties fo:text-align="justify" fo:margin-left="0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9937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成就經歷" style:family="paragraph">
      <style:paragraph-properties fo:text-align="justify" fo:margin-left="0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成就經歷" style:family="paragraph">
      <style:paragraph-properties fo:text-align="justify" fo:margin-left="0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9937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1.1138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3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8618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註釋標題" style:family="paragraph">
      <style:paragraph-properties fo:text-align="justify" style:line-height-at-least="0in"/>
    </style:style>
    <style:style style:name="T440" style:parent-style-name="預設段落字型" style:family="text">
      <style:text-properties style:font-name="標楷體" fo:font-size="12pt" style:font-size-asian="12pt" style:font-size-complex="12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瑠公國民中學114年度事務組長甄選簡章</text:p>
      <text:p text:style-name="P2"/>
      <text:p text:style-name="P3">一、依據：公務人員任用法、公務人員任用法施行細則、公務人員陞遷法及公務人員陞遷法施行細</text:p>
      <text:p text:style-name="P4"><text:s text:c="4"/>則等相關規定辦理。</text:p>
      <text:p text:style-name="P5"><text:span text:style-name="T6">二</text:span><text:span text:style-name="T7">、</text:span><text:span text:style-name="T8">甄選職稱、職系及名額：</text:span></text:p>
      <text:p text:style-name="P9"><text:span text:style-name="T10"><text:s text:c="4"/></text:span><text:span text:style-name="T11">名額：正取1名，擇優備取至多2名。（候補期限為3個月，自甄選結果確定之翌日起算。參加甄試人員成績如未</text:span></text:p>
      <text:p text:style-name="P12"><text:span text:style-name="T13">達本校錄取標準，本校得予以從缺）。</text:span></text:p>
      <text:p text:style-name="P14"><text:span text:style-name="T15"><text:s text:c="4"/>職稱：事務組長。</text:span><text:span text:style-name="T16"><text:line-break/><text:s text:c="4"/>職系：綜合行政職系。</text:span></text:p>
      <text:p text:style-name="P17"><text:s text:c="4"/>官等職等：委任第5職等至薦任第7職等。</text:p>
      <text:p text:style-name="P18"><text:span text:style-name="T19">三、工作地點：臺北市立瑠公國民中學總務處（臺北市信義區福德街221巷15號）。</text:span></text:p>
      <text:p text:style-name="P20"><text:span text:style-name="T21">四、</text:span><text:span text:style-name="T22">工作內容：</text:span><text:span text:style-name="T23">1.政府採購招標管理(營繕工程、財務採購、勞務採購)。2.校園安全防護事宜及設備維護</text:span><text:span text:style-name="T24">管理。3.建築物公共安全申報及消防安全申請。4.辦理校園美化綠化、校產校舍管理及維修事項。5.場地開放及球場租借管理相關事宜、飲水安全管理。6.幹事、工友、警衛及保全管理。7.其他臨時交辦事項。</text:span></text:p>
      <text:p text:style-name="P25"><text:span text:style-name="T26">五、報名資格：</text:span></text:p>
      <text:p text:style-name="P27"><text:span text:style-name="T28"><text:s text:c="4"/>(</text:span><text:span text:style-name="T29">一</text:span><text:span text:style-name="T30">)</text:span><text:span text:style-name="T31">經銓敘合格實授</text:span><text:span text:style-name="T32">委任第五職等(含)以上，並具綜合行政職系任用資格之公務人員，且無</text:span></text:p>
      <text:p text:style-name="P33"><text:span text:style-name="T34"><text:s text:c="7"/>特考特用</text:span><text:span text:style-name="T35">限制調任情事者(於報名截止日前未在限制轉調期限者始受理報名)</text:span><text:span text:style-name="T36">。</text:span></text:p>
      <text:p text:style-name="P37"><text:span text:style-name="T38"><text:s text:c="2"/>(</text:span><text:span text:style-name="T39">二</text:span><text:span text:style-name="T40">)</text:span><text:span text:style-name="T41">未具雙重、多重國籍之中華民國國民，且無</text:span><text:span text:style-name="T42">公務人員任用法第26條第1項及第28條第1</text:span></text:p>
      <text:p text:style-name="P43"><text:span text:style-name="T44"><text:s text:c="4"/>項各款</text:span><text:span text:style-name="T45">情事之一者；</text:span><text:span text:style-name="T46">並且符合臺灣地區與大陸地區人民關係條例第21條之規定</text:span><text:span text:style-name="T47">（</text:span><text:span text:style-name="T48">任用後發現其於任用前已有前項各款情事之一者，應撤銷任用</text:span><text:span text:style-name="T49">）</text:span><text:span text:style-name="T50">。</text:span></text:p>
      <text:p text:style-name="P51"><text:span text:style-name="T52">(三)</text:span><text:span text:style-name="T53">無涉及性侵害、性騷擾或妨害性自主等事件尚在調查階段或已經檢、</text:span><text:span text:style-name="T54">警查證遭提起公訴情事者。</text:span></text:p>
      <text:p text:style-name="P55"><text:span text:style-name="T56">(四)負責盡職、</text:span><text:span text:style-name="T57">品行端正、具服務熱忱及協調溝通能力、注重行政倫理，並能配合學校業務需要調整工作及職務輪調者。</text:span></text:p>
      <text:p text:style-name="P58"><text:span text:style-name="T59">(</text:span><text:span text:style-name="T60">五</text:span><text:span text:style-name="T61">)</text:span><text:span text:style-name="T62">曾任學校事務組長業務者優先考量。</text:span></text:p>
      <text:p text:style-name="P63">六、報名日期及方式：</text:p>
      <text:p text:style-name="P64"><text:span text:style-name="T65">(一)配合行政院人事行政總處推動人事業務無紙化，本職缺採線上報名方式辦理(恕不受理紙本郵寄應徵)，意者請於</text:span><text:span text:style-name="T66">114年</text:span><text:span text:style-name="T67">8</text:span><text:span text:style-name="T68">月</text:span><text:span text:style-name="T69">5</text:span><text:span text:style-name="T70">日前</text:span><text:span text:style-name="T71">至行政院人事行政總處「事求人」網頁，點選「我要應徵」，連結至職缺應徵系統，檢視並確認「我的簡歷」及「我的履歷」內容無誤後，且履歷自傳不得空白，點選【應徵職務】，並完成授權同意開放履歷給徵才機關調閱。</text:span></text:p>
      <text:p text:style-name="P72">(二)<text:span text:style-name="T73">請掃瞄上傳繳交下列證件影本（請依序排列掃描成1個PDF格式檔案）：</text:span></text:p>
      <text:p text:style-name="P74"><text:span text:style-name="T75"><text:s text:c="3"/></text:span><text:span text:style-name="T76">未完整上傳下列附件資料者，將以資料不齊全無法參加甄選。</text:span></text:p>
      <text:list text:style-name="LFO1" text:continue-numbering="true">
        <text:list-item>
          <text:p text:style-name="P77"><text:span text:style-name="T78">甄選報名表(請貼妥照片)、甄選簡歷自傳、切結書，如後附。（或至本校網站</text:span><text:span text:style-name="T79">https：//www.lkjh.tp.edu.tw/</text:span><text:span text:style-name="T80">最新消息下載，並於報名表內貼妥正面半身照片）。</text:span></text:p>
        </text:list-item>
        <text:list-item>
          <text:p text:style-name="P81"><text:span text:style-name="T82">國民身分證正反面影本（男性請另附退伍令或免役證明影本）。</text:span></text:p>
        </text:list-item>
        <text:list-item>
          <text:p text:style-name="P83"><text:span text:style-name="T84">最高學歷畢業證書影本。</text:span></text:p>
        </text:list-item>
        <text:list-item>
          <text:p text:style-name="P85"><text:span text:style-name="T86">公務人員考試及格證書影本。</text:span></text:p>
        </text:list-item>
        <text:list-item>
          <text:p text:style-name="P87"><text:span text:style-name="T88">現職派令影本。</text:span></text:p>
        </text:list-item>
        <text:list-item>
          <text:p text:style-name="P89"><text:span text:style-name="T90">現職銓敘部審定函影本。</text:span></text:p>
        </text:list-item>
        <text:list-item>
          <text:p text:style-name="P91"><text:span text:style-name="T92">最近5年考績通知書影本。</text:span></text:p>
        </text:list-item>
        <text:list-item>
          <text:p text:style-name="P93"><text:span text:style-name="T94">英檢及格證書影本(無則免附)。</text:span></text:p>
        </text:list-item>
        <text:list-item>
          <text:p text:style-name="P95"><text:span text:style-name="T96">身心障礙手冊影本(無則免附)。</text:span></text:p>
        </text:list-item>
        <text:list-item>
          <text:p text:style-name="P97"><text:span text:style-name="T98">專業證照或特殊表現證明文件影印本(具有採購專業證照者尤佳，無者免繳)。</text:span></text:p>
        </text:list-item>
      </text:list>
      <text:p text:style-name="P99"><text:span text:style-name="T100">七、</text:span><text:span text:style-name="T101">甄選方式及日期：</text:span></text:p>
      <text:p text:style-name="P102"><text:span text:style-name="T103">（一）甄選時間：書面審查後，合格者擇優通知面試時間，未入選參加面試者，恕不通知，亦</text:span><text:span text:style-name="T104"><text:s text:c="2"/></text:span></text:p>
      <text:p text:style-name="P105"><text:span text:style-name="T106"><text:s text:c="6"/></text:span><text:span text:style-name="T107">不退件，報名人員如不符本校需求，本校可斟酌情況予以從缺。</text:span></text:p>
      <text:p text:style-name="P108"><text:span text:style-name="T109">（二）</text:span><text:span text:style-name="T110">甄選</text:span><text:span text:style-name="T111">方式(面試占100%)：</text:span></text:p>
      <text:p text:style-name="P112"><text:span text:style-name="T113"><text:s text:c="6"/></text:span><text:span text:style-name="T114">學經歷簡介、儀容舉止、表達能力、工作理念、專業素養、服務熱忱、問題處理及</text:span><text:span text:style-name="T115">一般 <text:s text:c="6"/></text:span></text:p>
      <text:p text:style-name="P116"><text:span text:style-name="T117"><text:s text:c="6"/>行政工作經驗等面談，逾時仍未到場者視同棄權，不得參加甄選，甄選成績未達本校錄 <text:s/></text:span></text:p>
      <text:p text:style-name="P118"><text:span text:style-name="T119"><text:s text:c="6"/>取標準80分者，錄取從缺。 <text:s text:c="3"/></text:span></text:p>
      <text:p text:style-name="P120"><text:span text:style-name="T121">八、甄選結果</text:span><text:span text:style-name="T122">公告：錄取名單於甄選會議後公告於本校網站，</text:span><text:span text:style-name="T123">並電話通知正取人員</text:span><text:span text:style-name="T124">。</text:span></text:p>
      <text:p text:style-name="P125">九、任用事宜：公告後本校即依規定辦理現職人員商調作業，屆時倘正取人員未獲原服務機關同意過調，即由備取人</text:p>
      <text:p text:style-name="P126">員依序遞補，不得異議。</text:p>
      <text:p text:style-name="P127"><text:span text:style-name="T128">十、附則：</text:span></text:p>
      <text:p text:style-name="P129"><text:s text:c="2"/>(一)所繳證件如有不實，除取消甄選資格外，如涉及刑責由應試者自負其責暨放棄先訴抗辯權。 <text:s/></text:p>
      <text:p text:style-name="P130">(二)如遇天然災害或不可抗拒之因素，致上述甄選日程等需變更或無法辦理時，甄選日期自動<text:s/>順延，並公告於於本校網站首頁，請逕至本校網頁查詢，不另通知。</text:p>
      <text:p text:style-name="P131"><text:span text:style-name="T132"><text:s/>(三)本校聯</text:span><text:span text:style-name="T133">絡電話：工作內容:總務處02-27261481#400；報名相關:人事室02-27261481#600。</text:span></text:p>
      <text:p text:style-name="P134"><text:span text:style-name="T135"><text:s/>(四)本簡章如有未盡事宜，悉依本校網頁最新消息公告訊息或相關規定辦理。</text:span></text:p>
      <text:p text:style-name="P136"/>
      <text:p text:style-name="P137"/>
      <text:p text:style-name="P138"/>
      <text:soft-page-break/>
      <text:p text:style-name="P139">臺北市立瑠公國民中學114年度事務組長甄選報名表</text:p>
      <text:p text:style-name="P140">編號：</text:p>
      <text:p text:style-name="P141">一、基本資料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姓名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性別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出生<text:line-break/>日期</text:p>
          </table:table-cell>
          <table:covered-table-cell/>
          <table:table-cell table:style-name="TableCell172" table:number-columns-spanned="5">
            <text:p text:style-name="P173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 table:number-rows-spanned="3">
            <text:p text:style-name="P175">請</text:p>
            <text:p text:style-name="P176">貼</text:p>
            <text:p text:style-name="P177">照</text:p>
            <text:p text:style-name="P178">片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身分證字 <text:s/>號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婚姻<text:line-break/>狀況</text:p>
          </table:table-cell>
          <table:table-cell table:style-name="TableCell186" table:number-columns-spanned="10">
            <text:p text:style-name="P187">□已婚 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8">
          <table:table-cell table:style-name="TableCell189">
            <text:p text:style-name="P190">通訊</text:p>
            <text:p text:style-name="P191">地址</text:p>
          </table:table-cell>
          <table:table-cell table:style-name="TableCell192" table:number-columns-spanned="14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94">
          <table:table-cell table:style-name="TableCell195">
            <text:p text:style-name="P196">E-mail</text:p>
          </table:table-cell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電 話</text:p>
          </table:table-cell>
          <table:covered-table-cell/>
          <table:covered-table-cell/>
          <table:table-cell table:style-name="TableCell201" table:number-columns-spanned="3">
            <text:p text:style-name="P202">(O)</text:p>
            <text:p text:style-name="P203">(H)</text:p>
            <text:p text:style-name="P204">手機：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最高</text:p>
            <text:p text:style-name="P208">學歷</text:p>
          </table:table-cell>
          <table:table-cell table:style-name="TableCell209" table:number-columns-spanned="5">
            <text:p text:style-name="P210"><text:s text:c="5"/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考試</text:p>
            <text:p text:style-name="P213">類別</text:p>
          </table:table-cell>
          <table:covered-table-cell/>
          <table:covered-table-cell/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銓審</text:p>
            <text:p text:style-name="P219">合格</text:p>
          </table:table-cell>
          <table:table-cell table:style-name="TableCell220" table:number-columns-spanned="1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歷年</text:p>
            <text:p text:style-name="P225">考績</text:p>
          </table:table-cell>
          <table:table-cell table:style-name="TableCell226">
            <text:p text:style-name="P227">111年</text:p>
          </table:table-cell>
          <table:table-cell table:style-name="TableCell228" table:number-columns-spanned="2">
            <text:p text:style-name="P229">分</text:p>
          </table:table-cell>
          <table:covered-table-cell/>
          <table:table-cell table:style-name="TableCell230" table:number-columns-spanned="3">
            <text:p text:style-name="P231">112年</text:p>
          </table:table-cell>
          <table:covered-table-cell/>
          <table:covered-table-cell/>
          <table:table-cell table:style-name="TableCell232" table:number-columns-spanned="4">
            <text:p text:style-name="P233">分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113年</text:p>
          </table:table-cell>
          <table:covered-table-cell/>
          <table:covered-table-cell/>
          <table:table-cell table:style-name="TableCell236" table:number-columns-spanned="2">
            <text:p text:style-name="P237"><text:s text:c="7"/>分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現職</text:p>
            <text:p text:style-name="P243">機關</text:p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現職</text:p>
            <text:p text:style-name="P248">職等</text:p>
            <text:p text:style-name="P249">職系</text:p>
          </table:table-cell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5">
            <text:p text:style-name="P254"><text:span text:style-name="T255">經 歷(</text:span><text:span text:style-name="T256">重要參考資料請詳填）</text:span></text:p>
          </table:table-cell>
          <table:table-cell table:style-name="TableCell257" table:number-columns-spanned="3">
            <text:p text:style-name="P258">機 關 名 稱</text:p>
          </table:table-cell>
          <table:covered-table-cell/>
          <table:covered-table-cell/>
          <table:table-cell table:style-name="TableCell259" table:number-columns-spanned="3">
            <text:p text:style-name="P260">職 稱</text:p>
          </table:table-cell>
          <table:covered-table-cell/>
          <table:covered-table-cell/>
          <table:table-cell table:style-name="TableCell261" table:number-columns-spanned="6">
            <text:p text:style-name="P262">擔 任 工 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任 <text:s/>職 <text:s/>期 間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3">
            <text:p text:style-name="P276"/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columns-spanned="3">
            <text:p text:style-name="P286"/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3">
            <text:p text:style-name="P296"/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報名人員簽名</text:p>
          </table:table-cell>
          <table:covered-table-cell/>
          <table:covered-table-cell/>
          <table:table-cell table:style-name="TableCell307" table:number-columns-spanned="14">
            <text:p text:style-name="P308">審查人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5">
            <text:list text:style-name="LFO2" text:continue-numbering="true">
              <text:list-item>
                <text:p text:style-name="P315">符合</text:p>
              </text:list-item>
            </text:list>
            <text:p text:style-name="P316"/>
            <text:list text:style-name="LFO2" text:continue-numbering="true">
              <text:list-item>
                <text:p text:style-name="P317">不符合</text:p>
              </text:list-item>
            </text:list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/>
      <text:p text:style-name="P328"><draw:frame draw:z-index="9" draw:id="id1" draw:style-name="a1" draw:name="Text Box 2" text:anchor-type="paragraph" svg:x="5.75in" svg:y="-0.22986in" svg:width="0.74583in" svg:height="0.39028in" style:rel-width="scale" style:rel-height="scale"><draw:text-box><text:p text:style-name="本文"/></draw:text-box><svg:title/><svg:desc/></draw:frame><text:span text:style-name="T329">切　　結　　書</text:span></text:p>
      <text:p text:style-name="P330"/>
      <text:p text:style-name="P331"><text:span text:style-name="T332"><text:s text:c="24"/></text:span><text:span text:style-name="T333"><text:line-break/></text:span><text:span text:style-name="T334">　　立切結書人 <text:s text:c="12"/>報考</text:span><text:span text:style-name="T335">臺北市立瑠公國民中學114年度事務組長甄選</text:span><text:span text:style-name="T336">，以下所填內容無虛偽、不實等情事。如有不實，願負法律責任，並願無條件繳回已領之薪津，特此切結。</text:span></text:p>
      <text:p text:style-name="P337"/>
      <text:list text:style-name="LFO3">
        <text:list-item text:start-value="1">
          <text:p text:style-name="P338"><text:span text:style-name="T339">本人目前確實任職於</text:span><text:span text:style-name="T340"><text:s text:c="21"/>（單位名稱）</text:span><text:span text:style-name="T341">擔任</text:span><text:span text:style-name="T342"><text:s text:c="15"/></text:span><text:span text:style-name="T343">職務。 <text:s text:c="14"/></text:span></text:p>
        </text:list-item>
        <text:list-item>
          <text:p text:style-name="P344">本人確無「公務人員任用法第28條」各款不得為公務人員之情形。</text:p>
        </text:list-item>
        <text:list-item>
          <text:p text:style-name="P345">本人與貴機關首長及出缺單位主管無配偶及三親等以內血親、姻親關係（依據公務人員任用法第26條）。</text:p>
        </text:list-item>
        <text:list-item>
          <text:p text:style-name="P346">本人確無「臺灣地區與大陸地區人民關係條例第21條第1項」所定不得任用之情形。</text:p>
        </text:list-item>
        <text:list-item>
          <text:p text:style-name="P347">所填寫與繳交之各項資料及證明文件均無偽造、變造或不實；如有違反情事，除取消錄取資格外，並自負法律責任。</text:p>
        </text:list-item>
      </text:list>
      <text:p text:style-name="P348">此　　致</text:p>
      <text:p text:style-name="P349"><text:span text:style-name="T350">臺北市立瑠公國民中學</text:span></text:p>
      <text:p text:style-name="P351"><text:span text:style-name="T352">　　　　　 <text:s text:c="3"/>　 <text:s text:c="13"/></text:span><text:span text:style-name="T353"><text:s text:c="2"/>立切結書人：　　　　　　</text:span></text:p>
      <text:p text:style-name="P354">　　　　　　 <text:s text:c="15"/>身分證字號：</text:p>
      <text:p text:style-name="P355">　　　　　　 <text:s text:c="15"/>通　訊　處：</text:p>
      <text:p text:style-name="P356">　　　　　　 <text:s text:c="15"/>電　　　話：</text:p>
      <text:p text:style-name="P357">中 <text:s text:c="3"/>華 <text:s text:c="3"/>民 <text:s text:c="3"/>國 <text:s text:c="4"/>114 <text:s text:c="4"/>年 <text:s text:c="5"/>月　 <text:s text:c="3"/>日</text:p>
      <text:p text:style-name="本文"><text:span text:style-name="T358"><text:s text:c="23"/></text:span></text:p>
      <text:p text:style-name="P359"/>
      <text:p text:style-name="P360"><text:span text:style-name="T361">簡歷自傳</text:span></text:p>
      <text:p text:style-name="P362"><text:s text:c="16"/>（內容包含家庭狀況、轉任原因、工作態度、自我期許等，以A4紙直式橫書繕打）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姓 <text:s text:c="5"/>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出生日期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性　　別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學 <text:s text:c="2"/>　歷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婚姻狀況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經 <text:s text:c="2"/>　歷</text:p>
            <text:p text:style-name="P396">（工作內容簡</text:p>
            <text:p text:style-name="P397"><text:span text:style-name="T398">述及表現）</text:span></text:p>
          </table:table-cell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/>專　　長</text:p>
          </table:table-cell>
          <table:table-cell table:style-name="TableCell404" table:number-columns-spanned="6"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/>家庭背景</text:p>
          </table:table-cell>
          <table:table-cell table:style-name="TableCell412" table:number-columns-spanned="6"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個人理念</text:p>
          </table:table-cell>
          <table:table-cell table:style-name="TableCell419" table:number-columns-spanned="6"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/>報 考 本</text:p>
            <text:p text:style-name="P425"><text:s/>校 原 因</text:p>
          </table:table-cell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/>工作抱負</text:p>
            <text:p text:style-name="P431"><text:s/>與 期 許</text:p>
          </table:table-cell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4">
          <table:table-cell table:style-name="TableCell435">
            <text:p text:style-name="P436"><text:s/>其 <text:s text:c="3"/>他</text:p>
          </table:table-cell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9"><text:span text:style-name="T440">備註：本頁如不敷使用可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fo:hyphenate="false"/>
    </style:style>
    <style:style style:name="成就經歷" style:display-name="成就經歷" style:family="paragraph" style:parent-style-name="內文">
      <style:paragraph-properties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-asian="標楷體" fo:font-size="16pt" style:font-size-asian="1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h-l" style:display-name="lh-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_1" style:family="text">
      <style:text-properties style:font-name="標楷體" style:font-name-complex="標楷體"/>
    </style:style>
    <style:style style:name="WW_CharLFO2LVL2_1" style:family="text">
      <style:text-properties style:font-name="Wingdings" style:font-name-complex="Wingdings"/>
    </style:style>
    <style:style style:name="WW_CharLFO2LVL3_1" style:family="text">
      <style:text-properties style:font-name="Wingdings" style:font-name-complex="Wingdings"/>
    </style:style>
    <style:style style:name="WW_CharLFO2LVL4_1" style:family="text">
      <style:text-properties style:font-name="Wingdings" style:font-name-complex="Wingdings"/>
    </style:style>
    <style:style style:name="WW_CharLFO2LVL5_1" style:family="text">
      <style:text-properties style:font-name="Wingdings" style:font-name-complex="Wingdings"/>
    </style:style>
    <style:style style:name="WW_CharLFO2LVL6_1" style:family="text">
      <style:text-properties style:font-name="Wingdings" style:font-name-complex="Wingdings"/>
    </style:style>
    <style:style style:name="WW_CharLFO2LVL7_1" style:family="text">
      <style:text-properties style:font-name="Wingdings" style:font-name-complex="Wingdings"/>
    </style:style>
    <style:style style:name="WW_CharLFO2LVL8_1" style:family="text">
      <style:text-properties style:font-name="Wingdings" style:font-name-complex="Wingdings"/>
    </style:style>
    <style:style style:name="WW_CharLFO2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513in" fo:margin-bottom="0.3937in" fo:margin-right="0.5513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104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8" draw:id="id0" draw:style-name="a0" draw:name="外框1" text:anchor-type="paragraph" svg:x="0in" svg:y="0.0006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弘道國民中學幹事甄選簡章</dc:title>
    <dc:description/>
    <dc:subject/>
    <meta:initial-creator>夏文龍</meta:initial-creator>
    <dc:creator>子棠 林</dc:creator>
    <meta:creation-date>2025-07-29T04:18:00Z</meta:creation-date>
    <dc:date>2025-07-29T04:18:00Z</dc:date>
    <meta:print-date>2023-06-26T08:3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32" meta:character-count="2894" meta:row-count="20" meta:non-whitespace-character-count="2467"/>
  </office:meta>
</office:document-meta>
</file>