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錦發</meta:initial-creator>
    <dc:creator>子棠 林</dc:creator>
    <meta:creation-date>2006-09-16T00:00:00Z</meta:creation-date>
    <dc:date>2024-04-08T02:38:18Z</dc:date>
    <meta:print-date>2024-03-28T01:57:53Z</meta:print-date>
  </office:meta>
</office:document-meta>
</file>