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Canva質感設計應用研習班</text:p>
            <text:p text:style-name="P5"/>
          </table:table-cell>
          <table:table-cell table:style-name="表格1.B3" office:value-type="string">
            <text:p text:style-name="Standard"><text:span text:style-name="預設段落字型"><text:span text:style-name="T3">行政院與所屬中央及地方機關公務人員（</text:span></text:span><text:span text:style-name="預設段落字型"><text:span text:style-name="T4">苗栗以北及花東離島縣市者</text:span></text:span><text:span text:style-name="預設段落字型"><text:span text:style-name="T3">）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4">113/07/08 ~113/07/09</text:p>
          </table:table-cell>
          <table:table-cell table:style-name="表格1.E3" office:value-type="string">
            <text:p text:style-name="P3">113/05/06</text:p>
          </table:table-cell>
          <table:table-cell table:style-name="表格1.F3" office:value-type="string">
            <text:p text:style-name="P3">113/06/03</text:p>
          </table:table-cell>
          <table:table-cell table:style-name="表格1.G3" office:value-type="string">
            <text:p text:style-name="P2"><text:span text:style-name="預設段落字型"><text:span text:style-name="T3">林詩兒</text:span></text:span></text:p>
            <text:p text:style-name="Standard"><text:span text:style-name="預設段落字型"><text:span text:style-name="T3">電子信箱：jolin@hrd.gov.tw</text:span></text:span></text:p>
            <text:p text:style-name="Standard"><text:span text:style-name="預設段落字型"><text:span text:style-name="T3">電話：02-83691399轉8406</text:span></text:span>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6">1.限額36人，額滿為止。</text:p>
            <text:p text:style-name="P6">2.報名未滿20人，不開班。</text:p>
            <text:p text:style-name="P7"><text:span text:style-name="預設段落字型"><text:span text:style-name="T3">3.</text:span></text:span><text:span text:style-name="預設段落字型"><text:span text:style-name="T4">實體班</text:span></text:span><text:span text:style-name="預設段落字型"><text:span text:style-name="T3">，公假2天，有未到訓或請假情形，將通知各主管機關。</text:span></text:span></text:p>
            <text:p text:style-name="P7"><text:span text:style-name="預設段落字型"><text:span text:style-name="T4">4.請自備筆電及有線耳機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User</dc:creator>
    <meta:creation-date>2024-05-10T01:26:00Z</meta:creation-date>
    <dc:date>2024-05-10T01:26:00Z</dc:date>
    <meta:editing-cycles>2</meta:editing-cycles>
    <meta:editing-duration>PT0S</meta:editing-duration>
    <meta:document-statistic meta:table-count="1" meta:image-count="0" meta:object-count="0" meta:page-count="1" meta:paragraph-count="26" meta:word-count="194" meta:character-count="27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公告23568649_1130119889_ATTCH2.odt/Normal"/>
  </office:meta>
</office:document-meta>
</file>