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981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0.97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5" style:family="table-row">
      <style:table-row-properties style:row-height="0.811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<text:span text:style-name="預設段落字型"><text:span text:style-name="T1">(</text:span></text:span><text:span text:style-name="預設段落字型"><text:span text:style-name="T2">彩色大頭照</text:span></text:span><text:span text:style-name="預設段落字型"><text:span text:style-name="T1">)</text:span></text:span>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3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5"><text:soft-page-break/><text:span text:style-name="預設段落字型"><text:span text:style-name="T3">六、</text:span></text:span><text:span text:style-name="預設段落字型"><text:span text:style-name="T4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溫于嫻</dc:creator>
    <meta:creation-date>2024-05-27T08:11:00Z</meta:creation-date>
    <dc:date>2024-05-27T08:11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3" meta:character-count="184" meta:non-whitespace-character-count="160"/>
    <meta:template xlink:type="simple" xlink:actuate="onRequest" xlink:title="" xlink:href="../../../公文/23709725_1133065999_ATTCH3.odt/Normal"/>
  </office:meta>
</office:document-meta>
</file>