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7pt" style:font-size-asian="17pt" style:font-size-complex="17pt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0.5416in"/>
    </style:style>
    <style:style style:name="TableColumn16" style:family="table-column">
      <style:table-column-properties style:column-width="0.6493in"/>
    </style:style>
    <style:style style:name="TableColumn17" style:family="table-column">
      <style:table-column-properties style:column-width="0.7743in"/>
    </style:style>
    <style:style style:name="TableColumn18" style:family="table-column">
      <style:table-column-properties style:column-width="1.2194in"/>
    </style:style>
    <style:style style:name="TableColumn19" style:family="table-column">
      <style:table-column-properties style:column-width="0.8479in"/>
    </style:style>
    <style:style style:name="TableColumn20" style:family="table-column">
      <style:table-column-properties style:column-width="0.9847in"/>
    </style:style>
    <style:style style:name="TableColumn21" style:family="table-column">
      <style:table-column-properties style:column-width="1.575in"/>
    </style:style>
    <style:style style:name="TableColumn22" style:family="table-column">
      <style:table-column-properties style:column-width="1.0625in"/>
    </style:style>
    <style:style style:name="Table14" style:family="table">
      <style:table-properties style:width="7.6548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9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194" style:parent-style-name="清單段落" style:list-style-name="LFO1" style:family="paragraph">
      <style:paragraph-properties fo:margin-left="0.2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新細明體" style:font-name-asian="新細明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P200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20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新細明體" style:font-name-asian="新細明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P21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21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21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21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21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21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22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22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22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223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P22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225" style:parent-style-name="清單段落" style:list-style-name="LFO2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226" style:parent-style-name="清單段落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227" style:parent-style-name="清單段落" style:list-style-name="LFO2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228" style:parent-style-name="清單段落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229" style:parent-style-name="清單段落" style:list-style-name="LFO2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230" style:parent-style-name="清單段落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231" style:parent-style-name="清單段落" style:list-style-name="LFO2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232" style:parent-style-name="清單段落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233" style:parent-style-name="清單段落" style:list-style-name="LFO2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234" style:parent-style-name="清單段落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235" style:parent-style-name="內文" style:family="paragraph">
      <style:paragraph-properties style:text-autospace="none"/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立瑠公國民中學各處室同仁加班時數自我管控查核表</text:p>
      <text:p text:style-name="內文"><text:span text:style-name="T2">處室名稱</text:span><text:span text:style-name="T3">：</text:span><text:span text:style-name="T4">­</text:span><text:span text:style-name="T5">­</text:span><text:span text:style-name="T6">­</text:span><text:span text:style-name="T7">­</text:span><text:span text:style-name="T8">­</text:span><text:span text:style-name="T9">­</text:span><text:span text:style-name="T10">­</text:span><text:span text:style-name="T11">­_______________</text:span><text:span text:style-name="T12"><text:s text:c="4"/>104年</text:span><text:span text:style-name="T13"><text:s text:c="4"/>月份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序號</text:p>
          </table:table-cell>
          <table:table-cell table:style-name="TableCell26">
            <text:p text:style-name="P27">職稱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>加班總時數(A)=(B)+(C)</text:p>
          </table:table-cell>
          <table:table-cell table:style-name="TableCell32">
            <text:p text:style-name="P33">選擇補休時數(B)</text:p>
          </table:table-cell>
          <table:table-cell table:style-name="TableCell34">
            <text:p text:style-name="P35">選擇請領加班費時數(C)</text:p>
          </table:table-cell>
          <table:table-cell table:style-name="TableCell36">
            <text:p text:style-name="P37">請領加班費佔加班總時數比例(D)=(C)/(A)％</text:p>
          </table:table-cell>
          <table:table-cell table:style-name="TableCell38">
            <text:p text:style-name="P39">請領加班費理由(註1)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小計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>已確實檢核下列事宜並勾選欄位後核章：</text:p>
      <text:list text:style-name="LFO1" text:continue-numbering="true">
        <text:list-item>
          <text:p text:style-name="P194"><text:span text:style-name="T195">是□否□，確實審核加班之必要性及員工加班事由是否具體明確，並已</text:span><text:span text:style-name="T196">檢視員工加班後實際完成之業務</text:span><text:span text:style-name="T197">，</text:span><text:span text:style-name="T198">無加班浮濫情形</text:span><text:span text:style-name="T199">。</text:span></text:p>
        </text:list-item>
        <text:list-item>
          <text:p text:style-name="P200">是□否□，針對加班偏高同仁已主動了解其原因，並做必要之檢討。</text:p>
        </text:list-item>
      </text:list>
      <text:p text:style-name="P201">單位主管核章：­­­­______________</text:p>
      <text:p text:style-name="P202">備註：</text:p>
      <text:p text:style-name="內文"><text:span text:style-name="T203">1</text:span><text:span text:style-name="T204">.</text:span><text:span text:style-name="T205">請領加班費理由，請敘明其緣由</text:span><text:span text:style-name="T206">，</text:span><text:span text:style-name="T207">勿僅</text:span><text:span text:style-name="T208">以</text:span><text:span text:style-name="T209">「業務繁忙不克補休」為</text:span><text:span text:style-name="T210">理</text:span><text:span text:style-name="T211">由</text:span><text:span text:style-name="T212">。</text:span></text:p>
      <text:p text:style-name="P213">2.請於次月8日前填本表完竣送人事室，奉核後再行據以請領加班費。</text:p>
      <text:p text:style-name="P214">3.各機關學校單位主管應視業務輕重緩急覈實指派加班，確實審核加班之必要性及員工加班事由是否</text:p>
      <text:p text:style-name="P215"><text:s text:c="2"/>具體明確，並應檢視員工加班後實際完成之業務，避免加班浮濫。<text:tab/></text:p>
      <text:p text:style-name="P216">4.加班如有不實經查核，除撤銷加班並收回加班費，再視情節輕重依相關規定議處。</text:p>
      <text:p text:style-name="P217">5.隨時檢討冗事、簡化工作流程及方法、修正標準作業程序（SOP）及不合時宜之法規，以簡化不必要</text:p>
      <text:p text:style-name="P218"><text:s text:c="2"/>之程序。</text:p>
      <text:p text:style-name="P219">6.加班以補休為原則，加班後主管應視員工加班時數主動安排於6個月內補休完畢，避免將時數累積至</text:p>
      <text:p text:style-name="P220"><text:s text:c="2"/>最後期限致無法補休或一次補休致影響業務。</text:p>
      <text:p text:style-name="P221"/>
      <text:p text:style-name="P222"/>
      <text:p text:style-name="P223">本府104.2.24<text:s/>府人給字第10430188900<text:s/>號函發</text:p>
      <text:p text:style-name="P224">為強化各機關加班管理，落實節約措施計畫，請依下列規定辦理<text:s/></text:p>
      <text:list text:style-name="LFO2" text:continue-numbering="true">
        <text:list-item>
          <text:p text:style-name="P225">各機關單位主管應視業務輕重緩急覈實指派加班，確實審核加班之必要性及員工加班事由是否具</text:p>
        </text:list-item>
      </text:list>
      <text:p text:style-name="P226">體明確，並應檢視員工加班後實際完成之業務，避免加班浮濫。<text:s/></text:p>
      <text:list text:style-name="LFO2" text:continue-numbering="true">
        <text:list-item>
          <text:p text:style-name="P227">各機關應建立查核機制，加強加班出勤之查核，如有不實，應撤銷加班並收回加班費，再視情節</text:p>
        </text:list-item>
      </text:list>
      <text:p text:style-name="P228">輕重依相關規定議處；另應依其業務需要採行彈性上班，調整員工上班時間，儘量避免加班。<text:s/></text:p>
      <text:list text:style-name="LFO2" text:continue-numbering="true">
        <text:list-item>
          <text:p text:style-name="P229">各機關之加班及請領加班費情形應每季專簽機關首長核閱，對於加班時數或請領加班費持續偏高</text:p>
        </text:list-item>
      </text:list>
      <text:p text:style-name="P230">之單位及員工，<text:s/>各機關首長（含單位主管）應主動了解其原因，並作必要之檢討（例如：<text:s/>職務調整、跨單位人力相互支援、工作指導以協助提升員工工作效能等）。<text:s/></text:p>
      <text:list text:style-name="LFO2" text:continue-numbering="true">
        <text:list-item>
          <text:p text:style-name="P231">隨時檢討冗事、簡化工作流程及方法、修正標準作業程序（SOP）及不合時宜之法規，以簡化不必</text:p>
        </text:list-item>
      </text:list>
      <text:p text:style-name="P232">要之程序。<text:s/></text:p>
      <text:list text:style-name="LFO2" text:continue-numbering="true">
        <text:list-item>
          <text:p text:style-name="P233">加班以補休為原則，加班後單位主管應視員工加班時數主動安排於6<text:s/>個月內補休完畢，避免將時</text:p>
        </text:list-item>
      </text:list>
      <text:p text:style-name="P234">數累積至最後期限致無法補休或一次補休致影響業務。<text:s/></text:p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巧儀</meta:initial-creator>
    <dc:creator>Administrator</dc:creator>
    <meta:creation-date>2022-11-12T07:48:00Z</meta:creation-date>
    <dc:date>2022-11-12T07:48:00Z</dc:date>
    <meta:print-date>2015-04-10T02:3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1" meta:character-count="1150" meta:row-count="8" meta:non-whitespace-character-count="981"/>
  </office:meta>
</office:document-meta>
</file>