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61cm" style:rel-width="100%" fo:margin-left="0cm" style:page-number="auto" table:align="left"/>
    </style:style>
    <style:style style:name="表格1.A" style:family="table-column">
      <style:table-column-properties style:column-width="1.018cm" style:rel-column-width="576*"/>
    </style:style>
    <style:style style:name="表格1.B" style:family="table-column">
      <style:table-column-properties style:column-width="3.074cm" style:rel-column-width="1741*"/>
    </style:style>
    <style:style style:name="表格1.C" style:family="table-column">
      <style:table-column-properties style:column-width="5.911cm" style:rel-column-width="3348*"/>
    </style:style>
    <style:style style:name="表格1.D" style:family="table-column">
      <style:table-column-properties style:column-width="8.46cm" style:rel-column-width="4791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514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484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 style:snap-to-layout-grid="false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style:font-name-asian="標楷體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14" style:family="paragraph" style:parent-style-name="清單段落" style:list-style-name="L3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4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4">
      <style:paragraph-properties fo:line-height="0.776cm" fo:text-align="justify" style:justify-single-word="false"/>
    </style:style>
    <style:style style:name="P17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清單段落" style:list-style-name="L2">
      <style:paragraph-properties fo:margin-left="1.108cm" fo:margin-right="0cm" fo:line-height="0.776cm" fo:text-align="justify" style:justify-single-word="false" fo:text-indent="-1.10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清單段落" style:list-style-name="L5">
      <style:paragraph-properties fo:margin-left="1.108cm" fo:margin-right="0cm" fo:line-height="0.776cm" fo:text-align="justify" style:justify-single-word="false" fo:text-indent="-1.10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 style:list-style-name="L5">
      <style:paragraph-properties fo:margin-left="1.108cm" fo:margin-right="0cm" fo:line-height="0.776cm" fo:text-align="justify" style:justify-single-word="false" fo:text-indent="-1.09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清單段落" style:list-style-name="L6">
      <style:paragraph-properties fo:margin-left="1.358cm" fo:margin-right="0cm" fo:line-height="0.776cm" fo:text-align="justify" style:justify-single-word="false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7">
      <style:paragraph-properties fo:margin-left="0cm" fo:margin-right="0cm" fo:line-height="0.776cm" fo:text-align="justify" style:justify-single-word="false" fo:text-indent="-0.238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7">
      <style:paragraph-properties fo:margin-left="0cm" fo:margin-right="0cm" fo:line-height="0.776cm" fo:text-align="justify" style:justify-single-word="false" fo:text-indent="-0.238cm" style:auto-text-indent="false"/>
    </style:style>
    <style:style style:name="P26" style:family="paragraph" style:parent-style-name="清單段落" style:list-style-name="L8">
      <style:paragraph-properties fo:margin-left="0cm" fo:margin-right="-0.501cm" fo:line-height="0.635cm" fo:text-align="justify" style:justify-single-word="false" fo:text-indent="0cm" style:auto-text-indent="false"/>
    </style:style>
    <style:style style:name="P27" style:family="paragraph" style:parent-style-name="清單段落" style:list-style-name="L9">
      <style:paragraph-properties fo:margin-left="0cm" fo:margin-right="-0.501cm" fo:line-height="0.635cm" fo:text-align="justify" style:justify-single-word="false" fo:text-indent="0cm" style:auto-text-indent="false"/>
    </style:style>
    <style:style style:name="P28" style:family="paragraph" style:parent-style-name="清單段落" style:list-style-name="L10">
      <style:paragraph-properties fo:margin-left="0cm" fo:margin-right="-0.501cm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anguage="zh" fo:country="TW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loext:opacity="100%" style:font-name="標楷體" style:font-name-asian="標楷體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table:number-columns-spanned="2" office:value-type="string">
            <text:p text:style-name="P3"><draw:frame draw:style-name="fr1" draw:name="文字方塊 1" text:anchor-type="paragraph" svg:x="-0.014cm" svg:y="-4.008cm" svg:width="2.154cm" style:rel-width="scale" svg:height="0.889cm" style:rel-height="scale" draw:z-index="0"><draw:text-box><text:p text:style-name="P4">附表二</text:p></draw:text-box></draw:frame><text:span text:style-name="預設段落字型"><text:span text:style-name="T2">最近2吋</text:span></text:span></text:p>
            <text:p text:style-name="P8"><text:span text:style-name="預設段落字型"><text:span text:style-name="T2">彩色照片</text:span></text:span></text:p>
          </table:table-cell>
          <table:covered-table-cell/>
          <table:table-cell table:style-name="表格1.A1" office:value-type="string">
            <text:p text:style-name="P6">推薦機關</text:p>
          </table:table-cell>
          <table:table-cell table:style-name="表格1.A1" office:value-type="string">
            <text:p text:style-name="P10"><text:span text:style-name="預設段落字型"><text:span text:style-name="T4">○○局(範例)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服務機關/單位</text:p>
          </table:table-cell>
          <table:table-cell table:style-name="表格1.A1" office:value-type="string">
            <text:p text:style-name="P10"><text:span text:style-name="預設段落字型"><text:span text:style-name="T4">○○局/○○科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○○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姓名(出生年次)</text:p>
          </table:table-cell>
          <table:table-cell table:style-name="表格1.A1" office:value-type="string">
            <text:p text:style-name="P9"><text:span text:style-name="預設段落字型"><text:span text:style-name="T4">○○○(○○年)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育有未成年子女人數</text:p>
          </table:table-cell>
          <table:table-cell table:style-name="表格1.A1" office:value-type="string">
            <text:p text:style-name="P5">_______人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一級機關推薦序位</text:p>
          </table:table-cell>
          <table:table-cell table:style-name="表格1.A1" office:value-type="string">
            <text:p text:style-name="P9"><text:span text:style-name="預設段落字型"><text:span text:style-name="T4">第___序位(共___位)</text:span>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7">具體事蹟</text:p>
            <text:p text:style-name="P11">(合計以</text:p>
            <text:p text:style-name="P12"><text:span text:style-name="預設段落字型"><text:span text:style-name="T6">1千字為限)</text:span></text:span></text:p>
          </table:table-cell>
          <table:table-cell table:style-name="表格1.B7" table:number-columns-spanned="3" office:value-type="string">
            <text:list xml:id="list3989395473" text:style-name="L1">
              <text:list-item>
                <text:p text:style-name="P17">工作表現</text:p>
              </text:list-item>
            </text:list>
            <text:list xml:id="list959845979" text:style-name="L2">
              <text:list-item>
                <text:p text:style-name="P18">○○○○○○○○○○</text:p>
              </text:list-item>
            </text:list>
            <text:list xml:id="list3425873076" text:style-name="L3">
              <text:list-item>
                <text:p text:style-name="P14">○○○○○○○○</text:p>
              </text:list-item>
              <text:list-item>
                <text:p text:style-name="P14">○○○○</text:p>
              </text:list-item>
            </text:list>
            <text:list xml:id="list92911668288004" text:continue-list="list959845979" text:style-name="L2">
              <text:list-item>
                <text:p text:style-name="P20">○○○○○○○○</text:p>
              </text:list-item>
            </text:list>
            <text:list xml:id="list2748619469" text:style-name="L4">
              <text:list-item>
                <text:p text:style-name="P15">○○○○○○</text:p>
              </text:list-item>
              <text:list-item>
                <text:p text:style-name="P15">○○○○○○</text:p>
              </text:list-item>
              <text:list-item>
                <text:p text:style-name="P16"><text:span text:style-name="預設段落字型"><text:span text:style-name="T4">○○○○○○○○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list xml:id="list92911514341378" text:continue-list="list3989395473" text:style-name="L1">
              <text:list-item>
                <text:p text:style-name="P19"><text:span text:style-name="預設段落字型"><text:span text:style-name="T5">親職合作</text:span></text:span><text:span text:style-name="預設段落字型"><text:span text:style-name="T4">（請具體描述如何兼顧及維持工作與家庭間之生活平衡）</text:span></text:span></text:p>
              </text:list-item>
            </text:list>
            <text:list xml:id="list780690686" text:style-name="L5">
              <text:list-item>
                <text:p text:style-name="P22">○○○○○○○○○○</text:p>
              </text:list-item>
            </text:list>
            <text:list xml:id="list683521038" text:style-name="L6">
              <text:list-item>
                <text:p text:style-name="P23">○○○○○○○○</text:p>
              </text:list-item>
              <text:list-item>
                <text:p text:style-name="P23">○○○○</text:p>
              </text:list-item>
            </text:list>
            <text:list xml:id="list92911719071624" text:continue-list="list780690686" text:style-name="L5">
              <text:list-item>
                <text:p text:style-name="P21">○○○○○○○○</text:p>
              </text:list-item>
            </text:list>
            <text:list xml:id="list2446777519" text:style-name="L7">
              <text:list-item>
                <text:p text:style-name="P24">○○○○○○</text:p>
              </text:list-item>
              <text:list-item>
                <text:p text:style-name="P24">○○○○○○</text:p>
              </text:list-item>
              <text:list-item>
                <text:p text:style-name="P25"><text:span text:style-name="預設段落字型"><text:span text:style-name="T4">○○○○○○○○</text:span></text:span></text:p>
              </text:list-item>
            </text:list>
          </table:table-cell>
          <table:covered-table-cell/>
          <table:covered-table-cell/>
        </table:table-row>
      </table:table>
      <text:p text:style-name="P13"><text:soft-page-break/>填表說明：</text:p>
      <text:list xml:id="list1904489041" text:style-name="L8">
        <text:list-item>
          <text:p text:style-name="P26"><text:span text:style-name="預設段落字型"><text:span text:style-name="T7">本表</text:span></text:span><text:span text:style-name="預設段落字型"><text:span text:style-name="T8">「具體事蹟」</text:span></text:span><text:span text:style-name="預設段落字型"><text:span text:style-name="T7">欄位之撰寫格式：</text:span></text:span></text:p>
        </text:list-item>
      </text:list>
      <text:list xml:id="list2605557955" text:style-name="L9">
        <text:list-item>
          <text:p text:style-name="P27"><text:span text:style-name="預設段落字型"><text:span text:style-name="T7">請</text:span></text:span><text:span text:style-name="預設段落字型"><text:span text:style-name="T8">分</text:span></text:span><text:span text:style-name="預設段落字型"><text:span text:style-name="T9">點扼述主要事蹟，並依重要性排列</text:span></text:span><text:span text:style-name="預設段落字型"><text:span text:style-name="T7">（較重要者在前）。</text:span></text:span></text:p>
        </text:list-item>
        <text:list-item>
          <text:p text:style-name="P27"><text:span text:style-name="預設段落字型"><text:span text:style-name="T9">總字數合計以1,000字為限</text:span></text:span><text:span text:style-name="預設段落字型"><text:span text:style-name="T7">（含圖、表及文字）。</text:span></text:span></text:p>
        </text:list-item>
        <text:list-item>
          <text:p text:style-name="P27"><text:span text:style-name="預設段落字型"><text:span text:style-name="T9">字型及其大小統一使用14級標楷體，段落間距之前、後段距離為0行，行距採固定行高（22點）</text:span></text:span><text:span text:style-name="預設段落字型"><text:span text:style-name="T7">。</text:span></text:span></text:p>
        </text:list-item>
      </text:list>
      <text:list xml:id="list92910767927531" text:continue-list="list1904489041" text:style-name="L8">
        <text:list-item>
          <text:p text:style-name="P26"><text:span text:style-name="預設段落字型"><text:span text:style-name="T7">本表</text:span></text:span><text:span text:style-name="預設段落字型"><text:span text:style-name="T8">「工作表現」及「親職合作」</text:span></text:span><text:span text:style-name="預設段落字型"><text:span text:style-name="T7">內容之填列注意事項：</text:span></text:span></text:p>
        </text:list-item>
      </text:list>
      <text:list xml:id="list705644776" text:style-name="L10">
        <text:list-item>
          <text:p text:style-name="P28"><text:span text:style-name="預設段落字型"><text:span text:style-name="T10">工作表現</text:span></text:span><text:span text:style-name="預設段落字型"><text:span text:style-name="T7">部分，請</text:span></text:span><text:span text:style-name="預設段落字型"><text:span text:style-name="T9">以受推薦前一年度至當年3月底之優良事蹟為主</text:span></text:span><text:span text:style-name="預設段落字型"><text:span text:style-name="T7">，不符者將予退件。</text:span></text:span></text:p>
        </text:list-item>
        <text:list-item>
          <text:p text:style-name="P28"><text:span text:style-name="預設段落字型"><text:span text:style-name="T9">親職合作</text:span></text:span><text:span text:style-name="預設段落字型"><text:span text:style-name="T7">及</text:span></text:span><text:span text:style-name="預設段落字型"><text:span text:style-name="T9">工作表現</text:span></text:span><text:span text:style-name="預設段落字型"><text:span text:style-name="T7">，均請敘明具體事實、時間、效益及影響等。</text:span></text:span></text:p>
        </text:list-item>
      </text:list>
      <text:list xml:id="list92911825272138" text:continue-list="list92910767927531" text:style-name="L8">
        <text:list-item>
          <text:p text:style-name="P26"><text:span text:style-name="預設段落字型"><text:span text:style-name="T7">本表請自行刪除範例相關文字後撰寫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size-complex="13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9LVL1" style:display-name="WW_CharLFO9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size-complex="14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6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○○○年臺北市政府優良爸媽員工事蹟表</text:span></text:span></text:p>
      </style:header>
      <style:footer>
        <text:p text:style-name="MP2"><text:span text:style-name="預設段落字型"><text:span text:style-name="MT2">第</text:span></text:span><text:span text:style-name="預設段落字型"><text:span text:style-name="MT3"><text:page-number text:select-page="current">2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袁偉勛</meta:initial-creator>
    <dc:creator>黃望釗</dc:creator>
    <meta:creation-date>2025-03-24T03:17:00Z</meta:creation-date>
    <dc:date>2025-03-24T04:23:00Z</dc:date>
    <meta:editing-cycles>4</meta:editing-cycles>
    <meta:editing-duration>PT60S</meta:editing-duration>
    <meta:document-statistic meta:table-count="1" meta:image-count="0" meta:object-count="0" meta:page-count="2" meta:paragraph-count="45" meta:word-count="416" meta:character-count="550" meta:non-whitespace-character-count="550"/>
    <meta:template xlink:type="simple" xlink:actuate="onRequest" xlink:title="" xlink:href="../../../公文/25919585_1143054718_ATTCH3.odt/Normal"/>
  </office:meta>
</office:document-meta>
</file>