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dc:creator>陳馨平</dc:creator>
    <meta:creation-date>2019-04-01T10:46:00Z</meta:creation-date>
    <dc:date>2023-06-08T01:33:00Z</dc:date>
    <meta:print-date>2017-04-11T08:58:00Z</meta:print-date>
    <meta:editing-cycles>4</meta:editing-cycles>
    <meta:editing-duration>PT180S</meta:editing-duration>
    <meta:document-statistic meta:table-count="6" meta:image-count="0" meta:object-count="0" meta:page-count="2" meta:paragraph-count="32" meta:word-count="151" meta:character-count="170" meta:non-whitespace-character-count="158"/>
    <meta:template xlink:type="simple" xlink:actuate="onRequest" xlink:title="" xlink:href="../../../公文/26138506_1143063013_ATTCH3.odt/Normal"/>
  </office:meta>
</office:document-meta>
</file>