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4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4年4月7日(一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aa277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6陳小姐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KAA-41303</meta:initial-creator>
    <dc:creator>子棠 林</dc:creator>
    <meta:creation-date>2020-08-19T01:37:21Z</meta:creation-date>
    <dc:date>2025-03-14T01:38:13Z</dc:date>
    <meta:print-date>2025-03-05T03:04:09Z</meta:print-date>
    <meta:editing-cycles>2</meta:editing-cycles>
    <meta:editing-duration>PT404S</meta:editing-duration>
  </office:meta>
</office:document-meta>
</file>