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 fo:text-indent="0.334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25in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2" style:family="paragraph">
      <style:paragraph-properties style:snap-to-layout-grid="false" fo:line-height="150%" fo:margin-left="0.6694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style:snap-to-layout-grid="false" fo:line-height="150%" fo:margin-left="0.6694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style:snap-to-layout-grid="false" fo:line-height="150%" fo:margin-left="0.6694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list-style-name="LFO2" style:family="paragraph">
      <style:paragraph-properties style:snap-to-layout-grid="false" fo:line-height="150%" fo:margin-left="0.6694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P16" style:parent-style-name="清單段落" style:list-style-name="LFO2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清單段落" style:list-style-name="LFO2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2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清單段落" style:list-style-name="LFO2" style:family="paragraph">
      <style:paragraph-properties style:snap-to-layout-grid="false" fo:line-height="150%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P25" style:parent-style-name="清單段落" style:list-style-name="LFO2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25in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清單段落" style:list-style-name="LFO3" style:family="paragraph">
      <style:paragraph-properties style:snap-to-layout-grid="false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P33" style:parent-style-name="清單段落" style:list-style-name="LFO3" style:family="paragraph">
      <style:paragraph-properties style:snap-to-layout-grid="false"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40C28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超連結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廉政倫理宣導素材</text:p>
      <text:p text:style-name="P2">官網、會議宣導</text:p>
      <text:p text:style-name="P3">端午節將屆，餽贈、邀宴行為較為頻繁，請長官同仁恪遵「臺北市政府公務員廉政倫理規範」規定，對與職務有利害關係者之受贈財物、飲宴應酬、請託關說及其他廉政倫理事件，應依規定確實報備登錄，並避免酒駕、出入不正當場所之違法違紀行為。</text:p>
      <text:p text:style-name="P4">為深化同仁對廉政倫理法令之認知，請多加運用本府「臺</text:p>
      <text:p text:style-name="P5">北e大」（https://elearning.taipei/mpage/）教學資源，選讀廉政倫理法令相關課程。</text:p>
      <text:p text:style-name="P6"><text:span text:style-name="T7">宣導標語</text:span></text:p>
      <text:list text:style-name="LFO1" text:continue-numbering="true">
        <text:list-item>
          <text:p text:style-name="P8">受贈財物之原則</text:p>
        </text:list-item>
      </text:list>
      <text:list text:style-name="LFO2" text:continue-numbering="true">
        <text:list-item>
          <text:p text:style-name="P9">收受餽贈要注意，廉政倫理莫忘記。</text:p>
        </text:list-item>
        <text:list-item>
          <text:p text:style-name="P10">受贈財物想仔細，知會政風免爭議。</text:p>
        </text:list-item>
        <text:list-item>
          <text:p text:style-name="P11">受贈財物需登記，避免利害保平安；超過禮俗應拒絕，親友代收應退回。</text:p>
        </text:list-item>
      </text:list>
      <text:list text:style-name="LFO1" text:continue-numbering="true">
        <text:list-item>
          <text:p text:style-name="P12">飲宴應酬之原則</text:p>
        </text:list-item>
      </text:list>
      <text:list text:style-name="LFO2" text:continue-numbering="true">
        <text:list-item>
          <text:p text:style-name="P13"><text:span text:style-name="T14">受邀飲宴宜三思，深思熟慮不徇私</text:span><text:span text:style-name="T15">。</text:span></text:p>
        </text:list-item>
        <text:list-item>
          <text:p text:style-name="P16">飲宴應酬應避免，利害關係不參加。</text:p>
        </text:list-item>
        <text:list-item>
          <text:p text:style-name="P17">如與職務有利害，飲宴應酬需避開。</text:p>
        </text:list-item>
      </text:list>
      <text:list text:style-name="LFO1" text:continue-numbering="true">
        <text:list-item>
          <text:p text:style-name="P18">請託關說之原則</text:p>
        </text:list-item>
      </text:list>
      <text:list text:style-name="LFO2" text:continue-numbering="true">
        <text:list-item>
          <text:p text:style-name="P19">請託關說涉不當，簽報知會不可忘。</text:p>
        </text:list-item>
        <text:list-item>
          <text:p text:style-name="P20">請託關說要注意，知會政風保權益。</text:p>
        </text:list-item>
      </text:list>
      <text:soft-page-break/>
      <text:list text:style-name="LFO1" text:continue-numbering="true">
        <text:list-item>
          <text:p text:style-name="P21">其他</text:p>
        </text:list-item>
      </text:list>
      <text:list text:style-name="LFO2" text:continue-numbering="true">
        <text:list-item>
          <text:p text:style-name="P22"><text:span text:style-name="T23">社交禮俗不逾矩，請託關說需報備，謹言慎行少煩惱，廉政倫理要遵行</text:span><text:span text:style-name="T24">。</text:span></text:p>
        </text:list-item>
        <text:list-item>
          <text:p text:style-name="P25">應對進退均有據，利害關係要迴避，請託關說要思考，廉潔自持最重要。</text:p>
        </text:list-item>
      </text:list>
      <text:p text:style-name="P26"><text:span text:style-name="T27">跑馬燈宣導</text:span></text:p>
      <text:list text:style-name="LFO3" text:continue-numbering="true">
        <text:list-item>
          <text:p text:style-name="P28"><text:span text:style-name="T29">拒絕有禮，禮“輕”情意“重”，無禮更輕鬆</text:span><text:span text:style-name="T30">，</text:span><text:span text:style-name="T31">廉政檢舉專線：0800-286-586</text:span><text:span text:style-name="T32">。</text:span></text:p>
        </text:list-item>
        <text:list-item>
          <text:p text:style-name="P33"><text:span text:style-name="T34">不收禮、不送禮、不飲(邀)宴，廉政倫理莫忘記</text:span><text:span text:style-name="T35">，</text:span><text:span text:style-name="T36">廉政檢舉專線：0800-286-586</text:span><text:span text:style-name="T37">。</text:span></text:p>
        </text:list-item>
      </text:list>
      <text:p text:style-name="P38">宣導短片</text:p>
      <text:p text:style-name="P39"><text:a xlink:href="https://www.aac.moj.gov.tw/6398/6548/6572/6582/Lpsimplelist" office:target-frame-name="_top" xlink:show="replace"><text:span text:style-name="T40">https://www.aac.moj.gov.tw/6398/6548/6572/6582/Lpsimplelis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0236in" fo:margin-bottom="0.6694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婉甄</meta:initial-creator>
    <dc:creator>子棠 林</dc:creator>
    <meta:creation-date>2024-05-30T06:49:00Z</meta:creation-date>
    <dc:date>2024-05-30T06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