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</meta:initial-creator>
    <dc:creator>子棠 林</dc:creator>
    <meta:creation-date>2010-01-19T03:36:47Z</meta:creation-date>
    <dc:date>2025-02-20T00:24:33Z</dc:date>
    <meta:print-date>2025-02-03T08:35:00Z</meta:print-date>
    <meta:editing-cycles>10</meta:editing-cycles>
    <meta:editing-duration>PT27539S</meta:editing-duration>
  </office:meta>
</office:document-meta>
</file>