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1cm" table:align="center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4.018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4" style:family="table-row">
      <style:table-row-properties style:min-row-height="1.866cm" fo:keep-together="auto"/>
    </style:style>
    <style:style style:name="表格1.5" style:family="table-row">
      <style:table-row-properties style:min-row-height="2.469cm" fo:keep-together="auto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dashed #000000" style:writing-mode="lr-tb"/>
    </style:style>
    <style:style style:name="表格1.F5" style:family="table-cell">
      <style:table-cell-properties style:vertical-align="top" fo:padding="0cm" fo:border-left="1pt fine-dashed #000000" fo:border-right="0.5pt solid #000000" fo:border-top="0.5pt solid #000000" fo:border-bottom="0.5pt dashed #000000" style:writing-mode="lr-tb"/>
    </style:style>
    <style:style style:name="表格1.6" style:family="table-row">
      <style:table-row-properties style:min-row-height="0.988cm" fo:keep-together="auto"/>
    </style:style>
    <style:style style:name="表格1.B6" style:family="table-cell">
      <style:table-cell-properties style:vertical-align="top" fo:padding="0cm" fo:border-left="0.5pt solid #000000" fo:border-right="0.5pt solid #000000" fo:border-top="0.5pt dashed #000000" fo:border-bottom="0.5pt solid #000000" style:writing-mode="lr-tb"/>
    </style:style>
    <style:style style:name="表格1.7" style:family="table-row">
      <style:table-row-properties style:min-row-height="1.094cm" fo:keep-together="auto"/>
    </style:style>
    <style:style style:name="表格1.8" style:family="table-row">
      <style:table-row-properties style:min-row-height="1.845cm" fo:keep-together="auto"/>
    </style:style>
    <style:style style:name="表格1.9" style:family="table-row">
      <style:table-row-properties style:min-row-height="1.873cm" fo:keep-together="auto"/>
    </style:style>
    <style:style style:name="表格1.10" style:family="table-row">
      <style:table-row-properties style:min-row-height="0.748cm" fo:keep-together="auto"/>
    </style:style>
    <style:style style:name="表格1.11" style:family="table-row">
      <style:table-row-properties style:min-row-height="0.931cm" fo:keep-together="auto"/>
    </style:style>
    <style:style style:name="表格1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588cm" fo:keep-together="auto"/>
    </style:style>
    <style:style style:name="表格1.13" style:family="table-row">
      <style:table-row-properties style:min-row-height="0.707cm" fo:keep-together="auto"/>
    </style:style>
    <style:style style:name="表格1.14" style:family="table-row">
      <style:table-row-properties style:min-row-height="1.58cm" fo:keep-together="auto"/>
    </style:style>
    <style:style style:name="表格1.H14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3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" style:font-size-asian="14pt" style:font-name-complex="Times New Roman" style:font-size-complex="13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language-asian="zh" style:country-asian="HK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4pt"/>
    </style:style>
    <style:style style:name="P11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/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0.312cm" style:auto-text-indent="false"/>
    </style:style>
    <style:style style:name="P20" style:family="paragraph" style:parent-style-name="Standard">
      <style:paragraph-properties fo:margin-left="0cm" fo:margin-right="0cm" fo:text-indent="0.229cm" style:auto-text-indent="false"/>
    </style:style>
    <style:style style:name="P21" style:family="paragraph" style:parent-style-name="Standard">
      <style:paragraph-properties fo:margin-left="0cm" fo:margin-right="0cm" fo:text-indent="0.635cm" style:auto-text-indent="false"/>
    </style:style>
    <style:style style:name="P22" style:family="paragraph" style:parent-style-name="Standard">
      <style:paragraph-properties fo:margin-left="0cm" fo:margin-right="0.021cm" fo:text-indent="0cm" style:auto-text-indent="false"/>
      <style:text-properties style:font-name="Times New Roman" style:font-name-asian="標楷體" style:font-name-complex="Times New Roman"/>
    </style:style>
    <style:style style:name="P23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24" style:family="paragraph" style:parent-style-name="Standard">
      <style:paragraph-properties fo:margin-top="0.318cm" fo:margin-bottom="0cm" style:contextual-spacing="false" fo:orphans="2" fo:widows="2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459cm" style:auto-text-indent="false"/>
    </style:style>
    <style:style style:name="P26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212cm" style:auto-text-indent="false"/>
    </style:style>
    <style:style style:name="P27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2.54cm" style:auto-text-indent="false"/>
    </style:style>
    <style:style style:name="P30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2.54cm" style:auto-text-indent="false"/>
    </style:style>
    <style:style style:name="P31" style:family="paragraph" style:parent-style-name="Standard">
      <style:paragraph-properties fo:margin-left="0cm" fo:margin-right="-0.914cm" fo:text-indent="0.847cm" style:auto-text-indent="false"/>
    </style:style>
    <style:style style:name="P32" style:family="paragraph" style:parent-style-name="Standard">
      <style:paragraph-properties fo:margin-left="0cm" fo:margin-right="-0.914cm" fo:line-height="0.494cm" fo:text-align="justify" style:justify-single-word="false" fo:text-indent="0.847cm" style:auto-text-indent="false"/>
    </style:style>
    <style:style style:name="P33" style:family="paragraph" style:parent-style-name="Standard">
      <style:paragraph-properties fo:margin-left="0cm" fo:margin-right="-0.914cm" fo:line-height="0.494cm" fo:text-align="justify" style:justify-single-word="false" fo:text-indent="1.27cm" style:auto-text-indent="false"/>
      <style:text-properties style:font-name="Times New Roman" style:font-name-asian="標楷體" style:font-name-complex="Times New Roman"/>
    </style:style>
    <style:style style:name="P34" style:family="paragraph" style:parent-style-name="Standard">
      <style:paragraph-properties fo:margin-left="0cm" fo:margin-right="-0.914cm" fo:text-align="justify" style:justify-single-word="false" fo:text-indent="1.27cm" style:auto-text-indent="false"/>
      <style:text-properties style:font-name="Times New Roman" style:font-name-asian="標楷體" style:language-asian="zh" style:country-asian="HK" style:font-name-complex="Times New Roman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line-height="0.564cm" fo:text-indent="0.445cm" style:auto-text-indent="false"/>
      <style:text-properties style:font-name="標楷體" style:font-name-asian="標楷體" style:language-asian="zh" style:country-asian="HK" style:font-name-complex="標楷體"/>
    </style:style>
    <style:style style:name="P37" style:family="paragraph" style:parent-style-name="Standard">
      <style:paragraph-properties fo:margin-left="0cm" fo:margin-right="0cm" fo:line-height="0.564cm" fo:text-indent="0.868cm" style:auto-text-indent="false"/>
      <style:text-properties style:font-name="標楷體" style:font-name-asian="標楷體" style:language-asian="zh" style:country-asian="HK" style:font-name-complex="標楷體"/>
    </style:style>
    <style:style style:name="P38" style:family="paragraph" style:parent-style-name="Standard">
      <style:paragraph-properties fo:margin-left="0.109cm" fo:margin-right="0cm" fo:text-indent="0cm" style:auto-text-indent="false"/>
    </style:style>
    <style:style style:name="P39" style:family="paragraph" style:parent-style-name="Standard">
      <style:paragraph-properties fo:margin-left="0cm" fo:margin-right="-0.914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40" style:family="paragraph" style:parent-style-name="Standard">
      <style:paragraph-properties fo:margin-left="0.847cm" fo:margin-right="0cm" fo:text-indent="-0.847cm" style:auto-text-indent="false"/>
    </style:style>
    <style:style style:name="P41" style:family="paragraph" style:parent-style-name="Standard" style:master-page-name="Standard">
      <style:paragraph-properties fo:margin-top="0cm" fo:margin-bottom="0.159cm" style:contextual-spacing="false" fo:line-height="0.706cm" fo:text-align="center" style:justify-single-word="false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4" style:family="text">
      <style:text-properties style:font-name="Times New Roman" fo:font-size="13pt" style:font-name-asian="標楷體" style:font-size-asian="13pt" style:language-asian="zh" style:country-asian="HK" style:font-name-complex="Times New Roman" style:font-size-complex="13pt"/>
    </style:style>
    <style:style style:name="T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Times New Roman" style:font-size-complex="13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fo:font-weight="bold" style:font-name-asian="Times New Roman" style:font-weight-asian="bold" style:font-name-complex="Times New Roman" loext:padding="0cm" loext:border="0.51pt solid #000000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weight="bold" style:font-name-asian="標楷體" style:font-weight-asian="bold" style:font-name-complex="Times New Roman" loext:padding="0cm" loext:border="0.51pt solid #000000"/>
    </style:style>
    <style:style style:name="T13" style:family="text">
      <style:text-properties style:font-name="Times New Roman" fo:font-weight="bold" style:font-name-asian="標楷體" style:language-asian="zh" style:country-asian="HK" style:font-weight-asian="bold" style:font-name-complex="Times New Roman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font-name-asian="標楷體" style:language-asian="zh" style:country-asian="HK" style:font-name-complex="Times New Roman"/>
    </style:style>
    <style:style style:name="T17" style:family="text">
      <style:text-properties style:font-name="Times New Roman" fo:font-size="14pt" style:font-name-asian="標楷體" style:font-size-asian="14pt" style:font-name-complex="Times New Roman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14pt" style:font-name-asian="標楷體" style:font-size-asian="14pt" style:language-asian="zh" style:country-asian="HK" style:font-name-complex="Times New Roman"/>
    </style:style>
    <style:style style:name="T20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21" style:family="text">
      <style:text-properties style:font-name="Times New Roman" fo:font-size="14pt" fo:letter-spacing="0.309cm" style:letter-kerning="false" style:font-name-asian="標楷體" style:font-size-asian="14pt" style:font-name-complex="Times New Roman" style:font-size-complex="13pt"/>
    </style:style>
    <style:style style:name="T22" style:family="text">
      <style:text-properties style:font-name="Times New Roman" fo:font-size="14pt" style:letter-kerning="false" style:font-name-asian="標楷體" style:font-size-asian="14pt" style:font-name-complex="Times New Roman" style:font-size-complex="13pt"/>
    </style:style>
    <style:style style:name="T23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5" style:family="text">
      <style:text-properties style:font-name="Times New Roman" fo:font-size="11pt" style:font-name-asian="標楷體" style:font-size-asian="11pt" style:language-asian="zh" style:country-asian="HK" style:font-name-complex="Times New Roman"/>
    </style:style>
    <style:style style:name="T26" style:family="text">
      <style:text-properties style:font-name="Times New Roman" fo:font-size="10pt" style:font-name-asian="標楷體" style:font-size-asian="10pt" style:font-name-complex="Times New Roman"/>
    </style:style>
    <style:style style:name="T27" style:family="text">
      <style:text-properties style:font-name="Times New Roman" fo:font-size="10pt" style:font-name-asian="標楷體" style:font-size-asian="10pt" style:language-asian="zh" style:country-asian="HK" style:font-name-complex="Times New Roman"/>
    </style:style>
    <style:style style:name="T28" style:family="text">
      <style:text-properties style:font-name-asian="標楷體"/>
    </style:style>
    <style:style style:name="T2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0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language-asian="zh" style:country-asian="HK" style:font-name-complex="標楷體"/>
    </style:style>
    <style:style style:name="T3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style:font-name-asian="Times New Roman"/>
    </style:style>
    <style:style style:name="T38" style:family="text">
      <style:text-properties fo:color="#ff0000" loext:opacity="100%" style:font-name="Times New Roman" fo:font-weight="bold" style:font-name-asian="標楷體" style:font-weight-asian="bold" style:font-name-complex="Times New Roman"/>
    </style:style>
    <style:style style:name="T39" style:family="text">
      <style:text-properties fo:color="#ff0000" loext:opacity="100%" style:font-name="Times New Roman" fo:font-weight="bold" style:font-name-asian="標楷體" style:language-asian="zh" style:country-asian="HK" style:font-weight-asian="bold" style:font-name-complex="Times New Roman"/>
    </style:style>
    <style:style style:name="T40" style:family="text">
      <style:text-properties style:font-name="新細明體1" style:font-name-complex="新細明體1"/>
    </style:style>
    <style:style style:name="T41" style:family="text">
      <style:text-properties fo:color="#00b0f0" loext:opacity="100%" style:font-name="Times New Roman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新北市三重區</text:span><text:span text:style-name="T29">「114 年全國性公民投票案</text:span><text:span text:style-name="T30">」</text:span><text:span text:style-name="T1">投(開)票所工作人員</text:span></text:p>
      <text:p text:style-name="P2"><text:span text:style-name="T2">個人報名登記資料卡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9"><text:span text:style-name="T4">登記</text:span><text:span text:style-name="T3">編號：</text:span><text:span text:style-name="T5"> <text:s/></text:span><text:span text:style-name="T8"><text:s text:c="50"/></text:span><text:span text:style-name="T10"><text:s/></text:span><text:span text:style-name="T12">三重區公所</text:span><text:span text:style-name="T10"> <text:s/></text:span><text:span text:style-name="T14">(本欄由本所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<text:span text:style-name="T4">投開票所職務</text:span><text:span text:style-name="T5"> </text:span></text:p>
          </table:table-cell>
          <table:table-cell table:style-name="表格1.A1" table:number-columns-spanned="7" office:value-type="string">
            <text:p text:style-name="P21"><text:span text:style-name="T31">□</text:span><text:span text:style-name="T8"> </text:span><text:span text:style-name="T14">主任管理員　</text:span><text:span text:style-name="T8"> </text:span><text:span text:style-name="T14">　</text:span><text:span text:style-name="T8"> </text:span><text:span text:style-name="T14">　　</text:span><text:span text:style-name="T31">□</text:span><text:span text:style-name="T14">主任監察員　　</text:span><text:span text:style-name="T8"> <text:s text:c="3"/></text:span><text:span text:style-name="T14">　</text:span><text:span text:style-name="T31">□</text:span><text:span text:style-name="T8"> </text:span><text:span text:style-name="T14">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<text:span text:style-name="T3">姓</text:span><text:span text:style-name="T5"> </text:span><text:span text:style-name="T3">　名</text:span></text:p>
          </table:table-cell>
          <table:table-cell table:style-name="表格1.A2" table:number-columns-spanned="2" office:value-type="string">
            <text:p text:style-name="P13"><text:span text:style-name="T3">身</text:span><text:span text:style-name="T5"> </text:span><text:span text:style-name="T3">分</text:span><text:span text:style-name="T5"> </text:span><text:span text:style-name="T3">證</text:span><text:span text:style-name="T5"> </text:span><text:span text:style-name="T3">字</text:span><text:span text:style-name="T5"> </text:span><text:span text:style-name="T3">號</text:span></text:p>
          </table:table-cell>
          <table:covered-table-cell/>
          <table:table-cell table:style-name="表格1.A2" table:number-columns-spanned="3" office:value-type="string">
            <text:p text:style-name="P13"><text:span text:style-name="T3">出</text:span><text:span text:style-name="T5"> </text:span><text:span text:style-name="T3">生</text:span><text:span text:style-name="T5"> </text:span><text:span text:style-name="T3">年</text:span><text:span text:style-name="T5"> </text:span><text:span text:style-name="T3">月</text:span><text:span text:style-name="T5"> </text:span><text:span text:style-name="T3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T4">聯</text:span><text:span text:style-name="T5"> </text:span><text:span text:style-name="T4">絡</text:span><text:span text:style-name="T5"> </text:span><text:span text:style-name="T4">電</text:span><text:span text:style-name="T5"> </text:span><text:span text:style-name="T4">話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13"><text:span text:style-name="T5">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14">公</text:span><text:span text:style-name="T16">司</text:span><text:span text:style-name="T14">：( <text:s/>)-</text:span></text:p>
            <text:p text:style-name="P14"><text:span text:style-name="T16">住家</text:span><text:span text:style-name="T14">：( <text:s/>)-</text:span></text:p>
            <text:p text:style-name="P22">手機：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4">(請詳填全銜)</text:p>
            <text:p text:style-name="P7">本職單位</text:p>
            <text:p text:style-name="P15"><text:span text:style-name="T3">(</text:span><text:span text:style-name="T4">職稱</text:span><text:span text:style-name="T33">、</text:span><text:span text:style-name="T4">敍獎機關</text:span><text:span text:style-name="T3">)</text:span><text:span text:style-name="T19">或就讀學校</text:span></text:p>
          </table:table-cell>
          <table:table-cell table:style-name="表格1.B5" table:number-columns-spanned="4" office:value-type="string">
            <text:p text:style-name="P23"><text:span text:style-name="T4">本職單位</text:span><text:span text:style-name="T3">：</text:span><text:span text:style-name="T23"> <text:s text:c="20"/></text:span></text:p>
            <text:p text:style-name="P23"><text:span text:style-name="T5"><text:s text:c="10"/></text:span><text:span text:style-name="T6"><text:s text:c="19"/></text:span></text:p>
            <text:p text:style-name="P23"><text:span text:style-name="T3">職</text:span><text:span text:style-name="T5"> <text:s text:c="3"/></text:span><text:span text:style-name="T3">稱：</text:span><text:span text:style-name="T23"> <text:s text:c="19"/></text:span><text:span text:style-name="T8"><text:s/></text:span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25"><text:span text:style-name="T4">是否敘獎</text:span><text:span text:style-name="T3">：</text:span><text:span text:style-name="T5"> <text:s/></text:span><text:span text:style-name="T32">□</text:span><text:span text:style-name="T4">是</text:span><text:span text:style-name="T5"> <text:s text:c="2"/></text:span><text:span text:style-name="T32">□</text:span><text:span text:style-name="T4">否</text:span></text:p>
            <text:p text:style-name="P25"><text:span text:style-name="T4">敍獎機關</text:span><text:span text:style-name="T3">：</text:span><text:span text:style-name="T6"> <text:s text:c="11"/></text:span><text:span text:style-name="T23"><text:s text:c="6"/></text:span></text:p>
            <text:p text:style-name="P26"><text:span text:style-name="T14">(請填寫正確，俾利敘獎補休</text:span><text:span text:style-name="T16">公</text:span><text:span text:style-name="T14">文寄達</text:span><text:span text:style-name="T24">)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23"><text:span text:style-name="T4">學校科系</text:span><text:span text:style-name="T3">：</text:span><text:span text:style-name="T7">　　　　　　</text:span><text:span text:style-name="T6"> <text:s/></text:span><text:span text:style-name="T7">　</text:span><text:span text:style-name="T3">　　</text:span><text:span text:style-name="T4">年級班別</text:span><text:span text:style-name="T3">：</text:span><text:span text:style-name="T7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<text:span text:style-name="T17">E-mail</text:span></text:p>
          </table:table-cell>
          <table:table-cell table:style-name="表格1.A1" table:number-columns-spanned="7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戶籍地址</text:p>
            <text:p text:style-name="P17">(請務必填寫里鄰別)</text:p>
          </table:table-cell>
          <table:table-cell table:style-name="表格1.A1" table:number-columns-spanned="7" office:value-type="string">
            <text:p text:style-name="P28"><text:span text:style-name="T14">市(縣) <text:s text:c="11"/>區(鄉、鎮、市) <text:s text:c="10"/></text:span><text:span text:style-name="T38">里</text:span><text:span text:style-name="T8"> <text:s text:c="3"/></text:span><text:span text:style-name="T14">　</text:span><text:span text:style-name="T8"> <text:s text:c="2"/></text:span><text:span text:style-name="T38">鄰</text:span></text:p>
            <text:p text:style-name="P30"><text:span text:style-name="T14">路(街) <text:s text:c="7"/>段</text:span><text:span text:style-name="T8"> <text:s text:c="7"/></text:span><text:span text:style-name="T14">巷</text:span><text:span text:style-name="T8"> <text:s text:c="2"/></text:span><text:span text:style-name="T14">　</text:span><text:span text:style-name="T8"> <text:s text:c="2"/></text:span><text:span text:style-name="T14">弄</text:span><text:span text:style-name="T8"> <text:s text:c="6"/></text:span><text:span text:style-name="T14">號</text:span><text:span text:style-name="T8"> <text:s/></text:span><text:span text:style-name="T14">　</text:span><text:span text:style-name="T8"> <text:s text:c="3"/></text:span><text:span text:style-name="T14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6"><text:span text:style-name="T20">通訊住</text:span><text:span text:style-name="T18">址</text:span></text:p>
            <text:p text:style-name="P10">(講習公文寄發地)</text:p>
          </table:table-cell>
          <table:table-cell table:style-name="表格1.A1" table:number-columns-spanned="7" office:value-type="string">
            <text:p text:style-name="P29"><text:span text:style-name="T14">市(縣) <text:s text:c="11"/>區(鄉、鎮、市) <text:s text:c="10"/>里</text:span><text:span text:style-name="T8"> <text:s text:c="5"/></text:span><text:span text:style-name="T14">　</text:span><text:span text:style-name="T8"> </text:span><text:span text:style-name="T14">鄰</text:span></text:p>
            <text:p text:style-name="P29"><text:span text:style-name="T14">路(街) <text:s text:c="7"/>段</text:span><text:span text:style-name="T8"> <text:s text:c="7"/></text:span><text:span text:style-name="T14">巷</text:span><text:span text:style-name="T8"> <text:s text:c="5"/></text:span><text:span text:style-name="T14">弄</text:span><text:span text:style-name="T8"> <text:s text:c="4"/></text:span><text:span text:style-name="T14">　</text:span><text:span text:style-name="T8"> <text:s/></text:span><text:span text:style-name="T14">號</text:span><text:span text:style-name="T8"> <text:s text:c="3"/></text:span><text:span text:style-name="T14">　</text:span><text:span text:style-name="T8"> <text:s/></text:span><text:span text:style-name="T14">樓之</text:span></text:p>
            <text:p text:style-name="P1"><text:span text:style-name="T2">□</text:span><text:span text:style-name="T9"> </text:span><text:span text:style-name="T11">同</text:span><text:span text:style-name="T9"> </text:span><text:span text:style-name="T11">戶</text:span><text:span text:style-name="T9"> </text:span><text:span text:style-name="T11">籍</text:span><text:span text:style-name="T9"> </text:span><text:span text:style-name="T11">地</text:span><text:span text:style-name="T9"> </text:span><text:span text:style-name="T11">址(免填本欄)。</text:span>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5"><text:span text:style-name="T28">其</text:span><text:span text:style-name="T37"> <text:s text:c="2"/></text:span><text:span text:style-name="T28">他</text:span></text:p>
          </table:table-cell>
          <table:table-cell table:style-name="表格1.A2" office:value-type="string">
            <text:p text:style-name="P13"><text:span text:style-name="T14">選</text:span><text:span text:style-name="T8"> </text:span><text:span text:style-name="T14">務</text:span><text:span text:style-name="T8"> </text:span><text:span text:style-name="T14">經</text:span><text:span text:style-name="T8"> </text:span><text:span text:style-name="T14">驗</text:span></text:p>
          </table:table-cell>
          <table:table-cell table:style-name="表格1.A2" table:number-columns-spanned="3" office:value-type="string">
            <text:p text:style-name="P13"><text:span text:style-name="T25">交通工具</text:span><text:span text:style-name="T26">(</text:span><text:span text:style-name="T27">機車或汽車</text:span><text:span text:style-name="T26">)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1"><text:span text:style-name="T16">擬</text:span><text:span text:style-name="T8"> </text:span><text:span text:style-name="T16">派</text:span><text:span text:style-name="T8"> </text:span><text:span text:style-name="T16">票</text:span><text:span text:style-name="T8"> </text:span><text:span text:style-name="T16">所</text:span></text:p>
          </table:table-cell>
          <table:covered-table-cell/>
          <table:table-cell table:style-name="表格1.A1" office:value-type="string">
            <text:p text:style-name="P34">推薦人</text:p>
          </table:table-cell>
        </table:table-row>
        <table:table-row table:style-name="表格1.11">
          <table:covered-table-cell/>
          <table:table-cell table:style-name="表格1.B11" table:number-rows-spanned="2" office:value-type="string">
            <text:p text:style-name="P35"><text:span text:style-name="T34">□</text:span><text:span text:style-name="T8"> </text:span><text:span text:style-name="T14">主任管理員</text:span></text:p>
            <text:p text:style-name="P35"><text:span text:style-name="T34">□</text:span><text:span text:style-name="T8"> </text:span><text:span text:style-name="T14">主任監察員</text:span></text:p>
            <text:p text:style-name="P35"><text:span text:style-name="T34">□</text:span><text:span text:style-name="T8"> </text:span><text:span text:style-name="T14">管理員</text:span></text:p>
            <text:p text:style-name="P35"><text:span text:style-name="T34">□</text:span><text:span text:style-name="T8"> </text:span><text:span text:style-name="T16">監察</text:span><text:span text:style-name="T14">員</text:span></text:p>
          </table:table-cell>
          <table:table-cell table:style-name="表格1.B11" table:number-columns-spanned="2" office:value-type="string">
            <text:p text:style-name="P36">有</text:p>
          </table:table-cell>
          <table:covered-table-cell/>
          <table:table-cell table:style-name="表格1.B11" office:value-type="string">
            <text:p text:style-name="P37">無</text:p>
          </table:table-cell>
          <table:table-cell table:style-name="表格1.A2" table:number-rows-spanned="2" table:number-columns-spanned="2" office:value-type="string">
            <text:p text:style-name="P38"><text:span text:style-name="T35">希望被分派地點</text:span><text:span text:style-name="T34">，(</text:span><text:span text:style-name="T35">請協助安排在</text:span><text:span text:style-name="T36"> <text:s/>　</text:span><text:span text:style-name="T16">里</text:span><text:span text:style-name="T15">)。</text:span></text:p>
          </table:table-cell>
          <table:covered-table-cell/>
          <table:table-cell table:style-name="表格1.A1" table:number-rows-spanned="2" office:value-type="string">
            <text:p text:style-name="P39"/>
          </table:table-cell>
        </table:table-row>
        <table:table-row table:style-name="表格1.12">
          <table:covered-table-cell/>
          <table:covered-table-cell/>
          <table:table-cell table:style-name="表格1.B11" table:number-columns-spanned="2" office:value-type="string">
            <text:p text:style-name="P27"/>
          </table:table-cell>
          <table:covered-table-cell/>
          <table:table-cell table:style-name="表格1.B11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13"><text:span text:style-name="T21">簽</text:span><text:span text:style-name="T22">章</text:span></text:p>
          </table:table-cell>
          <table:table-cell table:style-name="表格1.A2" office:value-type="string">
            <text:p text:style-name="P12">填表人簽章</text:p>
          </table:table-cell>
          <table:table-cell table:style-name="表格1.A2" table:number-columns-spanned="3" office:value-type="string">
            <text:p text:style-name="P12">單位主管簽章</text:p>
          </table:table-cell>
          <table:covered-table-cell/>
          <table:covered-table-cell/>
          <table:table-cell table:style-name="表格1.A2" table:number-columns-spanned="2" office:value-type="string">
            <text:p text:style-name="P18"><text:span text:style-name="T14">人</text:span><text:span text:style-name="T8"> </text:span><text:span text:style-name="T14">事</text:span><text:span text:style-name="T8"> </text:span><text:span text:style-name="T14">單</text:span><text:span text:style-name="T8"> </text:span><text:span text:style-name="T14">位</text:span></text:p>
            <text:p text:style-name="P12">主管簽章</text:p>
          </table:table-cell>
          <table:covered-table-cell/>
          <table:table-cell table:style-name="表格1.A1" office:value-type="string">
            <text:p text:style-name="P32"><text:span text:style-name="T14">機</text:span><text:span text:style-name="T8"> </text:span><text:span text:style-name="T14">關</text:span><text:span text:style-name="T8"> </text:span><text:span text:style-name="T14">學</text:span><text:span text:style-name="T8"> </text:span><text:span text:style-name="T14">校</text:span></text:p>
            <text:p text:style-name="P33">首長簽章</text:p>
          </table:table-cell>
        </table:table-row>
        <table:table-row table:style-name="表格1.14">
          <table:covered-table-cell/>
          <table:table-cell table:style-name="表格1.B11" office:value-type="string">
            <text:p text:style-name="P11"/>
          </table:table-cell>
          <table:table-cell table:style-name="表格1.B11" table:number-columns-spanned="3" office:value-type="string">
            <text:p text:style-name="P11"/>
          </table:table-cell>
          <table:covered-table-cell/>
          <table:covered-table-cell/>
          <table:table-cell table:style-name="表格1.B11" table:number-columns-spanned="2" office:value-type="string">
            <text:p text:style-name="P11"/>
          </table:table-cell>
          <table:covered-table-cell/>
          <table:table-cell table:style-name="表格1.H14" office:value-type="string">
            <text:p text:style-name="P39"/>
          </table:table-cell>
        </table:table-row>
      </table:table>
      <text:p text:style-name="Standard"><text:span text:style-name="T40">※</text:span><text:span text:style-name="T14">填表注意事項：</text:span></text:p>
      <text:p text:style-name="P40"><text:span text:style-name="T14">一、工作人員如係服務於機關學校，除填表人簽章外，尚需送請該機關學校首長、單位主管及人事單位主管核章同意參加，本所不另行函文辦理請假或補假手續。</text:span><text:span text:style-name="T16">如係大專院校學生</text:span><text:span text:style-name="T14">（</text:span><text:span text:style-name="T16">或社會人士</text:span><text:span text:style-name="T14">）</text:span><text:span text:style-name="T16">則僅於填表人簽章欄簽章即可</text:span><text:span text:style-name="T14">。</text:span><text:span text:style-name="T41">(正本自存，影本掃描以電子郵件寄予本所即可)</text:span><text:span text:style-name="T14"> </text:span></text:p>
      <text:p text:style-name="Standard"><text:span text:style-name="T14">二、</text:span><text:span text:style-name="T11">戶籍地與工作地不設在本市(新北市)者，無法辦理工作地投票</text:span><text:span text:style-name="T14">。</text:span></text:p>
      <text:p text:style-name="Standard"><text:span text:style-name="T14">三、</text:span><text:span text:style-name="T11">本資料卡每人限填一份，請勿重複填送</text:span><text:span text:style-name="T13">區公</text:span><text:span text:style-name="T11">所。</text:span></text:p>
      <text:p text:style-name="Standard"><text:span text:style-name="T14">四、因辦理所得稅申報事宜，戶籍地址請填寫</text:span><text:span text:style-name="T24">里、鄰</text:span><text:span text:style-name="T14">。</text:span></text:p>
      <text:p text:style-name="P40"><text:span text:style-name="T14">五、因本區選務工作人員眾多，無法電話一一答覆，請以e-mail寄達，收件後本所亦以mial 回復為憑，</text:span><text:span text:style-name="T13">本報名作業至</text:span><text:span text:style-name="T38">114</text:span><text:span text:style-name="T39">年</text:span><text:span text:style-name="T38">6</text:span><text:span text:style-name="T39">月</text:span><text:span text:style-name="T38">20</text:span><text:span text:style-name="T39">日</text:span><text:span text:style-name="T11">(</text:span><text:span text:style-name="T13">星期</text:span><text:span text:style-name="T11">五)</text:span><text:span text:style-name="T13">截止</text:span><text:span text:style-name="T11">，</text:span><text:span text:style-name="T13">請於期限內</text:span><text:span text:style-name="T14">Ｅ-mial回</text:span><text:span text:style-name="T16">傳</text:span><text:span text:style-name="T14">：</text:span><text:span text:style-name="T8"> </text:span><text:soft-page-break/><text:a xlink:type="simple" xlink:href="mailto:ah4656@ntpc.gov.tw" text:style-name="Internet_20_link" text:visited-style-name="Visited_20_Internet_20_Link"><text:span text:style-name="Internet_20_link">ah4656@ntpc.gov.tw</text:span></text:a><text:span text:style-name="T14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網際網路連結" style:family="text">
      <style:text-properties fo:color="#0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98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51cm" fo:margin-right="1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Your User Name</meta:initial-creator>
    <meta:creation-date>2025-05-29T09:15:00</meta:creation-date>
    <dc:creator>蔡惠菁</dc:creator>
    <dc:date>2025-05-29T10:47:00</dc:date>
    <meta:print-date>2022-03-24T08:26:00</meta:print-date>
    <meta:editing-cycles>45</meta:editing-cycles>
    <meta:editing-duration>PT9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59" meta:word-count="648" meta:character-count="1072" meta:non-whitespace-character-count="689"/>
  </office:meta>
</office:document-meta>
</file>