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015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8" table:number-rows-spanned="1" table:style-name="ce13">
            <text:p>新北市中和區「114年全國性公民投票」投(開)票所工作人員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3">
            <text:p>職務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服務單位<text:span text:style-name="T2">(必填)</text:span><text:span text:style-name="T2"/></text:p>
            <text:p>職　　稱</text:p>
          </table:table-cell>
          <table:table-cell office:value-type="string" table:style-name="ce3">
            <text:p>戶籍地址(里鄰路街巷弄號樓)</text:p>
            <text:p>(請詳填村里別及鄰別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現任公教人員 (請打勾)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4">
            <text:p>主　任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4">
            <text:p>主　任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number-rows-repeated="5" table:style-name="ro2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number-rows-repeated="2" table:style-name="ro2">
          <table:table-cell office:value-type="string" table:style-name="ce3">
            <text:p>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table:style-name="ce7"/>
          <table:table-cell table:number-columns-repeated="1022" table:style-name="ce2"/>
          <table:table-cell table:number-columns-repeated="15361"/>
        </table:table-row>
        <table:table-row table:style-name="ro4">
          <table:table-cell office:value-type="string" table:style-name="ce8">
            <text:p>※填表注意事項：(正本自存，影本掃描以電子郵件寄予本所即可)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0">
            <text:p>二、本次報名票所以主管主監各1名(須具公務員身分，含聘僱人員、工友、臨時人員)，管理員5名<text:span text:style-name="T6">、</text:span>監察員2名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0">
            <text:p>三、戶籍地與工作地不設在本市同一選區者，無法辦理工作地投票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四、<text:span text:style-name="T7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2">
            <text:p>五、<text:span text:style-name="T7">投開票所工作人員報名後，有調離機關時，請來電通知修正服務機關。</text:span></text:p>
          </table:table-cell>
          <table:table-cell table:number-columns-repeated="62" table:style-name="ce12"/>
          <table:table-cell table:number-columns-repeated="16321" table:style-name="ce1"/>
        </table:table-row>
        <table:table-row table:style-name="ro5">
          <table:table-cell office:value-type="string" table:style-name="ce11">
            <text:p>六、因辦理所得稅申報事宜，戶籍地址請填寫里、鄰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七、請以e-mail( 劉先生 ai5486@ntpc.gov.tw或張先生AO2017@ntpc.gov.tw)寄達，<text:span text:style-name="T3">本所收件後以mial 回復為憑，勿需來電話洽詢。</text:span>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八、監察員可推薦18歲以上71歲以下不須公教人員資格者擔任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4">
          <table:table-cell office:value-type="string" table:style-name="ce10">
            <text:p>人事主管：</text:p>
          </table:table-cell>
          <table:table-cell table:number-columns-repeated="4" table:style-name="ce10"/>
          <table:table-cell office:value-type="string" table:style-name="ce10">
            <text:p>機關首長：</text:p>
          </table:table-cell>
          <table:table-cell table:number-columns-repeated="16378" table:style-name="ce10"/>
        </table:table-row>
        <table:table-row table:number-rows-repeated="81" table:style-name="ro6">
          <table:table-cell table:number-columns-repeated="63" table:style-name="ce7"/>
          <table:table-cell table:number-columns-repeated="16321" table:style-name="ce1"/>
        </table:table-row>
        <table:table-row table:number-rows-repeated="4" table:style-name="ro6">
          <table:table-cell table:number-columns-repeated="1023" table:style-name="ce2"/>
          <table:table-cell table:number-columns-repeated="15361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子棠 林</dc:creator>
    <meta:creation-date>2021-02-17T15:11:57Z</meta:creation-date>
    <dc:date>2025-06-10T01:09:26Z</dc:date>
    <meta:print-date>2023-03-22T06:15:28Z</meta:print-date>
    <meta:editing-cycles>19</meta:editing-cycles>
    <meta:editing-duration>PT9463S</meta:editing-duration>
  </office:meta>
</office:document-meta>
</file>