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8.81cm" style:page-number="auto" table:align="center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1.402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715cm" style:use-optimal-row-height="false"/>
    </style:style>
    <style:style style:name="表格1.15" style:family="table-row">
      <style:table-row-properties style:min-row-height="1.954cm" style:use-optimal-row-height="false"/>
    </style:style>
    <style:style style:name="表格1.16" style:family="table-row">
      <style:table-row-properties style:min-row-height="2.928cm" style:use-optimal-row-height="false"/>
    </style:style>
    <style:style style:name="表格1.17" style:family="table-row">
      <style:table-row-properties style:min-row-height="1.561cm" style:use-optimal-row-height="false"/>
    </style:style>
    <style:style style:name="表格1.18" style:family="table-row">
      <style:table-row-properties style:min-row-height="3.029cm" style:use-optimal-row-height="false"/>
    </style:style>
    <style:style style:name="表格1.19" style:family="table-row">
      <style:table-row-properties style:min-row-height="1.386cm" style:use-optimal-row-height="false"/>
    </style:style>
    <style:style style:name="表格1.20" style:family="table-row">
      <style:table-row-properties style:min-row-height="5.101cm" style:use-optimal-row-height="false"/>
    </style:style>
    <style:style style:name="表格1.21" style:family="table-row">
      <style:table-row-properties style:min-row-height="8.544cm" style:use-optimal-row-height="false"/>
    </style:style>
    <style:style style:name="表格1.22" style:family="table-row">
      <style:table-row-properties style:min-row-height="1.799cm" style:use-optimal-row-height="false"/>
    </style:style>
    <style:style style:name="表格1.23" style:family="table-row">
      <style:table-row-properties style:min-row-height="5.733cm" style:use-optimal-row-height="false"/>
    </style:style>
    <style:style style:name="表格1.A23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4" style:family="table-row">
      <style:table-row-properties style:min-row-height="2.519cm" style:use-optimal-row-height="false"/>
    </style:style>
    <style:style style:name="表格1.25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  <style:text-properties fo:color="#000000" loext:opacity="100%" style:font-name="標楷體" style:text-underline-style="none" style:font-name-asian="標楷體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1b6b3a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25c1e3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  <style:text-properties officeooo:paragraph-rsid="0025c1e3"/>
    </style:style>
    <style:style style:name="P11" style:family="paragraph" style:parent-style-name="Text_20_body">
      <style:paragraph-properties style:line-height-at-least="0cm"/>
      <style:text-properties officeooo:paragraph-rsid="0018c533"/>
    </style:style>
    <style:style style:name="P12" style:family="paragraph" style:parent-style-name="Text_20_body">
      <style:paragraph-properties style:line-height-at-least="0cm"/>
      <style:text-properties officeooo:paragraph-rsid="001d2cc7"/>
    </style:style>
    <style:style style:name="P13" style:family="paragraph" style:parent-style-name="Text_20_body">
      <style:paragraph-properties style:line-height-at-least="0cm"/>
      <style:text-properties officeooo:paragraph-rsid="001f2cfa"/>
    </style:style>
    <style:style style:name="P14" style:family="paragraph" style:parent-style-name="Text_20_body">
      <style:paragraph-properties fo:line-height="0.564cm" fo:text-align="center" style:justify-single-word="false"/>
    </style:style>
    <style:style style:name="P15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officeooo:paragraph-rsid="00311373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24" style:family="paragraph" style:parent-style-name="Text_20_body">
      <style:paragraph-properties style:line-height-at-least="0cm"/>
      <style:text-properties fo:color="#000000" loext:opacity="100%" style:font-name="標楷體" style:text-underline-style="none" style:font-name-asian="標楷體"/>
    </style:style>
    <style:style style:name="P25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style:font-name-asian="標楷體"/>
    </style:style>
    <style:style style:name="P26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officeooo:paragraph-rsid="0016537d" style:font-name-asian="標楷體"/>
    </style:style>
    <style:style style:name="P27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cf8a8" style:font-name-asian="標楷體"/>
    </style:style>
    <style:style style:name="P28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f2cfa" style:font-name-asian="標楷體"/>
    </style:style>
    <style:style style:name="P29" style:family="paragraph" style:parent-style-name="Text_20_body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30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202998"/>
    </style:style>
    <style:style style:name="P31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32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officeooo:paragraph-rsid="001f2423"/>
    </style:style>
    <style:style style:name="P33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2pt" style:text-underline-style="none" fo:font-weight="bold" officeooo:paragraph-rsid="001f2423" style:font-name-asian="標楷體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</style:style>
    <style:style style:name="P35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36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1f2cfa"/>
    </style:style>
    <style:style style:name="P37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38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39" style:family="paragraph" style:parent-style-name="Default">
      <style:text-properties fo:font-variant="normal" fo:text-transform="none" fo:color="#000000" loext:opacity="100%" style:font-name="標楷體" fo:font-size="12pt" fo:letter-spacing="normal" fo:font-style="normal" style:text-underline-style="none" fo:font-weight="normal" style:font-name-asian="標楷體" style:font-size-asian="11.5pt"/>
    </style:style>
    <style:style style:name="P40" style:family="paragraph" style:parent-style-name="Default">
      <style:paragraph-properties fo:line-height="0.635cm"/>
      <style:text-properties fo:color="#000000" loext:opacity="100%" style:font-name="標楷體" fo:font-size="11.5pt" style:text-underline-style="none" style:font-name-asian="標楷體" style:font-size-asian="11.5pt" style:font-size-complex="14pt"/>
    </style:style>
    <style:style style:name="P41" style:family="paragraph" style:parent-style-name="Text_20_body" style:list-style-name="L1">
      <style:paragraph-properties fo:line-height="0.635cm"/>
    </style:style>
    <style:style style:name="P42" style:family="paragraph" style:parent-style-name="Text_20_body" style:list-style-name="L1">
      <style:paragraph-properties fo:line-height="0.635cm"/>
      <style:text-properties officeooo:paragraph-rsid="001b6b3a"/>
    </style:style>
    <style:style style:name="P43" style:family="paragraph" style:parent-style-name="Text_20_body" style:list-style-name="L1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44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  <style:text-properties officeooo:paragraph-rsid="001b6b3a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0pt" fo:letter-spacing="0.009cm" style:text-underline-style="none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20pt" fo:letter-spacing="0.004cm" style:text-underline-style="none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20pt" style:text-underline-style="none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fo:letter-spacing="0.123cm" style:text-underline-style="none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letter-spacing="0.109cm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fo:letter-spacing="0.004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9" style:family="text">
      <style:text-properties fo:color="#000000" loext:opacity="100%" style:font-name="標楷體" fo:font-size="14pt" fo:letter-spacing="-0.011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10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 style:text-scale="83%"/>
    </style:style>
    <style:style style:name="T12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 style:text-scale="80%"/>
    </style:style>
    <style:style style:name="T15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text-scale="90%"/>
    </style:style>
    <style:style style:name="T16" style:family="text">
      <style:text-properties fo:color="#000000" loext:opacity="100%" style:font-name="標楷體" fo:font-size="14pt" style:text-underline-style="none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T23" style:family="text">
      <style:text-properties fo:color="#000000" loext:opacity="100%"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25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26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標楷體" fo:font-size="12pt" style:text-underline-style="none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28" style:family="text">
      <style:text-properties fo:color="#000000" loext:opacity="100%" style:font-name="標楷體" fo:font-size="11.5pt" style:text-underline-style="none" style:font-name-asian="標楷體" style:font-size-asian="11.5pt"/>
    </style:style>
    <style:style style:name="T29" style:family="text">
      <style:text-properties fo:color="#000000" loext:opacity="100%" style:font-name="標楷體" fo:font-size="11.5pt" style:text-underline-style="none" style:font-name-asian="標楷體" style:font-size-asian="11.5pt" style:font-size-complex="14pt" style:text-scale="90%"/>
    </style:style>
    <style:style style:name="T30" style:family="text">
      <style:text-properties fo:color="#000000" loext:opacity="100%" style:font-name="標楷體" fo:font-size="11.5pt" style:text-underline-style="none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3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color="#000000" loext:opacity="100%" style:font-name="標楷體" style:text-underline-style="none" style:text-underline-mode="continuous" style:text-overline-mode="continuous" style:text-line-through-mode="continuous" fo:background-color="#ffffff" loext:char-shading-value="0" style:font-name-asian="標楷體"/>
    </style:style>
    <style:style style:name="T33" style:family="text">
      <style:text-properties fo:color="#000000" loext:opacity="100%" style:font-name="標楷體" style:text-underline-style="none" fo:font-weight="bold" style:letter-kerning="false" style:font-name-asian="標楷體" style:font-weight-asian="bold" style:text-scale="99%"/>
    </style:style>
    <style:style style:name="T34" style:family="text">
      <style:text-properties fo:color="#000000" loext:opacity="100%" style:font-name="標楷體" style:text-underline-style="none" fo:font-weight="bold" style:font-name-asian="標楷體" style:font-weight-asian="bold"/>
    </style:style>
    <style:style style:name="T35" style:family="text">
      <style:text-properties fo:color="#000000" loext:opacity="100%" style:font-name="標楷體" style:text-underline-style="none" style:letter-kerning="false" style:font-name-asian="標楷體"/>
    </style:style>
    <style:style style:name="T36" style:family="text">
      <style:text-properties fo:color="#000000" loext:opacity="100%" style:font-name="標楷體" style:text-underline-style="none" style:font-name-asian="標楷體"/>
    </style:style>
    <style:style style:name="T37" style:family="text">
      <style:text-properties fo:color="#000000" loext:opacity="100%" style:font-name="標楷體" style:text-underline-style="none" style:font-name-asian="標楷體" style:text-scale="80%"/>
    </style:style>
    <style:style style:name="T38" style:family="text">
      <style:text-properties fo:color="#000000" loext:opacity="100%" style:font-name="標楷體" style:text-underline-style="none" style:font-name-asian="標楷體" style:text-scale="90%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variant="normal" fo:text-transform="none" fo:color="#000000" loext:opacity="100%" style:font-name="標楷體" fo:font-size="12pt" fo:letter-spacing="normal" style:text-underline-style="none" fo:font-weight="bold" style:font-name-asian="標楷體" style:font-size-asian="12pt" style:font-style-asian="normal" style:font-weight-asian="bold" style:font-size-complex="12pt" style:font-weight-complex="bold"/>
    </style:style>
    <style:style style:name="T42" style:family="text">
      <style:text-properties fo:font-size="11.5pt" style:font-size-asian="11.5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115年 教 育 奉 獻 獎 推 薦 </text:span></text:span><text:span text:style-name="預設段落字型"><text:span text:style-name="T2">表【範例</text:span></text:span><text:span text:style-name="預設段落字型"><text:span text:style-name="T4">】</text:span></text:span></text:p>
            <text:p text:style-name="P4"/>
            <text:p text:style-name="P3"><text:span text:style-name="預設段落字型"><text:span text:style-name="T20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預設段落字型"><text:span text:style-name="T6">姓</text:span></text:span><text:span text:style-name="預設段落字型"><text:span text:style-name="T10">名</text:span>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2" table:number-columns-spanned="2" office:value-type="string">
            <text:p text:style-name="P20">出生</text:p>
            <text:p text:style-name="P6"><text:span text:style-name="預設段落字型"><text:span text:style-name="T12">日期</text:span></text:span></text:p>
          </table:table-cell>
          <table:covered-table-cell/>
          <table:table-cell table:style-name="表格1.A2" table:number-columns-spanned="2" office:value-type="string">
            <text:p text:style-name="P15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6"><text:span text:style-name="預設段落字型"><text:span text:style-name="T33">年 齡</text:span></text:span></text:p>
          </table:table-cell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1" table:number-rows-spanned="2" office:value-type="string">
            <text:p text:style-name="P19"/>
            <text:p text:style-name="P39"/>
            <text:p text:style-name="P23">最近半年內個人正面半身彩色照片1 張之電子檔，檔案大小為800KB～4MB，檔案型態為JPG 檔 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<text:span text:style-name="預設段落字型"><text:span text:style-name="T13">國民</text:span></text:span><text:span text:style-name="強調斜體"><text:span text:style-name="T5">身分證統一編號</text:span>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2" table:number-columns-spanned="2" office:value-type="string">
            <text:p text:style-name="P6"><text:span text:style-name="預設段落字型"><text:span text:style-name="T12">聯絡</text:span></text:span></text:p>
            <text:p text:style-name="P6"><text:span text:style-name="預設段落字型"><text:span text:style-name="T12">電話</text:span></text:span></text:p>
          </table:table-cell>
          <table:covered-table-cell/>
          <table:table-cell table:style-name="表格1.F3" table:number-columns-spanned="2" office:value-type="string">
            <text:p text:style-name="P15">(日) <text:s/></text:p>
            <text:p text:style-name="P15">(夜)</text:p>
            <text:p text:style-name="P27"><text:span text:style-name="T39">(手機) </text:span><text:span text:style-name="T40">09○○-○○○○○○</text:span><text:span text:style-name="T42"> </text:span><text:span text:style-name="T39"><text:s text:c="14"/></text:span></text:p>
            <text:p text:style-name="P5"><text:span text:style-name="預設段落字型"><text:span text:style-name="T19">E-mail：</text:span></text:span></text:p>
          </table:table-cell>
          <table:covered-table-cell/>
          <table:table-cell table:style-name="表格1.F3" office:value-type="string">
            <text:p text:style-name="P6"><text:span text:style-name="預設段落字型"><text:span text:style-name="T33">性 別</text:span></text:span></text:p>
          </table:table-cell>
          <table:table-cell table:style-name="表格1.A2" table:number-columns-spanned="2" office:value-type="string">
            <text:p text:style-name="P16">□男 <text:s/></text:p>
            <text:p text:style-name="P16">□女</text:p>
            <text:p text:style-name="P17">□其他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預設段落字型"><text:span text:style-name="T6">通</text:span></text:span><text:span text:style-name="預設段落字型"><text:span text:style-name="T10">訊</text:span></text:span><text:span text:style-name="預設段落字型"><text:span text:style-name="T6">地</text:span></text:span><text:span text:style-name="預設段落字型"><text:span text:style-name="T10">址</text:span></text:span></text:p>
            <text:p text:style-name="P6"><text:span text:style-name="預設段落字型"><text:span text:style-name="T35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19">□□□□□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1"><text:span text:style-name="預設段落字型"><text:span text:style-name="T25">最近3年內未曾獲本要點或教育部其他相關獎勵，</text:span></text:span><text:span text:style-name="預設段落字型"><text:span text:style-name="T26">並</text:span></text:span><text:span text:style-name="預設段落字型"><text:span text:style-name="T41">同意授權初審、複審機關，得就刊載於芳名錄之個人簡介及退休／離職後從事教育奉獻工作的具體績優事蹟等相關資料，進行適當潤飾與收錄</text:span></text:span><text:span text:style-name="預設段落字型"><text:span text:style-name="T13"> </text:span></text:span><text:span text:style-name="預設段落字型"><text:span text:style-name="T25">:</text:span></text:span><text:span text:style-name="預設段落字型"><text:span text:style-name="T19"> □是 <text:s/>□否 </text:span></text:span><text:span text:style-name="預設段落字型"><text:span text:style-name="T16">本人簽章</text:span></text:span><text:span text:style-name="預設段落字型"><text:span text:style-name="T17"> <text:s text:c="10"/></text:span></text:span><text:span text:style-name="預設段落字型"><text:span text:style-name="T13"><text:s/></text:span></text:span><text:span text:style-name="預設段落字型"><text:span text:style-name="T19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2"><text:span text:style-name="預設段落字型"><text:span text:style-name="T12">過去(民國95年第1屆起)是否曾獲教育奉獻獎: </text:span></text:span><text:span text:style-name="預設段落字型"><text:span text:style-name="T19">□是(</text:span></text:span><text:span text:style-name="預設段落字型"><text:span text:style-name="T23">請符合民國 <text:s text:c="2"/>年</text:span></text:span><text:span text:style-name="T24"> </text:span><text:span text:style-name="預設段落字型"><text:span text:style-name="T19">) <text:s/>□否 </text:span></text:span><text:span text:style-name="預設段落字型"><text:span text:style-name="T12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5"><text:span text:style-name="預設段落字型"><text:span text:style-name="T12">如獲當選是否願意接受媒體採訪：</text:span></text:span><text:span text:style-name="預設段落字型"><text:span text:style-name="T19">□是（並同意本部將□日間電話□夜間電話□手機□E-mail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6"><text:span text:style-name="預設段落字型"><text:span text:style-name="T12">最</text:span></text:span><text:span text:style-name="預設段落字型"><text:span text:style-name="T10">高學歷</text:span></text:span><text:span text:style-name="預設段落字型"><text:span text:style-name="T36">(請填學校及系所全稱/學位，</text:span></text:span><text:span text:style-name="預設段落字型"><text:span text:style-name="T21">輸入⻑度最多30字</text:span></text:span><text:span text:style-name="預設段落字型"><text:span text:style-name="T36">)</text:span></text:span></text:p>
          </table:table-cell>
          <table:covered-table-cell/>
          <table:table-cell table:style-name="表格1.A1" table:number-columns-spanned="4" office:value-type="string">
            <text:p text:style-name="P13"><text:span text:style-name="預設段落字型"><text:span text:style-name="T22">(例：國立臺灣師範大學教育研究所碩士，最多30字)</text:span></text:span></text:p>
          </table:table-cell>
          <table:covered-table-cell/>
          <table:covered-table-cell/>
          <table:covered-table-cell/>
          <table:table-cell table:style-name="表格1.A2" table:number-rows-spanned="8" office:value-type="string">
            <text:p text:style-name="P6"><text:span text:style-name="預設段落字型"><text:span text:style-name="T12">經 歷</text:span></text:span></text:p>
            <text:p text:style-name="P7"><text:span text:style-name="預設段落字型"><text:span text:style-name="T37">(</text:span></text:span><text:span text:style-name="預設段落字型"><text:span text:style-name="T29">最多5項，每項字數含標點符號、數字及空格限30字以內。</text:span></text:span><text:span text:style-name="預設段落字型"><text:span text:style-name="T38">)</text:span></text:span></text:p>
          </table:table-cell>
          <table:table-cell table:style-name="表格1.A1" table:number-rows-spanned="8" table:number-columns-spanned="4" office:value-type="string">
            <text:p text:style-name="P40"/>
            <text:p text:style-name="P18">1.</text:p>
            <text:p text:style-name="P18"/>
            <text:p text:style-name="P18">2.</text:p>
            <text:p text:style-name="P18"/>
            <text:p text:style-name="P18">3.</text:p>
            <text:p text:style-name="P18"/>
            <text:p text:style-name="P18">4.</text:p>
            <text:p text:style-name="P18"/>
            <text:p text:style-name="P18">5.</text:p>
            <text:p text:style-name="P18"/>
            <text:p text:style-name="P18"/>
            <text:p text:style-name="P3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5"><text:span text:style-name="預設段落字型"><text:span text:style-name="T11">原服務</text:span></text:span><text:span text:style-name="預設段落字型"><text:span text:style-name="T12">學校</text:span></text:span><text:span text:style-name="預設段落字型"><text:span text:style-name="T36">(請填全稱)</text:span></text:span></text:p>
          </table:table-cell>
          <table:covered-table-cell/>
          <table:table-cell table:style-name="表格1.A1" table:number-columns-spanned="4" office:value-type="string">
            <text:p text:style-name="P5"><text:span text:style-name="預設段落字型"><text:span text:style-name="T22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4"><text:span text:style-name="預設段落字型"><text:span text:style-name="T26">原服務-縣市</text:span></text:span></text:p>
          </table:table-cell>
          <table:covered-table-cell/>
          <table:table-cell table:style-name="表格1.C10" table:number-columns-spanned="4" office:value-type="string">
            <text:p text:style-name="P5"><text:span text:style-name="預設段落字型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2"><text:span text:style-name="預設段落字型"><text:span text:style-name="T27">原</text:span></text:span><text:span text:style-name="T26">服務學校-型態</text:span></text:p>
          </table:table-cell>
          <table:covered-table-cell/>
          <table:table-cell table:style-name="表格1.C11" table:number-columns-spanned="4" office:value-type="string">
            <text:p text:style-name="P24">(<text:span text:style-name="T40">例：國小、國中...等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3">原服務學校-公私立</text:p>
          </table:table-cell>
          <table:covered-table-cell/>
          <table:table-cell table:style-name="表格1.C12" table:number-columns-spanned="4" office:value-type="string">
            <text:p text:style-name="P28">(<text:span text:style-name="T40">例：公立、私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8">身分別</text:p>
          </table:table-cell>
          <table:covered-table-cell/>
          <table:table-cell table:style-name="表格1.A2" table:number-columns-spanned="4" office:value-type="string">
            <text:p text:style-name="P26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38">職稱<text:soft-page-break/></text:p>
          </table:table-cell>
          <table:covered-table-cell/>
          <table:table-cell table:style-name="表格1.A6" table:number-columns-spanned="4" office:value-type="string">
            <text:p text:style-name="P5"><text:span text:style-name="預設段落字型"><text:span text:style-name="T22">(例：教師、組長、主任、校長等)</text:span></text:span></text:p>
            <text:p text:style-name="P15"><text:soft-page-break/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9"><text:span text:style-name="預設段落字型"><text:span text:style-name="T12">退休/</text:span></text:span><text:span text:style-name="預設段落字型"><text:span text:style-name="T10">離職日期</text:span></text:span></text:p>
          </table:table-cell>
          <table:covered-table-cell/>
          <table:table-cell table:style-name="表格1.A6" table:number-columns-spanned="4" office:value-type="string">
            <text:p text:style-name="P16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9"><text:span text:style-name="預設段落字型"><text:span text:style-name="T7">退休/離職</text:span></text:span><text:span text:style-name="預設段落字型"><text:span text:style-name="T18">後</text:span></text:span><text:span text:style-name="預設段落字型"><text:span text:style-name="T8">從事教育奉獻年</text:span></text:span><text:span text:style-name="預設段落字型"><text:span text:style-name="T9">資</text:span></text:span></text:p>
          </table:table-cell>
          <table:covered-table-cell/>
          <table:table-cell table:style-name="表格1.A6" table:number-columns-spanned="5" office:value-type="string">
            <text:p text:style-name="P37"><text:s text:c="2"/>年 <text:s/>月</text:p>
            <text:p text:style-name="P35"><text:span text:style-name="T36">(</text:span><text:span text:style-name="預設段落字型"><text:span text:style-name="T31">退休/離職前年資請勿計入</text:span></text:span><text:span text:style-name="T36">)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0"><text:span text:style-name="預設段落字型"><text:span text:style-name="T14">符合「教育奉獻獎選拔及表揚要點」</text:span></text:span><text:span text:style-name="預設段落字型"><text:span text:style-name="T13">第3點第</text:span></text:span><text:span text:style-name="預設段落字型"><text:span text:style-name="T17"> <text:s text:c="3"/></text:span></text:span><text:span text:style-name="預設段落字型"><text:span text:style-name="T13">款(</text:span></text:span><text:span text:style-name="預設段落字型"><text:span text:style-name="T26">僅填數字)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1" office:value-type="string">
            <text:p text:style-name="P6"><text:span text:style-name="預設段落字型"><text:span text:style-name="T12">個 人 簡 介 (包括經歷與現職工作)</text:span></text:span></text:p>
            <text:p text:style-name="P8"><text:span text:style-name="預設段落字型"><text:span text:style-name="T36">※請以第三人稱撰寫（請勿用本人、本縣、本校等字樣），並同意授權由初審、複審機關潤飾，俾製作芳名錄，</text:span></text:span><text:span text:style-name="預設段落字型"><text:span text:style-name="T28">字</text:span></text:span><text:span text:style-name="T28">數含標點符號、 數字及空格限200-500字以內</text:span><text:span text:style-name="T22"> 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1" office:value-type="string">
            <text:p text:style-name="P21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1" office:value-type="string">
            <text:p text:style-name="P6"><text:span text:style-name="預設段落字型"><text:span text:style-name="T12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7" office:value-type="string">
            <text:p text:style-name="P29">※本欄位填寫說明：</text:p>
            <text:list xml:id="list3414472506" text:style-name="L1">
              <text:list-item>
                <text:p text:style-name="P41"><text:span text:style-name="預設段落字型"><text:span text:style-name="T36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41"><text:span text:style-name="預設段落字型"><text:span text:style-name="T36">請簡述教育奉獻工作具體內容，勿僅填寫工作單位及職稱，另</text:span></text:span><text:span text:style-name="預設段落字型"><text:span text:style-name="T32">退休/ 離職前事蹟請勿填入本欄位</text:span></text:span><text:span text:style-name="預設段落字型"><text:span text:style-name="T36">。</text:span></text:span></text:p>
              </text:list-item>
              <text:list-item>
                <text:p text:style-name="P43">請勿填寫有給職事蹟。</text:p>
              </text:list-item>
              <text:list-item>
                <text:p text:style-name="P42"><text:span text:style-name="預設段落字型"><text:span text:style-name="T36">字數限制：</text:span></text:span><text:span text:style-name="T28">含標點符號、數字及空格限1,000字以內 </text:span><text:span text:style-name="預設段落字型"><text:span text:style-name="T3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4">※佐證資料說明：</text:p>
            <text:list xml:id="list330063740" text:style-name="L2">
              <text:list-item>
                <text:p text:style-name="P45"><text:span text:style-name="預設段落字型"><text:span text:style-name="T36">請掃描成pdf檔，可上傳10個佐證資料，單個佐證資料檔案大小不超過10MB，總檔案大小不超過40MB，檔名請簡述佐證資料內容(</text:span></text:span><text:span text:style-name="預設段落字型"><text:span text:style-name="T28">說</text:span></text:span><text:span text:style-name="T28">明之字數含標點符號、數字及空格限20字以內</text:span><text:span text:style-name="預設段落字型"><text:span text:style-name="T36">) 。</text:span></text:span></text:p>
              </text:list-item>
              <text:list-item>
                <text:p text:style-name="P44"><text:span text:style-name="預設段落字型"><text:span text:style-name="T36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21">一、</text:p>
            <text:p text:style-name="P21">二、</text:p>
            <text:p text:style-name="P21">三、</text:p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一、</text:p>
            <text:p text:style-name="P21">二、</text:p>
            <text:p text:style-name="P21">三、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10"><text:span text:style-name="預設段落字型"><text:span text:style-name="T12">教育理念</text:span></text:span><text:span text:style-name="預設段落字型"><text:span text:style-name="T36">（含</text:span></text:span><text:span text:style-name="T28">標點符號、數字及空格限100字以內 </text:span><text:span text:style-name="預設段落字型"><text:span text:style-name="T36">）</text:span></text:span><text:span text:style-name="預設段落字型"><text:span text:style-name="T12">：</text:span>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20">推薦單位</text:p>
            <text:p text:style-name="P25">(機關學校、民間團體、基金會)</text:p>
          </table:table-cell>
          <table:table-cell table:style-name="表格1.A2" office:value-type="string">
            <text:p text:style-name="P20">名稱</text:p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8"><text:span text:style-name="預設段落字型"><text:span text:style-name="T12">推薦理由</text:span></text:span><text:span text:style-name="T36">（</text:span><text:span text:style-name="預設段落字型"><text:span text:style-name="T30">字</text:span></text:span><text:span text:style-name="T28">數含標點符號、數字及空格限 900字以內</text:span><text:span text:style-name="T36">）</text:span>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office:value-type="string">
            <text:p text:style-name="P14"><text:span text:style-name="預設段落字型"><text:span text:style-name="T12">聯絡人</text:span></text:span></text:p>
          </table:table-cell>
          <table:table-cell table:style-name="表格1.A1" office:value-type="string">
            <text:p text:style-name="P16"/>
          </table:table-cell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F3" table:number-columns-spanned="3" office:value-type="string">
            <text:p text:style-name="P16">電話：</text:p>
            <text:p text:style-name="P16">傳真： <text:s text:c="11"/></text:p>
            <text:p text:style-name="P9"><text:span text:style-name="預設段落字型"><text:span text:style-name="T19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9"><text:span text:style-name="預設段落字型"><text:span text:style-name="T15">推薦單位</text:span></text:span><text:span text:style-name="預設段落字型"><text:span text:style-name="T12">負責人</text:span></text:span><text:span text:style-name="預設段落字型"><text:span text:style-name="T34">簽章</text:span></text:span>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ext:soft-page-break/>
        <table:table-row table:style-name="表格1.25">
          <table:table-cell table:style-name="表格1.A23" table:number-rows-spanned="2" office:value-type="string">
            <text:p text:style-name="P9"><text:span text:style-name="預設段落字型"><text:span text:style-name="T12">初審縣市政府</text:span></text:span></text:p>
          </table:table-cell>
          <table:table-cell table:style-name="表格1.A1" table:number-columns-spanned="6" office:value-type="string">
            <text:p text:style-name="P10"><text:span text:style-name="預設段落字型"><text:span text:style-name="T12">初審意見</text:span></text:span><text:span text:style-name="預設段落字型"><text:span text:style-name="T36">（</text:span></text:span><text:span text:style-name="T28">含標點符號、數字及空格限1,000字以內</text:span><text:span text:style-name="預設段落字型"><text:span text:style-name="T36">）：</text:span></text:span></text:p>
            <text:p text:style-name="P21"/>
            <text:p text:style-name="P21"/>
            <text:p text:style-name="P21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初審縣市政府推薦順序</text:p>
            <text:p text:style-name="P5"><text:span text:style-name="預設段落字型"><text:span text:style-name="T36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2">聯絡人</text:p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>聯絡</text:p>
            <text:p text:style-name="P20">方式</text:p>
          </table:table-cell>
          <table:table-cell table:style-name="表格1.A2" table:number-columns-spanned="3" office:value-type="string">
            <text:p text:style-name="P16">電話： <text:s text:c="18"/></text:p>
            <text:p text:style-name="P16">傳真： <text:s text:c="11"/></text:p>
            <text:p text:style-name="P16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預設段落字型"><text:span text:style-name="T12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Microsoft JhengHei UI" fo:font-family="'Microsoft JhengHei UI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教育部良師興國網站管理系統</dc:title>
    <dc:description/>
    <dc:subject/>
    <meta:initial-creator>教育部</meta:initial-creator>
    <meta:creation-date>2025-12-05T03:43:00</meta:creation-date>
    <dc:date>2026-01-30T11:20:43.026000000</dc:date>
    <meta:print-date>2022-01-03T18:32:00Z</meta:print-date>
    <meta:editing-cycles>81</meta:editing-cycles>
    <meta:editing-duration>PT14H53M32S</meta:editing-duration>
    <meta:document-statistic meta:table-count="1" meta:image-count="0" meta:object-count="0" meta:page-count="4" meta:paragraph-count="92" meta:word-count="1152" meta:character-count="1417" meta:non-whitespace-character-count="1237"/>
    <meta:template xlink:type="simple" xlink:actuate="onRequest" xlink:title="" xlink:href="file:///D:/Downloads/附件2-教育奉獻獎推薦表.odt/Normal.dotm"/>
  </office:meta>
</office:document-meta>
</file>