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276cm" style:page-number="auto" table:align="center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5.62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022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5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1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15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15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155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15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.155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1.15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1.155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1.51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1.51cm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1.51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6" style:family="table-row">
      <style:table-row-properties style:min-row-height="1.51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7" style:family="table-row">
      <style:table-row-properties style:min-row-height="1.51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8" style:family="table-row">
      <style:table-row-properties style:min-row-height="2.501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fo:break-before="page"/>
    </style:style>
    <style:style style:name="P3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085cm" fo:margin-right="0.08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fo:text-align="justify" style:justify-single-word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4" style:family="paragraph" style:parent-style-name="Text_20_body"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706cm" fo:text-align="justify" style:justify-single-word="false" style:text-autospace="none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</style:style>
    <style:style style:name="P20" style:family="paragraph" style:parent-style-name="Text_20_body">
      <style:paragraph-properties fo:margin-left="0.423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.494cm" fo:margin-right="0cm" fo:line-height="0.70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94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078cm" fo:margin-right="0cm" fo:line-height="0.706cm" fo:text-align="justify" style:justify-single-word="false" fo:text-indent="-0.587cm" style:auto-text-indent="false">
        <style:tab-stops/>
      </style:paragraph-properties>
    </style:style>
    <style:style style:name="P24" style:family="paragraph" style:parent-style-name="Text_20_body">
      <style:paragraph-properties fo:margin-left="1.323cm" fo:margin-right="0cm" fo:line-height="0.706cm" fo:text-align="justify" style:justify-single-word="false" fo:text-indent="-1.323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.085cm" fo:line-height="0.70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494cm" fo:margin-right="0.079cm" fo:line-height="0.706cm" fo:text-align="justify" style:justify-single-word="false" fo:text-indent="-0.494cm" style:auto-text-indent="false">
        <style:tab-stops/>
      </style:paragraph-properties>
    </style:style>
    <style:style style:name="P27" style:family="paragraph" style:parent-style-name="Text_20_body">
      <style:paragraph-properties fo:margin-left="-0.004cm" fo:margin-right="0cm" fo:text-align="justify" style:justify-single-word="false" fo:text-indent="-0.247cm" style:auto-text-indent="false">
        <style:tab-stops/>
      </style:paragraph-properties>
    </style:style>
    <style:style style:name="P28" style:family="paragraph" style:parent-style-name="Text_20_body">
      <style:paragraph-properties fo:margin-left="0.997cm" fo:margin-right="0cm" fo:text-align="justify" style:justify-single-word="false" fo:text-indent="-1.247cm" style:auto-text-indent="false">
        <style:tab-stops/>
      </style:paragraph-properties>
    </style:style>
    <style:style style:name="P29" style:family="paragraph" style:parent-style-name="Text_20_body">
      <style:paragraph-properties fo:margin-left="0.997cm" fo:margin-right="0cm" fo:text-align="justify" style:justify-single-word="false" fo:text-indent="-1.247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251cm" fo:margin-right="0cm" fo:text-align="justify" style:justify-single-word="false" fo:text-indent="-1.5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style:font-name="新細明體" fo:font-size="11pt" style:letter-kerning="false" style:font-size-asian="11pt" style:font-name-complex="DFKaiShu-SB-Estd-BF" style:font-size-complex="11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17" style:family="text">
      <style:text-properties style:font-name="新細明體" fo:font-size="14pt" style:font-size-asian="14pt" style:font-size-complex="14pt"/>
    </style:style>
    <style:style style:name="T18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9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20" style:family="text">
      <style:text-properties fo:color="#0070c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預設段落字型"><text:span text:style-name="T2">115 年度</text:span></text:span><text:span text:style-name="預設段落字型"><text:span text:style-name="T8">臺北市政府員工出版專書獎勵申請表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3">薦送報名</text:p>
            <text:p text:style-name="P3">機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專書名稱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出版日期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發行(出版)單位/發行人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經銷商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>定價</text:p>
          </table:table-cell>
          <table:table-cell table:style-name="表格1.D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3">ISBN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3">個人獎</text:p>
          </table:table-cell>
          <table:table-cell table:style-name="表格1.B8" table:number-columns-spanned="3" office:value-type="string">
            <text:p text:style-name="P17">獨立著作者</text:p>
            <text:p text:style-name="P18">姓名： <text:s text:c="11"/></text:p>
            <text:p text:style-name="P18">機關/單位： <text:s text:c="18"/>職稱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0">主要著作者 (貢獻度： <text:s text:c="2"/>%) </text:p>
            <text:p text:style-name="P18">姓名： <text:s text:c="11"/></text:p>
            <text:p text:style-name="P18">機關/單位： <text:s text:c="18"/>職稱：</text:p>
            <text:p text:style-name="P17">其他參與著作者</text:p>
            <text:p text:style-name="P21"><text:span text:style-name="預設段落字型"><text:span text:style-name="T9">1.姓名：</text:span></text:span><text:span text:style-name="預設段落字型"><text:span text:style-name="T10"> <text:s text:c="13"/>(貢獻度： <text:s text:c="2"/>%)</text:span></text:span></text:p>
            <text:p text:style-name="P22"><text:s text:c="2"/>機關/單位： <text:s text:c="16"/>職稱：</text:p>
            <text:p text:style-name="P19"><text:span text:style-name="預設段落字型"><text:span text:style-name="T9">2.姓名：</text:span></text:span><text:span text:style-name="預設段落字型"><text:span text:style-name="T10"> <text:s text:c="13"/>(貢獻度： <text:s text:c="2"/>%)</text:span></text:span></text:p>
            <text:p text:style-name="P18"><text:s text:c="2"/>機關/單位： <text:s text:c="16"/>職稱：</text:p>
            <text:p text:style-name="P23"><text:span text:style-name="預設段落字型"><text:span text:style-name="T9">※請自行增減人數，須明列所有參與著作者及其貢獻度</text:span></text:span><text:span text:style-name="預設段落字型"><text:span text:style-name="T4">，</text:span></text:span><text:span text:style-name="預設段落字型"><text:span text:style-name="T3">貢獻度填寫需經所有著作者同意。</text:span></text:span></text:p>
            <text:p text:style-name="P23"><text:span text:style-name="預設段落字型"><text:span text:style-name="T11">※貢獻度填寫須以實質寫作為限，貢獻度低於5%以下(含)，需另外列表敘明該位著作者分配之寫作段落出處。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團體獎</text:p>
          </table:table-cell>
          <table:table-cell table:style-name="表格1.B10" table:number-columns-spanned="3" office:value-type="string">
            <text:p text:style-name="P17">主要著作者 (貢獻度： <text:s text:c="2"/>%)</text:p>
            <text:p text:style-name="P18">姓名： <text:s text:c="11"/></text:p>
            <text:p text:style-name="P18">機關/單位： <text:s text:c="18"/>職稱：</text:p>
            <text:p text:style-name="P17">其他參與著作者</text:p>
            <text:p text:style-name="P21"><text:span text:style-name="預設段落字型"><text:span text:style-name="T9">1.姓名：</text:span></text:span><text:span text:style-name="預設段落字型"><text:span text:style-name="T10"> <text:s text:c="13"/>(貢獻度： <text:s text:c="2"/>%)</text:span></text:span></text:p>
            <text:p text:style-name="P22"><text:s text:c="2"/>機關/單位： <text:s text:c="16"/>職稱：</text:p>
            <text:p text:style-name="P19"><text:span text:style-name="預設段落字型"><text:span text:style-name="T9">2.姓名：</text:span></text:span><text:span text:style-name="預設段落字型"><text:span text:style-name="T10"> <text:s text:c="13"/>(貢獻度： <text:s text:c="2"/>%)</text:span></text:span></text:p>
            <text:p text:style-name="P18"><text:s text:c="2"/>機關/單位： <text:s text:c="16"/>職稱：</text:p>
            <text:p text:style-name="P24"><text:soft-page-break/><text:span text:style-name="預設段落字型"><text:span text:style-name="T9"><text:s text:c="6"/></text:span></text:span><text:span text:style-name="預設段落字型"><text:span text:style-name="T17">※</text:span></text:span><text:span text:style-name="預設段落字型"><text:span text:style-name="T9">請自行增減人數，須明列所有參與著作者及其貢獻度</text:span></text:span><text:span text:style-name="預設段落字型"><text:span text:style-name="T4">，</text:span></text:span><text:span text:style-name="預設段落字型"><text:span text:style-name="T3">貢獻度填寫需經所有著作者同意。</text:span></text:span></text:p>
            <text:p text:style-name="P24"><text:span text:style-name="預設段落字型"><text:span text:style-name="T11"><text:s text:c="3"/>※貢獻度填寫須以實質寫作為限，貢獻度低於5%以下(含)，需另外列表敘明該名著作者分配之寫作段落出處。</text:span></text:span></text:p>
          </table:table-cell>
          <table:covered-table-cell/>
          <table:covered-table-cell/>
        </table:table-row>
        <table:table-row table:style-name="TableLine2433241479024">
          <table:table-cell table:style-name="表格1.A11" office:value-type="string">
            <text:p text:style-name="P8">市政貢獻度</text:p>
          </table:table-cell>
          <table:table-cell table:style-name="表格1.B11" table:number-columns-spanned="3" office:value-type="string">
            <text:p text:style-name="P11">內容：</text:p>
            <text:p text:style-name="P15"><text:span text:style-name="預設段落字型"><text:span text:style-name="T5">□</text:span></text:span><text:span text:style-name="預設段落字型"><text:span text:style-name="T3">城市發展定位 <text:s/></text:span></text:span><text:span text:style-name="預設段落字型"><text:span text:style-name="T5">□</text:span></text:span><text:span text:style-name="預設段落字型"><text:span text:style-name="T3">本府重大案件 <text:s/></text:span></text:span><text:span text:style-name="預設段落字型"><text:span text:style-name="T5">□</text:span></text:span><text:span text:style-name="預設段落字型"><text:span text:style-name="T3">重要政策</text:span></text:span></text:p>
            <text:p text:style-name="P15"><text:span text:style-name="預設段落字型"><text:span text:style-name="T5">□</text:span></text:span><text:span text:style-name="預設段落字型"><text:span text:style-name="T3">重要專案 <text:s text:c="9"/></text:span></text:span><text:span text:style-name="預設段落字型"><text:span text:style-name="T5">□</text:span></text:span><text:span text:style-name="預設段落字型"><text:span text:style-name="T3">重大活動賽事 <text:s/></text:span></text:span><text:span text:style-name="預設段落字型"><text:span text:style-name="T5">□</text:span></text:span><text:span text:style-name="預設段落字型"><text:span text:style-name="T3">民眾關切議題</text:span></text:span></text:p>
            <text:p text:style-name="P15"><text:span text:style-name="預設段落字型"><text:span text:style-name="T5">□</text:span></text:span><text:span text:style-name="預設段落字型"><text:span text:style-name="T3">跨縣市合作 <text:s text:c="5"/></text:span></text:span><text:span text:style-name="預設段落字型"><text:span text:style-name="T5">□</text:span></text:span><text:span text:style-name="預設段落字型"><text:span text:style-name="T9">其他</text:span></text:span><text:span text:style-name="預設段落字型"><text:span text:style-name="T10"> <text:s text:c="22"/></text:span></text:span></text:p>
            <text:p text:style-name="P9">符合價值： </text:p>
            <text:p text:style-name="P25"><text:span text:style-name="預設段落字型"><text:span text:style-name="T5">□</text:span></text:span><text:span text:style-name="預設段落字型"><text:span text:style-name="T9">具有行政指導、經驗分享及專業傳承之助益。</text:span></text:span></text:p>
            <text:p text:style-name="P25"><text:span text:style-name="預設段落字型"><text:span text:style-name="T5">□</text:span></text:span><text:span text:style-name="預設段落字型"><text:span text:style-name="T9">具有推動行政革新及提升行政效率之助益。</text:span></text:span></text:p>
            <text:p text:style-name="P16"><text:span text:style-name="預設段落字型"><text:span text:style-name="T5">□</text:span></text:span><text:span text:style-name="預設段落字型"><text:span text:style-name="T9">具有推廣施政成果及行銷城市競爭力之助益。</text:span></text:span></text:p>
            <text:p text:style-name="P10">貢獻說明：</text:p>
            <text:p text:style-name="P7"/>
            <text:p text:style-name="P7"/>
          </table:table-cell>
          <table:covered-table-cell/>
          <table:covered-table-cell/>
        </table:table-row>
        <table:table-row table:style-name="TableLine2433241479568">
          <table:table-cell table:style-name="表格1.A12" office:value-type="string">
            <text:p text:style-name="P8">出版形式</text:p>
          </table:table-cell>
          <table:table-cell table:style-name="表格1.B12" table:number-columns-spanned="3" office:value-type="string">
            <text:p text:style-name="P15"><text:span text:style-name="預設段落字型"><text:span text:style-name="T5">□</text:span></text:span><text:span text:style-name="預設段落字型"><text:span text:style-name="T9">實體紙本書籍 <text:s/></text:span></text:span><text:span text:style-name="預設段落字型"><text:span text:style-name="T5">□</text:span></text:span><text:span text:style-name="預設段落字型"><text:span text:style-name="T9">電子書 <text:s/></text:span></text:span><text:span text:style-name="預設段落字型"><text:span text:style-name="T5">□</text:span></text:span><text:span text:style-name="預設段落字型"><text:span text:style-name="T9">實體+電子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內容簡介</text:p>
            <text:p text:style-name="P8"/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專書內容含性別相關分析專章</text:p>
          </table:table-cell>
          <table:table-cell table:style-name="表格1.B14" table:number-columns-spanned="3" office:value-type="string">
            <text:p text:style-name="Text_20_body"><text:span text:style-name="預設段落字型"><text:span text:style-name="T5">□</text:span></text:span><text:span text:style-name="預設段落字型"><text:span text:style-name="T6">是 <text:s text:c="2"/></text:span></text:span><text:span text:style-name="預設段落字型"><text:span text:style-name="T5">□</text:span></text:span><text:span text:style-name="預設段落字型"><text:span text:style-name="T6">否</text:span></text:span></text:p>
            <text:p text:style-name="P14">(請說明所在頁數)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>發行方式</text:p>
          </table:table-cell>
          <table:table-cell table:style-name="表格1.B15" table:number-columns-spanned="3" office:value-type="string">
            <text:p text:style-name="P11"/>
            <text:p text:style-name="P11"/>
            <text:p text:style-name="P11">(請說明發行數量、發行之方式管道如寄發相關科系大專院校圖書館)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2">行銷推廣</text:p>
            <text:p text:style-name="P12">說明</text:p>
          </table:table-cell>
          <table:table-cell table:style-name="表格1.B16" table:number-columns-spanned="3" office:value-type="string">
            <text:p text:style-name="P13"/>
            <text:p text:style-name="P13"/>
            <text:p text:style-name="P11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2">實績說明</text:p>
          </table:table-cell>
          <table:table-cell table:style-name="表格1.B17" table:number-columns-spanned="3" office:value-type="string">
            <text:p text:style-name="P13"/>
            <text:p text:style-name="P11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3">自評</text:p>
            <text:p text:style-name="P3">出版價值</text:p>
          </table:table-cell>
          <table:table-cell table:style-name="表格1.B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433241493984">
          <table:table-cell table:style-name="表格1.A19" office:value-type="string">
            <text:p text:style-name="P4">附件資料</text:p>
            <text:p text:style-name="P4">檢核</text:p>
          </table:table-cell>
          <table:table-cell table:style-name="表格1.B19" table:number-columns-spanned="3" office:value-type="string">
            <text:p text:style-name="P5"><text:span text:style-name="預設段落字型"><text:span text:style-name="T5">□</text:span></text:span><text:span text:style-name="預設段落字型"><text:span text:style-name="T13">專書一式6本</text:span></text:span></text:p>
            <text:p text:style-name="P5"><text:span text:style-name="預設段落字型"><text:span text:style-name="T13"><text:s text:c="2"/>(專業類委員2本、出版類委員2本、備用2本)</text:span></text:span></text:p>
            <text:p text:style-name="P5"><text:span text:style-name="預設段落字型"><text:span text:style-name="T5">□</text:span></text:span><text:span text:style-name="預設段落字型"><text:span text:style-name="T13">版權頁影本</text:span></text:span></text:p>
            <text:p text:style-name="P5"><text:span text:style-name="預設段落字型"><text:span text:style-name="T13"><text:s/>（需標註作者姓名）</text:span></text:span></text:p>
            <text:p text:style-name="P5"><text:span text:style-name="預設段落字型"><text:span text:style-name="T14">□</text:span></text:span><text:span text:style-name="預設段落字型"><text:span text:style-name="T12">貢獻度低於5%以下(含)之寫作出處列表(自訂格式)</text:span></text:span></text:p>
            <text:p text:style-name="P5"><text:span text:style-name="預設段落字型"><text:span text:style-name="T14"><text:s/></text:span></text:span><text:span text:style-name="預設段落字型"><text:span text:style-name="T12">（</text:span></text:span><text:span text:style-name="預設段落字型"><text:span text:style-name="T14">□</text:span></text:span><text:span text:style-name="預設段落字型"><text:span text:style-name="T12">無此情形免提供）</text:span></text:span></text:p>
            <text:p text:style-name="P26"><text:span text:style-name="預設段落字型"><text:span text:style-name="T18">※以上附件，除申請表、專書為各別檔案，其餘附件請按上述勾選順序合併。</text:span></text:span></text:p>
          </table:table-cell>
          <table:covered-table-cell/>
          <table:covered-table-cell/>
        </table:table-row>
      </table:table>
      <text:p text:style-name="P27"><text:span text:style-name="預設段落字型"><text:span text:style-name="T15">註1</text:span></text:span><text:span text:style-name="預設段落字型"><text:span text:style-name="T7">：</text:span></text:span><text:span text:style-name="預設段落字型"><text:span text:style-name="T15">性別議題納入加分評估項目。</text:span></text:span></text:p>
      <text:p text:style-name="P28"><text:span text:style-name="預設段落字型"><text:span text:style-name="T7">註2：</text:span></text:span><text:a xlink:type="simple" xlink:href="mailto:申請表請另外以word或odt檔e-mail至wa-0322@gov.taipei" office:target-frame-name="_top" xlink:show="replace" text:style-name="Internet_20_link" text:visited-style-name="Visited_20_Internet_20_Link"><text:span text:style-name="超連結"><text:span text:style-name="T16">申請表請另外以word或odt檔</text:span></text:span></text:a><text:span text:style-name="超連結"><text:span text:style-name="T16">至</text:span></text:span><text:span text:style-name="超連結"><text:span text:style-name="T19">av8326@gov.taipei</text:span></text:span><text:span text:style-name="預設段落字型"><text:span text:style-name="T7">，以利後續評審作業。</text:span></text:span></text:p>
      <text:p text:style-name="P29">註3：檔案名稱格式：</text:p>
      <text:p text:style-name="P28"><text:span text:style-name="預設段落字型"><text:span text:style-name="T14"><text:s text:c="5"/>申請表:</text:span></text:span><text:span text:style-name="預設段落字型"><text:span text:style-name="T20">專書申請表-參獎作品名稱 (中文書名)</text:span></text:span></text:p>
      <text:p text:style-name="P28"><text:span text:style-name="預設段落字型"><text:span text:style-name="T14"><text:s text:c="5"/>參獎作品:</text:span></text:span><text:span text:style-name="預設段落字型"><text:span text:style-name="T20">作品-參獎作品名稱(中文書名)</text:span></text:span></text:p>
      <text:p text:style-name="P28"><text:span text:style-name="預設段落字型"><text:span text:style-name="T14"><text:s text:c="5"/>附件檢核資料:</text:span></text:span><text:span text:style-name="預設段落字型"><text:span text:style-name="T20">附件-參獎作品名稱</text:span></text:span> </text:p>
      <text:p text:style-name="P30"><text:s text:c="5"/><text:span text:style-name="預設段落字型"><text:span text:style-name="T14"><text:s text:c="2"/>範例</text:span></text:span></text:p>
      <text:p text:style-name="P28"><text:span text:style-name="預設段落字型"><text:span text:style-name="T14"><text:s text:c="5"/>申請表:</text:span></text:span><text:span text:style-name="預設段落字型"><text:span text:style-name="T20">專書申請表-臺北步道全攻略-不到步道不知道</text:span></text:span></text:p>
      <text:p text:style-name="P28"><text:span text:style-name="預設段落字型"><text:span text:style-name="T14"><text:s text:c="5"/>參獎作品:</text:span></text:span><text:span text:style-name="預設段落字型"><text:span text:style-name="T20">作品-臺北步道全攻略-不到步道不知道</text:span></text:span></text:p>
      <text:p text:style-name="P28"><text:span text:style-name="預設段落字型"><text:span text:style-name="T14"><text:s text:c="5"/>附件檢核資料:</text:span></text:span><text:span text:style-name="預設段落字型"><text:span text:style-name="T20">附件-臺北步道全攻略-不到步道不知道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本文" style:family="paragraph" style:parent-style-name="Text_20_body">
      <style:paragraph-properties fo:margin-top="0.176cm" fo:margin-bottom="0.176cm" style:contextual-spacing="false" fo:line-height="150%" fo:orphans="2" fo:widows="2" fo:hyphenation-ladder-count="no-limit">
        <style:tab-stops>
          <style:tab-stop style:position="6.006cm"/>
        </style:tab-stops>
      </style:paragraph-properties>
      <style:text-properties fo:font-size="14pt" style:letter-kerning="false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區塊文字" style:family="paragraph" style:parent-style-name="Text_20_body">
      <style:paragraph-properties fo:margin-left="0.085cm" fo:margin-right="0.085cm" fo:line-height="0.564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0pt" style:letter-kerning="false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letter-kerning="true" style:font-size-complex="12pt"/>
    </style:style>
    <style:style style:name="頁首_20_字元1" style:display-name="頁首 字元1" style:family="text" style:parent-style-name="預設段落字型">
      <style:text-properties fo:font-size="10pt" style:letter-kerning="true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1" style:display-name="頁尾 字元1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超連結" style:family="text" style:parent-style-name="預設段落字型">
      <style:text-properties fo:color="#0e73b0" loext:opacity="100%" style:text-position="0% 100%" style:text-underline-style="none" style:font-name-complex="Times New Roman" style:font-family-complex="'Times New Roman'" style:font-family-generic-complex="roman" style:font-pitch-complex="variable"/>
    </style:style>
    <style:style style:name="st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style:style style:name="純文字_20_字元1" style:display-name="純文字 字元1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801cm" fo:margin-left="2.75cm" fo:margin-right="2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自行研究要點</dc:title>
    <meta:initial-creator>wa-0212</meta:initial-creator>
    <dc:creator>林映舟-教育局-秘書室</dc:creator>
    <meta:creation-date>2026-02-06T03:33:00Z</meta:creation-date>
    <dc:date>2026-02-06T03:33:00Z</dc:date>
    <meta:print-date>2018-03-01T07:25:00Z</meta:print-date>
    <meta:editing-cycles>2</meta:editing-cycles>
    <meta:editing-duration>PT0S</meta:editing-duration>
    <meta:document-statistic meta:table-count="1" meta:image-count="0" meta:object-count="0" meta:page-count="3" meta:paragraph-count="79" meta:word-count="979" meta:character-count="1370" meta:non-whitespace-character-count="1018"/>
    <meta:template xlink:type="simple" xlink:actuate="onRequest" xlink:title="" xlink:href="file:///D:/公文/27976605_1153039893_ATTCH4.odt/Normal"/>
  </office:meta>
</office:document-meta>
</file>