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陳力葦</dc:creator>
    <meta:creation-date>2019-03-26T01:18:00Z</meta:creation-date>
    <dc:date>2023-03-10T01:39:00Z</dc:date>
    <meta:print-date>2019-03-22T07:09:00Z</meta:print-date>
    <meta:template xlink:href="Normal" xlink:type="simple"/>
    <meta:editing-cycles>15</meta:editing-cycles>
    <meta:editing-duration>PT1980S</meta:editing-duration>
    <meta:document-statistic meta:page-count="1" meta:paragraph-count="2" meta:word-count="210" meta:character-count="1410" meta:row-count="10" meta:non-whitespace-character-count="1202"/>
  </office:meta>
</office:document-meta>
</file>